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le1" style:family="table">
      <style:table-properties style:width="15.998cm" table:align="margins"/>
    </style:style>
    <style:style style:name="Tabelle1.A" style:family="table-column">
      <style:table-column-properties style:column-width="2.115cm" style:rel-column-width="1199*"/>
    </style:style>
    <style:style style:name="Tabelle1.B" style:family="table-column">
      <style:table-column-properties style:column-width="2.284cm" style:rel-column-width="1295*"/>
    </style:style>
    <style:style style:name="Tabelle1.C" style:family="table-column">
      <style:table-column-properties style:column-width="4.189cm" style:rel-column-width="2375*"/>
    </style:style>
    <style:style style:name="Tabelle1.D" style:family="table-column">
      <style:table-column-properties style:column-width="7.41cm" style:rel-column-width="420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>
      <style:paragraph-properties fo:margin-top="0.4cm" fo:margin-bottom="0.109cm"/>
    </style:style>
    <style:style style:name="P2" style:family="paragraph" style:parent-style-name="Heading_20_1">
      <style:paragraph-properties fo:margin-top="0.423cm" fo:margin-bottom="0.106cm" fo:orphans="2" fo:widows="2" fo:keep-with-next="always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.199cm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T1" style:family="text" style:parent-style-name="Lösung">
      <style:text-properties style:use-window-font-color="true" style:font-name="Bitstream Vera Sans" fo:font-size="8pt" fo:language="de" fo:country="DE" fo:font-weight="bold" style:letter-kerning="true" style:font-name-asian="Times New Roman" style:font-size-asian="8pt" style:font-weight-asian="bold" style:font-size-complex="8pt" style:font-weight-complex="normal"/>
    </style:style>
    <style:style style:name="T2" style:family="text">
      <style:text-properties style:font-name="Courier New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 style:parent-style-name="Lösung">
      <style:text-properties fo:font-size="8pt" fo:font-weight="normal" style:font-size-asian="8pt" style:font-weight-asian="normal" style:font-size-complex="8pt" style:font-weight-complex="normal"/>
    </style:style>
    <style:style style:name="T6" style:family="text" style:parent-style-name="Lösung">
      <style:text-properties fo:font-size="8pt" fo:font-weight="bold" style:font-size-asian="8pt" style:font-weight-asian="bold" style:font-size-complex="8pt" style:font-weight-complex="bold"/>
    </style:style>
    <style:style style:name="T7" style:family="text" style:parent-style-name="Lösung">
      <style:text-properties style:use-window-font-color="true" style:font-name="Bitstream Vera Sans" fo:font-size="8pt" fo:language="de" fo:country="DE" fo:font-weight="bold" style:letter-kerning="true" style:font-name-asian="Times New Roman" style:font-size-asian="8pt" style:font-weight-asian="bold" style:font-size-complex="8pt" style:font-weight-complex="bold"/>
    </style:style>
    <style:style style:name="T8" style:family="text" style:parent-style-name="Lösung">
      <style:text-properties style:use-window-font-color="true" style:font-name="Bitstream Vera Sans" fo:font-size="8pt" fo:language="de" fo:country="DE" fo:font-weight="normal" style:letter-kerning="true" style:font-name-asian="Times New Roman" style:font-size-asian="8pt" style:font-weight-asian="normal" style:font-size-complex="8pt" style:font-weight-complex="normal"/>
    </style:style>
    <style:style style:name="T9" style:family="text" style:parent-style-name="Lösung">
      <style:text-properties style:use-window-font-color="true" style:font-name="Bitstream Vera Sans" fo:font-size="8pt" fo:language="de" fo:country="DE" fo:font-weight="normal" style:font-name-asian="Times New Roman" style:font-size-asian="8pt" style:font-weight-asian="normal" style:font-size-complex="8pt" style:font-weight-complex="normal"/>
    </style:style>
    <style:style style:name="T10" style:family="text" style:parent-style-name="Emphasis">
      <style:text-properties style:use-window-font-color="true" style:font-name="Bitstream Vera Sans" fo:font-size="8pt" fo:language="de" fo:country="DE" fo:font-weight="normal" style:font-name-asian="Times New Roman" style:font-size-asian="8pt" style:font-weight-asian="normal" style:font-size-complex="8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ndows 2000 Übung: Ports und Dienste</text:p>
      <text:p text:style-name="P2"><text:span text:style-name="T1">Aufgabe 1</text:span></text:p>
      <text:p text:style-name="P3">Lassen Sie sich alle offenen Ports anzeigen.</text:p>
      <text:p text:style-name="P3">Konsolenanwendung: <text:span text:style-name="T2">netstat -an</text:span></text:p>
      <text:p text:style-name="P3">Anwendung mit grafischer Oberfläche:<text:span text:style-name="T3">TCPView</text:span></text:p>
      <text:p text:style-name="P4"><text:span text:style-name="T4">Liste der Ports: </text:span>http://www.iana.org/assignments/port-numbers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5">Schicht 4 Protokoll</text:p>
          </table:table-cell>
          <table:table-cell table:style-name="Tabelle1.A1" office:value-type="string">
            <text:p text:style-name="P5">Portnummer</text:p>
          </table:table-cell>
          <table:table-cell table:style-name="Tabelle1.A1" office:value-type="string">
            <text:p text:style-name="P5">Name</text:p>
          </table:table-cell>
          <table:table-cell table:style-name="Tabelle1.D1" office:value-type="string">
            <text:p text:style-name="P5">Programm</text:p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</table:table-row>
      </table:table>
      <text:p text:style-name="Heading_20_1"><text:span text:style-name="T1">Aufgabe 2</text:span></text:p>
      <text:p text:style-name="Standard"><text:span text:style-name="T5">Deaktivieren Sie NetBIOS über TCP/IP</text:span></text:p>
      <text:p text:style-name="Standard"><text:span text:style-name="T5">Eigenschaften von TCP/IP -&gt; Erweitert -&gt; WINS</text:span></text:p>
      <text:p text:style-name="Heading_20_1"><text:span text:style-name="T1">Aufgabe 3</text:span></text:p>
      <text:p text:style-name="Standard"><text:span text:style-name="T5">Deaktivieren Sie DCOM</text:span></text:p>
      <text:p text:style-name="Standard"><text:span text:style-name="T5">Start -&gt; Ausführen -&gt; dcomcnfg.exe</text:span></text:p>
      <text:p text:style-name="Standard"><text:span text:style-name="T5">Standardeigenschaften -&gt; DCOM deaktivieren</text:span></text:p>
      <text:p text:style-name="Standard"><text:span text:style-name="T5">Standardprotokolle -&gt; alle Protokolle entfernen</text:span></text:p>
      <text:p text:style-name="Heading_20_1"><text:span text:style-name="T1">Aufgabe 4</text:span></text:p>
      <text:p text:style-name="Standard"><text:span text:style-name="T5">Konfigurieren Sie die Dienste</text:span></text:p>
      <text:h text:style-name="Heading_20_2" text:outline-level="2"><text:span text:style-name="T6">automatisch</text:span></text:h>
      <text:p text:style-name="Standard"><text:span text:style-name="T5">- Arbeitsstationsdienst <text:line-break/>- Druckwarteschlange <text:line-break/>- Ereignisprotokoll <text:line-break/>- Geschützter Speicher <text:line-break/>- Plug &amp; Play <text:line-break/>- Systemereignisbenachrichtigung <text:line-break/>- Verwaltung logischer Datenträger <text:line-break/>- Überwachungsdienst für die Verwaltung logischer Datenträger <text:line-break/>- Warndienst </text:span></text:p>
      <text:h text:style-name="Heading_20_2" text:outline-level="2"><text:span text:style-name="T6">deaktiviert</text:span></text:h>
      <text:p text:style-name="Standard"><text:span text:style-name="T5">- </text:span><text:span text:style-name="T5">Indexdienst <text:line-break/>- Routing und RAS <text:line-break/>- Telnet </text:span></text:p>
      <text:h text:style-name="Heading_20_2" text:outline-level="2"><text:span text:style-name="T7">manuell</text:span></text:h>
      <text:p text:style-name="Standard"><text:span text:style-name="T8">alle anderen Dienste</text:span></text:p>
      <text:p text:style-name="Heading_20_1"><text:span text:style-name="T1">Aufgabe 5</text:span></text:p>
      <text:p text:style-name="Standard"><text:span text:style-name="T9">Deaktivieren Sie microsoft-ds (Port 445)</text:span></text:p>
      <text:p text:style-name="Standard"><text:span text:style-name="Lösung"><text:span text:style-name="T10">[HKEY_LOCAL_MACHINE\SYSTEM\CurrentControlSet\Services\NetBT\Parameters]<text:line-break/>"SMBDeviceEnabled"=dword:00000000</text:span></text:span><text:span text:style-name="T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rial Unicode MS1" svg:font-family="'Arial Unicode MS'" style:font-pitch="variable"/>
    <style:font-face style:name="Bitstream Vera Sans1" svg:font-family="'Bitstream Vera Sans'" style:font-adornments="Fett" style:font-pitch="variable"/>
    <style:font-face style:name="Bitstream Vera Sans" svg:font-family="'Bitstream Vera Sans'" style:font-adornments="Standard" style:font-pitch="variable"/>
    <style:font-face style:name="HG Mincho Light J" svg:font-family="'HG Mincho Light J'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Times" fo:font-size="12pt" fo:language="en" fo:country="US" style:font-name-asian="HG Mincho Light J" style:font-size-asian="12pt" style:language-asian="de" style:country-asian="DE" style:font-name-complex="Arial Unicode MS1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Bitstream Vera Sans" fo:font-size="10pt" fo:language="de" fo:country="DE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Arial Unicode MS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0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2cm" fo:margin-bottom="0cm" fo:keep-with-next="always"/>
      <style:text-properties fo:font-size="10pt" fo:font-style="italic" fo:font-weight="normal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01cm" fo:margin-bottom="0.101cm" fo:keep-with-next="always"/>
      <style:text-properties fo:font-size="8pt" fo:font-style="italic" fo:font-weight="normal" style:font-weight-asian="bold"/>
    </style:style>
    <style:style style:name="Heading_20_4" style:display-name="Heading 4" style:family="paragraph" style:parent-style-name="Standard" style:next-style-name="Text_20_body" style:class="text">
      <style:paragraph-properties fo:margin-top="0.176cm" fo:margin-bottom="0.176cm"/>
      <style:text-properties fo:color="#000000" style:font-name="Arial Unicode MS" fo:font-size="12pt" fo:font-weight="bold" style:font-name-asian="Arial Unicode MS" style:font-size-asian="12pt" style:font-weight-asian="bold"/>
    </style:style>
    <style:style style:name="Header" style:family="paragraph" style:parent-style-name="Standard" style:class="extra">
      <style:paragraph-properties fo:padding="0.049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padding="0.049cm" fo:border-left="none" fo:border-right="none" fo:border-top="0.002cm solid #000000" fo:border-bottom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109cm" fo:text-align="center" style:justify-single-word="false"/>
      <style:text-properties style:font-name="Bitstream Vera Sans1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1" fo:language="it" fo:country="IT"/>
    </style:style>
    <style:style style:name="WW-Standard_20__28_Web_29_" style:display-name="WW-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/>
    </style:style>
    <style:style style:name="WW8Num1z0" style:family="text">
      <style:text-properties style:font-name="Symbol" fo:font-size="10pt" style:font-size-asian="10pt"/>
    </style:style>
    <style:style style:name="Lösung" style:family="text">
      <style:text-properties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.049cm" fo:border-left="none" fo:border-right="none" fo:border-top="none" fo:border-bottom="0.035cm solid #000000"/>
    </style:style>
    <style:style style:name="P2" style:family="paragraph" style:parent-style-name="Footer">
      <style:paragraph-properties fo:padding="0.049cm" fo:border-left="none" fo:border-right="none" fo:border-top="0.035cm solid #000000" fo:border-bottom="none"/>
    </style:style>
    <style:style style:name="T1" style:family="text">
      <style:text-properties fo:language="en" fo:country="GB"/>
    </style:style>
    <style:page-layout style:name="pm1">
      <style:page-layout-properties fo:page-width="21.001cm" fo:page-height="29.7cm" style:num-format="1" style:print-orientation="portrait" fo:margin-top="1.251cm" fo:margin-bottom="1.799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Windows 2000<text:tab/>http://www.kohnlehome.de/w2kprof/</text:span><text:span text:style-name="T1"><text:file-name text:display="name">win2000_U_ports_dienste</text:file-name></text:span><text:span text:style-name="T1">.pdf</text:span></text:p>
      </style:header>
      <style:footer>
        <text:p text:style-name="P2">Franz Kohnle<text:tab/>Seite <text:span text:style-name="Page_20_Number"><text:page-number text:select-page="current">1</text:page-number></text:span><text:span text:style-name="Page_20_Number"> von </text:span><text:span text:style-name="Page_20_Number"><text:page-count style:num-format="1">1</text:page-count></text:span><text:span text:style-name="Page_20_Number"><text:tab/></text:span><text:span text:style-name="Page_20_Number"><text:date style:data-style-name="N5036" text:date-value="2006-10-24T00:04:54.01">24.10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Windows 2000 Ports und Dienste</dc:title>
    <meta:initial-creator>franz</meta:initial-creator>
    <meta:creation-date>2002-03-04T12:55:00</meta:creation-date>
    <dc:creator>Franz Kohnle</dc:creator>
    <dc:date>2006-10-24T00:04:53</dc:date>
    <meta:print-date>2005-09-28T22:28:41</meta:print-date>
    <dc:language>en-US</dc:language>
    <meta:editing-cycles>124</meta:editing-cycles>
    <meta:editing-duration>PT8H25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130" meta:character-count="1125"/>
  </office:meta>
</office:document-meta>
</file>