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 style:list-style-name="L1">
      <style:paragraph-properties fo:margin-top="0cm" fo:margin-bottom="0.109cm"/>
    </style:style>
    <style:style style:name="P2" style:family="paragraph" style:parent-style-name="Heading_20_1" style:list-style-name="L1"/>
    <style:style style:name="P3" style:family="paragraph" style:parent-style-name="Heading_20_1" style:list-style-name="L1">
      <style:paragraph-properties fo:margin-top="0.423cm" fo:margin-bottom="0.106cm" fo:orphans="2" fo:widows="2" fo:hyphenation-ladder-count="no-limit" fo:keep-with-next="always" style:text-autospace="ideograph-alpha" style:punctuation-wrap="hanging" style:line-break="strict">
        <style:tab-stops/>
      </style:paragraph-properties>
      <style:text-properties style:use-window-font-color="true" style:font-name="Tahoma" fo:font-size="10pt" fo:language="de" fo:country="DE" fo:font-weight="bold" style:letter-kerning="true" style:font-name-asian="Times New Roman" style:font-size-asian="14pt" style:font-weight-asian="bold" fo:hyphenate="false" fo:hyphenation-remain-char-count="2" fo:hyphenation-push-char-count="2"/>
    </style:style>
    <style:style style:name="P4" style:family="paragraph" style:parent-style-name="Heading_20_1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Windows 2000 Übung: Registry</text:p>
      <text:list text:style-name="L1">
        <text:list-item>
          <text:p text:style-name="P1">Taskmanager</text:p>
        </text:list-item>
      </text:list>
      <text:p text:style-name="Standard">Starten Sie je zwei Instanzen der Programme <text:span text:style-name="T1">Paint</text:span> und <text:span text:style-name="T1">Rechner</text:span>.</text:p>
      <text:p text:style-name="Standard"/>
      <text:p text:style-name="Standard">Wie hoch ist die gesamte CPU- und Speichernutzung des Systems? _____________________________________________</text:p>
      <text:p text:style-name="Standard"/>
      <text:p text:style-name="Standard">Welche PIDs (Prozess-Identifikationsnummern) und welchen Speicherbedarf haben die Programme?</text:p>
      <text:p text:style-name="Standard"/>
      <text:p text:style-name="Standard">_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_</text:p>
      <text:p text:style-name="Standard"/>
      <text:p text:style-name="Standard">Beenden Sie die oben gestarteten Programme mit dem Taskmanager.</text:p>
      <text:list text:style-name="L1" text:continue-numbering="true">
        <text:list-item>
          <text:p text:style-name="P2">Systemmonitor</text:p>
        </text:list-item>
      </text:list>
      <text:p text:style-name="Standard">Fügen Sie zu Ihrer Managementkonsole das ActiveX-Steuerelement <text:span text:style-name="T1">System Monitor Control</text:span> hinzu.<text:line-break/>Überwachen Sie die <text:span text:style-name="T2">verfügbaren MB</text:span> des Speichers, die <text:span text:style-name="T2">Prozessorzeit</text:span> des Prozessors und die <text:span text:style-name="T2">Prozesse</text:span> des Systems.<text:line-break/>Starten Sie verschiedene Anwendungen, bewegen Sie die Maus und beobachten Sie die Veränderungen.<text:line-break/>Speichern Sie die Anzeige als html-Dokument ab.</text:p>
      <text:list text:style-name="L1" text:continue-numbering="true">
        <text:list-item>
          <text:p text:style-name="P3">Registry Teilbäume</text:p>
        </text:list-item>
      </text:list>
      <text:p text:style-name="Standard">Starten Sie den Registry-Editor <text:span text:style-name="T1">regedit.exe</text:span>. Wie heißen die 5 Teilbäume der Registry (HKEY... steht für „hive“ = Bienenstock)?</text:p>
      <text:p text:style-name="Standard"/>
      <text:p text:style-name="Standard">___________________________________________________________________</text:p>
      <text:p text:style-name="Standard"/>
      <text:p text:style-name="Standard">___________________________________________________________________</text:p>
      <text:p text:style-name="Standard"/>
      <text:p text:style-name="Standard">___________________________________________________________________</text:p>
      <text:p text:style-name="Standard"/>
      <text:p text:style-name="Standard">___________________________________________________________________</text:p>
      <text:p text:style-name="Standard"/>
      <text:p text:style-name="Standard">___________________________________________________________________</text:p>
      <text:list text:style-name="L1" text:continue-numbering="true">
        <text:list-item>
          <text:p text:style-name="P4">Taskmanager in Registry deaktivieren</text:p>
        </text:list-item>
      </text:list>
      <text:p text:style-name="Standard">Fügen Sie den neuen Schlüssel HKEY_CURRENT_USER\Software\Microsoft\Windows\CurrentVersion\Policies\<text:span text:style-name="T1">System </text:span><text:span text:style-name="T3">hinzu.</text:span></text:p>
      <text:p text:style-name="P5">Dort fügen sie den neuen Binärwert <text:span text:style-name="T1">DisableTaskMgr</text:span> ein und ändern dessen Wert in <text:span text:style-name="T1">01</text:span>.<text:line-break/>Der Taskmanager sollte jetzt deaktiviert sein.</text:p>
      <text:list text:style-name="L1" text:continue-numbering="true">
        <text:list-item>
          <text:p text:style-name="P2">Registry exportieren</text:p>
        </text:list-item>
      </text:list>
      <text:p text:style-name="Standard">Speichern Sie den Schlüssel <text:span text:style-name="T1">HKEY_CURRENT_USER\Software\Microsoft\Windows\CurrentVersion\Policies</text:span> als Datei <text:span text:style-name="T1">einstellungen.reg</text:span> ab. Öffnen Sie diese Datei mit einem Texteditor.</text:p>
      <text:list text:style-name="L1" text:continue-numbering="true">
        <text:list-item>
          <text:p text:style-name="P2">Taskmanager in Registry wieder aktivieren</text:p>
        </text:list-item>
      </text:list>
      <text:p text:style-name="Standard">Entfernen Sie den Schlüssel <text:s/>HKEY_CURRENT_USER\Software\Microsoft\Windows\CurrentVersion\Policies\<text:span text:style-name="T1">System</text:span><text:span text:style-name="T3">.<text:line-break/>Testen Sie, ob der Taskmanager wieder aktiviert ist.</text:span></text:p>
      <text:list text:style-name="L1" text:continue-numbering="true">
        <text:list-item>
          <text:p text:style-name="P2">Registry wiederherstellen</text:p>
        </text:list-item>
      </text:list>
      <text:p text:style-name="Standard">Klicken Sie im Explorer doppelt auf die Datei <text:s/><text:span text:style-name="T1">einstellungen.reg.</text:span></text:p>
      <text:p text:style-name="P5">Testen Sie, ob der Taskmanager wieder deaktiviert ist.</text:p>
      <text:list text:style-name="L1" text:continue-numbering="true">
        <text:list-item>
          <text:p text:style-name="P2">Eingabevervollständigung in der Eingabeaufforderung</text:p>
        </text:list-item>
      </text:list>
      <text:p text:style-name="Standard">Ändern Sie den Wert des Schlüssels <text:s/>HKEY_CURRENT_USER\Software\Microsoft\CommandProzessor\<text:span text:style-name="T1">CompletionChar</text:span> auf <text:span text:style-name="T2">9</text:span>.<text:line-break/>Dadurch wird in der Eingabeaufforderung die Eingabevervollständigung durch die Tabulator-Taste aktiviert. Testen Sie das.</text:p>
      <text:list text:style-name="L1" text:continue-numbering="true">
        <text:list-item>
          <text:p text:style-name="P2">Interessante Registry-Schlüssel</text:p>
        </text:list-item>
      </text:list>
      <text:p text:style-name="Standard">Suchen Sie selbst im Internet nach interssanten Registry-Schlüsseln.</text:p>
      <text:p text:style-name="Standard"/>
      <text:p text:style-name="Standard">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</text:p>
      <text:p text:style-name="Standard"/>
      <text:p text:style-name="Standard">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>
        <style:tab-stops/>
      </style:paragraph-properties>
      <style:text-properties style:use-window-font-color="true" style:font-name="Tahoma" fo:font-size="8pt" fo:language="de" fo:country="DE" style:font-name-asian="Times New Roman" style:font-size-asian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top="0.199cm" fo:margin-bottom="0.101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2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ode" style:family="paragraph" style:parent-style-name="Header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1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1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WW-Nummerierungszeichen" style:family="text"/>
    <style:style style:name="WW-HTML_20_Code" style:display-name="WW-HTML Code" style:family="text" style:parent-style-name="WW-Absatz-Standardschriftart1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language="en" fo:country="GB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376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 2000<text:tab/>http://www.kohnlehome.de/w2kprof/</text:span><text:span text:style-name="T1"><text:file-name text:display="name">win2000_U_Registry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6-12-12T23:18:13.86">12.12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MFC-Anwendungsassistent</dc:title>
    <meta:initial-creator>franz</meta:initial-creator>
    <meta:creation-date>2003-09-23T00:02:00</meta:creation-date>
    <dc:creator>Franz Kohnle</dc:creator>
    <dc:date>2006-12-12T23:18:13</dc:date>
    <meta:printed-by>Franz Kohnle</meta:printed-by>
    <meta:print-date>2003-11-04T22:57:25</meta:print-date>
    <dc:language>en-US</dc:language>
    <meta:editing-cycles>202</meta:editing-cycles>
    <meta:editing-duration>PT18H42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279" meta:character-count="3267"/>
  </office:meta>
</office:document-meta>
</file>