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590000025134A3D69A.png" manifest:media-type="image/png"/>
  <manifest:file-entry manifest:full-path="Pictures/10000001000002FF000002089EF05BC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712cm" fo:min-width="5.366cm" loext:decorative="false"/>
      <style:paragraph-properties style:writing-mode="lr-tb"/>
    </style:style>
    <style:style style:name="gr4" style:family="graphic" style:parent-style-name="standard">
      <style:graphic-properties svg:stroke-color="#ff0000" draw:marker-end="Arrow" draw:marker-end-width="0.3cm" draw:textarea-horizontal-align="center" draw:textarea-vertical-align="middle" loext:decorative="false"/>
    </style:style>
    <style:style style:name="gr5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388cm" fo:min-width="1.268cm" loext:decorative="false"/>
    </style:style>
    <style:style style:name="gr6" style:family="graphic" style:parent-style-name="standard">
      <style:graphic-properties draw:stroke="none" svg:stroke-color="#000000" draw:fill="solid" draw:fill-color="#ff0000" draw:textarea-horizontal-align="left" draw:auto-grow-height="true" draw:auto-grow-width="false" fo:min-height="0.712cm" fo:min-width="1.63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712cm" fo:min-width="1.657cm" loext:decorative="false"/>
      <style:paragraph-properties style:writing-mode="lr-tb"/>
    </style:style>
    <style:style style:name="gr8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316cm" fo:min-width="1.268cm" loext:decorative="false"/>
    </style:style>
    <style:style style:name="gr9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458cm" fo:min-width="2.4cm" loext:decorative="false"/>
    </style:style>
    <style:style style:name="gr10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712cm" fo:min-width="1.869cm" loext:decorative="false"/>
      <style:paragraph-properties style:writing-mode="lr-tb"/>
    </style:style>
    <style:style style:name="gr11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458cm" fo:min-width="2.824cm" loext:decorative="false"/>
    </style:style>
    <style:style style:name="gr12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246cm" fo:min-width="0.208cm" loext:decorative="false"/>
    </style:style>
    <style:style style:name="gr13" style:family="graphic" style:parent-style-name="standard">
      <style:graphic-properties draw:stroke="none" svg:stroke-color="#000000" draw:fill="solid" draw:fill-color="#ff0000" draw:textarea-horizontal-align="left" draw:auto-grow-height="true" draw:auto-grow-width="true" fo:min-height="0.712cm" fo:min-width="1.306cm" loext:decorative="false"/>
      <style:paragraph-properties style:writing-mode="lr-tb"/>
    </style:style>
    <style:style style:name="gr14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458cm" fo:min-width="2.33cm" loext:decorative="false"/>
    </style:style>
    <style:style style:name="gr15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458cm" fo:min-width="5.512cm" loext:decorative="false"/>
    </style:style>
    <style:style style:name="gr16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4.7cm" fo:min-width="10.814cm" loext:decorative="false"/>
    </style:style>
    <style:style style:name="pr1" style:family="presentation" style:parent-style-name="Standard-title">
      <style:graphic-properties fo:min-height="3.256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solid" draw:fill-color="#ff0000"/>
      <style:text-properties fo:color="#ffffff" loext:opacity="100%"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0000"/>
      <style:paragraph-properties fo:text-align="center"/>
    </style:style>
    <style:style style:name="T1" style:family="text">
      <style:text-properties fo:color="#ffffff" loext:opacity="100%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draw:frame draw:style-name="gr7" draw:text-style-name="P3" draw:layer="layout" svg:width="2.157cm" svg:height="0.962cm" svg:x="1.299cm" svg:y="5.498cm">
          <draw:text-box>
            <text:p><text:span text:style-name="T1">SACL</text:span></text:p>
          </draw:text-box>
        </draw:frame>
        <draw:line draw:style-name="gr4" draw:text-style-name="P4" draw:layer="layout" svg:x1="3cm" svg:y1="6cm" svg:x2="7cm" svg:y2="8.5cm">
          <text:p/>
        </draw:line>
        <draw:custom-shape draw:style-name="gr8" draw:text-style-name="P5" draw:layer="layout" svg:width="2.5cm" svg:height="0.8cm" svg:x="6.8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draw:frame draw:style-name="gr7" draw:text-style-name="P3" draw:layer="layout" svg:width="2.157cm" svg:height="0.962cm" svg:x="1.299cm" svg:y="5.498cm">
          <draw:text-box>
            <text:p><text:span text:style-name="T1">SACL</text:span></text:p>
          </draw:text-box>
        </draw:frame>
        <draw:line draw:style-name="gr4" draw:text-style-name="P4" draw:layer="layout" svg:x1="3cm" svg:y1="6cm" svg:x2="7cm" svg:y2="8.5cm">
          <text:p/>
        </draw:line>
        <draw:custom-shape draw:style-name="gr9" draw:text-style-name="P5" draw:layer="layout" svg:width="4.1cm" svg:height="1cm" svg:x="7.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2.369cm" svg:height="0.962cm" svg:x="12.445cm" svg:y="5.3cm">
          <draw:text-box>
            <text:p><text:span text:style-name="T1">Owner</text:span></text:p>
          </draw:text-box>
        </draw:frame>
        <draw:line draw:style-name="gr4" draw:text-style-name="P4" draw:layer="layout" svg:x1="13cm" svg:y1="6cm" svg:x2="10.5cm" svg:y2="7.5cm">
          <text:p/>
        </draw:line>
        <draw:custom-shape draw:style-name="gr8" draw:text-style-name="P5" draw:layer="layout" svg:width="2.5cm" svg:height="0.8cm" svg:x="6.8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draw:frame draw:style-name="gr7" draw:text-style-name="P3" draw:layer="layout" svg:width="2.157cm" svg:height="0.962cm" svg:x="1.299cm" svg:y="5.498cm">
          <draw:text-box>
            <text:p><text:span text:style-name="T1">SACL</text:span></text:p>
          </draw:text-box>
        </draw:frame>
        <draw:line draw:style-name="gr4" draw:text-style-name="P4" draw:layer="layout" svg:x1="3cm" svg:y1="6cm" svg:x2="7cm" svg:y2="8.5cm">
          <text:p/>
        </draw:line>
        <draw:custom-shape draw:style-name="gr9" draw:text-style-name="P5" draw:layer="layout" svg:width="4.1cm" svg:height="1cm" svg:x="7.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2.369cm" svg:height="0.962cm" svg:x="12.445cm" svg:y="5.3cm">
          <draw:text-box>
            <text:p><text:span text:style-name="T1">Owner</text:span></text:p>
          </draw:text-box>
        </draw:frame>
        <draw:line draw:style-name="gr4" draw:text-style-name="P4" draw:layer="layout" svg:x1="13cm" svg:y1="6cm" svg:x2="10.5cm" svg:y2="7.5cm">
          <text:p/>
        </draw:line>
        <draw:frame draw:style-name="gr6" draw:text-style-name="P3" draw:layer="layout" svg:width="1.999cm" svg:height="0.962cm" svg:x="1.701cm" svg:y="11.1cm">
          <draw:text-box>
            <text:p><text:span text:style-name="T1">ACE</text:span></text:p>
          </draw:text-box>
        </draw:frame>
        <draw:line draw:style-name="gr4" draw:text-style-name="P4" draw:layer="layout" svg:x1="3.5cm" svg:y1="11.5cm" svg:x2="4.5cm" svg:y2="12cm">
          <text:p/>
        </draw:line>
        <draw:custom-shape draw:style-name="gr8" draw:text-style-name="P5" draw:layer="layout" svg:width="2.5cm" svg:height="0.8cm" svg:x="6.8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draw:frame draw:style-name="gr7" draw:text-style-name="P3" draw:layer="layout" svg:width="2.157cm" svg:height="0.962cm" svg:x="1.299cm" svg:y="5.498cm">
          <draw:text-box>
            <text:p><text:span text:style-name="T1">SACL</text:span></text:p>
          </draw:text-box>
        </draw:frame>
        <draw:line draw:style-name="gr4" draw:text-style-name="P4" draw:layer="layout" svg:x1="3cm" svg:y1="6cm" svg:x2="7cm" svg:y2="8.5cm">
          <text:p/>
        </draw:line>
        <draw:custom-shape draw:style-name="gr9" draw:text-style-name="P5" draw:layer="layout" svg:width="4.1cm" svg:height="1cm" svg:x="7.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2.369cm" svg:height="0.962cm" svg:x="12.445cm" svg:y="5.3cm">
          <draw:text-box>
            <text:p><text:span text:style-name="T1">Owner</text:span></text:p>
          </draw:text-box>
        </draw:frame>
        <draw:line draw:style-name="gr4" draw:text-style-name="P4" draw:layer="layout" svg:x1="13cm" svg:y1="6cm" svg:x2="10.5cm" svg:y2="7.5cm">
          <text:p/>
        </draw:line>
        <draw:frame draw:style-name="gr6" draw:text-style-name="P3" draw:layer="layout" svg:width="1.999cm" svg:height="0.962cm" svg:x="1.701cm" svg:y="11.1cm">
          <draw:text-box>
            <text:p><text:span text:style-name="T1">ACE</text:span></text:p>
          </draw:text-box>
        </draw:frame>
        <draw:line draw:style-name="gr4" draw:text-style-name="P4" draw:layer="layout" svg:x1="3.5cm" svg:y1="11.5cm" svg:x2="4.5cm" svg:y2="12cm">
          <text:p/>
        </draw:line>
        <draw:frame draw:style-name="gr6" draw:text-style-name="P3" draw:layer="layout" svg:width="1.999cm" svg:height="0.962cm" svg:x="0.502cm" svg:y="12.2cm">
          <draw:text-box>
            <text:p><text:span text:style-name="T1">ACE</text:span></text:p>
          </draw:text-box>
        </draw:frame>
        <draw:line draw:style-name="gr4" draw:text-style-name="P4" draw:layer="layout" svg:x1="2.5cm" svg:y1="12.7cm" svg:x2="4.5cm" svg:y2="12.7cm">
          <text:p/>
        </draw:line>
        <draw:custom-shape draw:style-name="gr8" draw:text-style-name="P5" draw:layer="layout" svg:width="2.5cm" svg:height="0.8cm" svg:x="6.8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draw:frame draw:style-name="gr7" draw:text-style-name="P3" draw:layer="layout" svg:width="2.157cm" svg:height="0.962cm" svg:x="1.299cm" svg:y="5.498cm">
          <draw:text-box>
            <text:p><text:span text:style-name="T1">SACL</text:span></text:p>
          </draw:text-box>
        </draw:frame>
        <draw:line draw:style-name="gr4" draw:text-style-name="P4" draw:layer="layout" svg:x1="3cm" svg:y1="6cm" svg:x2="7cm" svg:y2="8.5cm">
          <text:p/>
        </draw:line>
        <draw:custom-shape draw:style-name="gr9" draw:text-style-name="P5" draw:layer="layout" svg:width="4.1cm" svg:height="1cm" svg:x="7.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2.369cm" svg:height="0.962cm" svg:x="12.445cm" svg:y="5.3cm">
          <draw:text-box>
            <text:p><text:span text:style-name="T1">Owner</text:span></text:p>
          </draw:text-box>
        </draw:frame>
        <draw:line draw:style-name="gr4" draw:text-style-name="P4" draw:layer="layout" svg:x1="13cm" svg:y1="6cm" svg:x2="10.5cm" svg:y2="7.5cm">
          <text:p/>
        </draw:line>
        <draw:frame draw:style-name="gr6" draw:text-style-name="P3" draw:layer="layout" svg:width="1.999cm" svg:height="0.962cm" svg:x="1.701cm" svg:y="11.1cm">
          <draw:text-box>
            <text:p><text:span text:style-name="T1">ACE</text:span></text:p>
          </draw:text-box>
        </draw:frame>
        <draw:line draw:style-name="gr4" draw:text-style-name="P4" draw:layer="layout" svg:x1="3.5cm" svg:y1="11.5cm" svg:x2="4.5cm" svg:y2="12cm">
          <text:p/>
        </draw:line>
        <draw:frame draw:style-name="gr6" draw:text-style-name="P3" draw:layer="layout" svg:width="1.999cm" svg:height="0.962cm" svg:x="0.502cm" svg:y="12.2cm">
          <draw:text-box>
            <text:p><text:span text:style-name="T1">ACE</text:span></text:p>
          </draw:text-box>
        </draw:frame>
        <draw:line draw:style-name="gr4" draw:text-style-name="P4" draw:layer="layout" svg:x1="2.5cm" svg:y1="12.7cm" svg:x2="4.5cm" svg:y2="12.7cm">
          <text:p/>
        </draw:line>
        <draw:frame draw:style-name="gr6" draw:text-style-name="P3" draw:layer="layout" svg:width="1.999cm" svg:height="0.962cm" svg:x="1.602cm" svg:y="13.3cm">
          <draw:text-box>
            <text:p><text:span text:style-name="T1">ACE</text:span></text:p>
          </draw:text-box>
        </draw:frame>
        <draw:line draw:style-name="gr4" draw:text-style-name="P4" draw:layer="layout" svg:x1="3.5cm" svg:y1="13.8cm" svg:x2="4.5cm" svg:y2="13.3cm">
          <text:p/>
        </draw:line>
        <draw:custom-shape draw:style-name="gr8" draw:text-style-name="P5" draw:layer="layout" svg:width="2.5cm" svg:height="0.8cm" svg:x="6.8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draw:frame draw:style-name="gr7" draw:text-style-name="P3" draw:layer="layout" svg:width="2.157cm" svg:height="0.962cm" svg:x="1.299cm" svg:y="5.498cm">
          <draw:text-box>
            <text:p><text:span text:style-name="T1">SACL</text:span></text:p>
          </draw:text-box>
        </draw:frame>
        <draw:line draw:style-name="gr4" draw:text-style-name="P4" draw:layer="layout" svg:x1="3cm" svg:y1="6cm" svg:x2="7cm" svg:y2="8.5cm">
          <text:p/>
        </draw:line>
        <draw:custom-shape draw:style-name="gr9" draw:text-style-name="P5" draw:layer="layout" svg:width="4.1cm" svg:height="1cm" svg:x="7.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2.369cm" svg:height="0.962cm" svg:x="12.445cm" svg:y="5.3cm">
          <draw:text-box>
            <text:p><text:span text:style-name="T1">Owner</text:span></text:p>
          </draw:text-box>
        </draw:frame>
        <draw:line draw:style-name="gr4" draw:text-style-name="P4" draw:layer="layout" svg:x1="13cm" svg:y1="6cm" svg:x2="10.5cm" svg:y2="7.5cm">
          <text:p/>
        </draw:line>
        <draw:frame draw:style-name="gr6" draw:text-style-name="P3" draw:layer="layout" svg:width="1.999cm" svg:height="0.962cm" svg:x="1.701cm" svg:y="11.1cm">
          <draw:text-box>
            <text:p><text:span text:style-name="T1">ACE</text:span></text:p>
          </draw:text-box>
        </draw:frame>
        <draw:line draw:style-name="gr4" draw:text-style-name="P4" draw:layer="layout" svg:x1="3.5cm" svg:y1="11.5cm" svg:x2="4.5cm" svg:y2="12cm">
          <text:p/>
        </draw:line>
        <draw:frame draw:style-name="gr6" draw:text-style-name="P3" draw:layer="layout" svg:width="1.999cm" svg:height="0.962cm" svg:x="0.502cm" svg:y="12.2cm">
          <draw:text-box>
            <text:p><text:span text:style-name="T1">ACE</text:span></text:p>
          </draw:text-box>
        </draw:frame>
        <draw:line draw:style-name="gr4" draw:text-style-name="P4" draw:layer="layout" svg:x1="2.5cm" svg:y1="12.7cm" svg:x2="4.5cm" svg:y2="12.7cm">
          <text:p/>
        </draw:line>
        <draw:frame draw:style-name="gr6" draw:text-style-name="P3" draw:layer="layout" svg:width="1.999cm" svg:height="0.962cm" svg:x="1.602cm" svg:y="13.3cm">
          <draw:text-box>
            <text:p><text:span text:style-name="T1">ACE</text:span></text:p>
          </draw:text-box>
        </draw:frame>
        <draw:line draw:style-name="gr4" draw:text-style-name="P4" draw:layer="layout" svg:x1="3.5cm" svg:y1="13.8cm" svg:x2="4.5cm" svg:y2="13.3cm">
          <text:p/>
        </draw:line>
        <draw:custom-shape draw:style-name="gr11" draw:text-style-name="P5" draw:layer="layout" svg:width="4.7cm" svg:height="1cm" svg:x="4.3cm" svg:y="16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5.197cm" svg:height="0.962cm" svg:x="0.303cm" svg:y="14.6cm">
          <draw:text-box>
            <text:p><text:span text:style-name="T1">erben von oben</text:span></text:p>
          </draw:text-box>
        </draw:frame>
        <draw:line draw:style-name="gr4" draw:text-style-name="P4" draw:layer="layout" svg:x1="3cm" svg:y1="15.5cm" svg:x2="5cm" svg:y2="16.5cm">
          <text:p/>
        </draw:line>
        <draw:custom-shape draw:style-name="gr8" draw:text-style-name="P5" draw:layer="layout" svg:width="2.5cm" svg:height="0.8cm" svg:x="6.8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95cm" svg:height="13.759cm" svg:x="3.853cm" svg:y="5.504cm">
          <draw:image xlink:href="Pictures/10000001000002FF000002089EF05BC9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3" draw:text-style-name="P3" draw:layer="layout" svg:width="5.866cm" svg:height="0.962cm" svg:x="5cm" svg:y="4cm">
          <draw:text-box>
            <text:p><text:span text:style-name="T1">Security Descriptor</text:span></text:p>
          </draw:text-box>
        </draw:frame>
        <draw:line draw:style-name="gr4" draw:text-style-name="P4" draw:layer="layout" svg:x1="7.8cm" svg:y1="5cm" svg:x2="7.8cm" svg:y2="5.5cm">
          <text:p/>
        </draw:line>
        <draw:custom-shape draw:style-name="gr5" draw:text-style-name="P5" draw:layer="layout" svg:width="2.5cm" svg:height="0.9cm" svg:x="4.2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2.5cm" svg:height="0.962cm" svg:x="1cm" svg:y="7.538cm">
          <draw:text-box>
            <text:p><text:span text:style-name="T1">DACL</text:span></text:p>
          </draw:text-box>
        </draw:frame>
        <draw:line draw:style-name="gr4" draw:text-style-name="P4" draw:layer="layout" svg:x1="3.5cm" svg:y1="8cm" svg:x2="4.5cm" svg:y2="8.5cm">
          <text:p/>
        </draw:line>
        <draw:frame draw:style-name="gr7" draw:text-style-name="P3" draw:layer="layout" svg:width="2.157cm" svg:height="0.962cm" svg:x="1.299cm" svg:y="5.498cm">
          <draw:text-box>
            <text:p><text:span text:style-name="T1">SACL</text:span></text:p>
          </draw:text-box>
        </draw:frame>
        <draw:line draw:style-name="gr4" draw:text-style-name="P4" draw:layer="layout" svg:x1="3cm" svg:y1="6cm" svg:x2="7cm" svg:y2="8.5cm">
          <text:p/>
        </draw:line>
        <draw:custom-shape draw:style-name="gr9" draw:text-style-name="P5" draw:layer="layout" svg:width="4.1cm" svg:height="1cm" svg:x="7.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2.369cm" svg:height="0.962cm" svg:x="12.445cm" svg:y="5.3cm">
          <draw:text-box>
            <text:p><text:span text:style-name="T1">Owner</text:span></text:p>
          </draw:text-box>
        </draw:frame>
        <draw:line draw:style-name="gr4" draw:text-style-name="P4" draw:layer="layout" svg:x1="13cm" svg:y1="6cm" svg:x2="10.5cm" svg:y2="7.5cm">
          <text:p/>
        </draw:line>
        <draw:frame draw:style-name="gr6" draw:text-style-name="P3" draw:layer="layout" svg:width="1.999cm" svg:height="0.962cm" svg:x="1.701cm" svg:y="11.1cm">
          <draw:text-box>
            <text:p><text:span text:style-name="T1">ACE</text:span></text:p>
          </draw:text-box>
        </draw:frame>
        <draw:line draw:style-name="gr4" draw:text-style-name="P4" draw:layer="layout" svg:x1="3.5cm" svg:y1="11.5cm" svg:x2="4.5cm" svg:y2="12cm">
          <text:p/>
        </draw:line>
        <draw:frame draw:style-name="gr6" draw:text-style-name="P3" draw:layer="layout" svg:width="1.999cm" svg:height="0.962cm" svg:x="0.502cm" svg:y="12.2cm">
          <draw:text-box>
            <text:p><text:span text:style-name="T1">ACE</text:span></text:p>
          </draw:text-box>
        </draw:frame>
        <draw:line draw:style-name="gr4" draw:text-style-name="P4" draw:layer="layout" svg:x1="2.5cm" svg:y1="12.7cm" svg:x2="4.5cm" svg:y2="12.7cm">
          <text:p/>
        </draw:line>
        <draw:frame draw:style-name="gr6" draw:text-style-name="P3" draw:layer="layout" svg:width="1.999cm" svg:height="0.962cm" svg:x="1.602cm" svg:y="13.3cm">
          <draw:text-box>
            <text:p><text:span text:style-name="T1">ACE</text:span></text:p>
          </draw:text-box>
        </draw:frame>
        <draw:line draw:style-name="gr4" draw:text-style-name="P4" draw:layer="layout" svg:x1="3.5cm" svg:y1="13.8cm" svg:x2="4.5cm" svg:y2="13.3cm">
          <text:p/>
        </draw:line>
        <draw:custom-shape draw:style-name="gr11" draw:text-style-name="P5" draw:layer="layout" svg:width="4.7cm" svg:height="1cm" svg:x="4.3cm" svg:y="16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5.197cm" svg:height="0.962cm" svg:x="0.303cm" svg:y="14.6cm">
          <draw:text-box>
            <text:p><text:span text:style-name="T1">erben von oben</text:span></text:p>
          </draw:text-box>
        </draw:frame>
        <draw:line draw:style-name="gr4" draw:text-style-name="P4" draw:layer="layout" svg:x1="3cm" svg:y1="15.5cm" svg:x2="5cm" svg:y2="16.5cm">
          <text:p/>
        </draw:line>
        <draw:custom-shape draw:style-name="gr12" draw:text-style-name="P5" draw:layer="layout" svg:width="1cm" svg:height="0.7cm" svg:x="4.1cm" svg:y="1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5.197cm" svg:height="0.962cm" svg:x="0.904cm" svg:y="18.3cm">
          <draw:text-box>
            <text:p><text:span text:style-name="T1">unten löschen</text:span></text:p>
          </draw:text-box>
        </draw:frame>
        <draw:line draw:style-name="gr4" draw:text-style-name="P4" draw:layer="layout" svg:x1="3cm" svg:y1="18.5cm" svg:x2="4.2cm" svg:y2="17.8cm">
          <text:p/>
        </draw:line>
        <draw:custom-shape draw:style-name="gr8" draw:text-style-name="P5" draw:layer="layout" svg:width="2.5cm" svg:height="0.8cm" svg:x="6.8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676cm" svg:height="15.69cm" svg:x="2.662cm" svg:y="4.893cm">
          <draw:image xlink:href="Pictures/10000001000003590000025134A3D69A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3" draw:text-style-name="P3" draw:layer="layout" svg:width="1.806cm" svg:height="0.962cm" svg:x="13.194cm" svg:y="3.538cm">
          <draw:text-box>
            <text:p><text:span text:style-name="T1">ACE</text:span></text:p>
          </draw:text-box>
        </draw:frame>
        <draw:line draw:style-name="gr4" draw:text-style-name="P4" draw:layer="layout" svg:x1="14.1cm" svg:y1="4.4cm" svg:x2="14.1cm" svg:y2="4.9cm">
          <text:p/>
        </draw:lin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676cm" svg:height="15.69cm" svg:x="2.662cm" svg:y="4.893cm">
          <draw:image xlink:href="Pictures/10000001000003590000025134A3D69A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3" draw:text-style-name="P3" draw:layer="layout" svg:width="1.806cm" svg:height="0.962cm" svg:x="13.194cm" svg:y="3.538cm">
          <draw:text-box>
            <text:p><text:span text:style-name="T1">ACE</text:span></text:p>
          </draw:text-box>
        </draw:frame>
        <draw:line draw:style-name="gr4" draw:text-style-name="P4" draw:layer="layout" svg:x1="14.1cm" svg:y1="4.4cm" svg:x2="14.1cm" svg:y2="4.9cm">
          <text:p/>
        </draw:line>
        <draw:custom-shape draw:style-name="gr14" draw:text-style-name="P5" draw:layer="layout" svg:width="4cm" svg:height="1cm" svg:x="5.5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3cm" svg:height="0.962cm" svg:x="1.5cm" svg:y="3.5cm">
          <draw:text-box>
            <text:p><text:span text:style-name="T1">Trustee</text:span></text:p>
          </draw:text-box>
        </draw:frame>
        <draw:line draw:style-name="gr4" draw:text-style-name="P4" draw:layer="layout" svg:x1="3.5cm" svg:y1="4.5cm" svg:x2="6.5cm" svg:y2="6.2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676cm" svg:height="15.69cm" svg:x="2.662cm" svg:y="4.893cm">
          <draw:image xlink:href="Pictures/10000001000003590000025134A3D69A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3" draw:text-style-name="P3" draw:layer="layout" svg:width="1.806cm" svg:height="0.962cm" svg:x="13.194cm" svg:y="3.538cm">
          <draw:text-box>
            <text:p><text:span text:style-name="T1">ACE</text:span></text:p>
          </draw:text-box>
        </draw:frame>
        <draw:line draw:style-name="gr4" draw:text-style-name="P4" draw:layer="layout" svg:x1="14.1cm" svg:y1="4.4cm" svg:x2="14.1cm" svg:y2="4.9cm">
          <text:p/>
        </draw:line>
        <draw:custom-shape draw:style-name="gr14" draw:text-style-name="P5" draw:layer="layout" svg:width="4cm" svg:height="1cm" svg:x="5.5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3cm" svg:height="0.962cm" svg:x="1.5cm" svg:y="3.5cm">
          <draw:text-box>
            <text:p><text:span text:style-name="T1">Trustee</text:span></text:p>
          </draw:text-box>
        </draw:frame>
        <draw:line draw:style-name="gr4" draw:text-style-name="P4" draw:layer="layout" svg:x1="3.5cm" svg:y1="4.5cm" svg:x2="6.5cm" svg:y2="6.2cm">
          <text:p/>
        </draw:line>
        <draw:custom-shape draw:style-name="gr15" draw:text-style-name="P5" draw:layer="layout" svg:width="8.5cm" svg:height="1cm" svg:x="5.1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3.499cm" svg:height="0.962cm" svg:x="0.5cm" svg:y="8.9cm">
          <draw:text-box>
            <text:p><text:span text:style-name="T1">ACEFlags</text:span></text:p>
          </draw:text-box>
        </draw:frame>
        <draw:line draw:style-name="gr4" draw:text-style-name="P4" draw:layer="layout" svg:x1="4cm" svg:y1="9.5cm" svg:x2="6cm" svg:y2="8.7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676cm" svg:height="15.69cm" svg:x="2.662cm" svg:y="4.893cm">
          <draw:image xlink:href="Pictures/10000001000003590000025134A3D69A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3" draw:text-style-name="P3" draw:layer="layout" svg:width="1.806cm" svg:height="0.962cm" svg:x="13.194cm" svg:y="3.538cm">
          <draw:text-box>
            <text:p><text:span text:style-name="T1">ACE</text:span></text:p>
          </draw:text-box>
        </draw:frame>
        <draw:line draw:style-name="gr4" draw:text-style-name="P4" draw:layer="layout" svg:x1="14.1cm" svg:y1="4.4cm" svg:x2="14.1cm" svg:y2="4.9cm">
          <text:p/>
        </draw:line>
        <draw:custom-shape draw:style-name="gr14" draw:text-style-name="P5" draw:layer="layout" svg:width="4cm" svg:height="1cm" svg:x="5.5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3cm" svg:height="0.962cm" svg:x="1.5cm" svg:y="3.5cm">
          <draw:text-box>
            <text:p><text:span text:style-name="T1">Trustee</text:span></text:p>
          </draw:text-box>
        </draw:frame>
        <draw:line draw:style-name="gr4" draw:text-style-name="P4" draw:layer="layout" svg:x1="3.5cm" svg:y1="4.5cm" svg:x2="6.5cm" svg:y2="6.2cm">
          <text:p/>
        </draw:line>
        <draw:custom-shape draw:style-name="gr15" draw:text-style-name="P5" draw:layer="layout" svg:width="8.5cm" svg:height="1cm" svg:x="5.1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3.499cm" svg:height="0.962cm" svg:x="0.5cm" svg:y="8.9cm">
          <draw:text-box>
            <text:p><text:span text:style-name="T1">ACEFlags</text:span></text:p>
          </draw:text-box>
        </draw:frame>
        <draw:line draw:style-name="gr4" draw:text-style-name="P4" draw:layer="layout" svg:x1="4cm" svg:y1="9.5cm" svg:x2="6cm" svg:y2="8.7cm">
          <text:p/>
        </draw:line>
        <draw:frame draw:style-name="gr6" draw:text-style-name="P3" draw:layer="layout" svg:width="5.498cm" svg:height="0.962cm" svg:x="19.002cm" svg:y="8cm">
          <draw:text-box>
            <text:p><text:span text:style-name="T1">ACEMask-Allow</text:span></text:p>
          </draw:text-box>
        </draw:frame>
        <draw:custom-shape draw:style-name="gr16" draw:text-style-name="P5" draw:layer="layout" svg:width="16cm" svg:height="7cm" svg:x="3.5cm" svg:y="8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19cm" svg:y1="8.5cm" svg:x2="16cm" svg:y2="9.5cm">
          <text:p/>
        </draw:line>
        <draw:line draw:style-name="gr4" draw:text-style-name="P4" draw:layer="layout" svg:x1="19cm" svg:y1="8.5cm" svg:x2="11cm" svg:y2="7.5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676cm" svg:height="15.69cm" svg:x="2.662cm" svg:y="4.893cm">
          <draw:image xlink:href="Pictures/10000001000003590000025134A3D69A.png" xlink:type="simple" xlink:show="embed" xlink:actuate="onLoad" draw:mime-type="image/png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NTFS-Berechtigungen</text:p>
          </draw:text-box>
        </draw:frame>
        <draw:frame draw:style-name="gr13" draw:text-style-name="P3" draw:layer="layout" svg:width="1.806cm" svg:height="0.962cm" svg:x="13.194cm" svg:y="3.538cm">
          <draw:text-box>
            <text:p><text:span text:style-name="T1">ACE</text:span></text:p>
          </draw:text-box>
        </draw:frame>
        <draw:line draw:style-name="gr4" draw:text-style-name="P4" draw:layer="layout" svg:x1="14.1cm" svg:y1="4.4cm" svg:x2="14.1cm" svg:y2="4.9cm">
          <text:p/>
        </draw:line>
        <draw:custom-shape draw:style-name="gr14" draw:text-style-name="P5" draw:layer="layout" svg:width="4cm" svg:height="1cm" svg:x="5.5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3cm" svg:height="0.962cm" svg:x="1.5cm" svg:y="3.5cm">
          <draw:text-box>
            <text:p><text:span text:style-name="T1">Trustee</text:span></text:p>
          </draw:text-box>
        </draw:frame>
        <draw:line draw:style-name="gr4" draw:text-style-name="P4" draw:layer="layout" svg:x1="3.5cm" svg:y1="4.5cm" svg:x2="6.5cm" svg:y2="6.2cm">
          <text:p/>
        </draw:line>
        <draw:custom-shape draw:style-name="gr15" draw:text-style-name="P5" draw:layer="layout" svg:width="8.5cm" svg:height="1cm" svg:x="5.1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3.499cm" svg:height="0.962cm" svg:x="0.5cm" svg:y="8.9cm">
          <draw:text-box>
            <text:p><text:span text:style-name="T1">ACEFlags</text:span></text:p>
          </draw:text-box>
        </draw:frame>
        <draw:frame draw:style-name="gr6" draw:text-style-name="P3" draw:layer="layout" svg:width="5.499cm" svg:height="0.962cm" svg:x="19.001cm" svg:y="6.038cm">
          <draw:text-box>
            <text:p><text:span text:style-name="T1">ACEMask-Deny</text:span></text:p>
          </draw:text-box>
        </draw:frame>
        <draw:line draw:style-name="gr4" draw:text-style-name="P4" draw:layer="layout" svg:x1="4cm" svg:y1="9.5cm" svg:x2="6cm" svg:y2="8.7cm">
          <text:p/>
        </draw:line>
        <draw:frame draw:style-name="gr6" draw:text-style-name="P3" draw:layer="layout" svg:width="5.498cm" svg:height="0.962cm" svg:x="19.002cm" svg:y="8cm">
          <draw:text-box>
            <text:p><text:span text:style-name="T1">ACEMask-Allow</text:span></text:p>
          </draw:text-box>
        </draw:frame>
        <draw:custom-shape draw:style-name="gr16" draw:text-style-name="P5" draw:layer="layout" svg:width="16cm" svg:height="7cm" svg:x="3.5cm" svg:y="8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19cm" svg:y1="8.5cm" svg:x2="16cm" svg:y2="9.5cm">
          <text:p/>
        </draw:line>
        <draw:line draw:style-name="gr4" draw:text-style-name="P4" draw:layer="layout" svg:x1="19cm" svg:y1="8.5cm" svg:x2="11cm" svg:y2="7.5cm">
          <text:p/>
        </draw:line>
        <draw:line draw:style-name="gr4" draw:text-style-name="P4" draw:layer="layout" svg:x1="19cm" svg:y1="6.5cm" svg:x2="12cm" svg:y2="7.5cm">
          <text:p/>
        </draw:line>
        <presentation:notes draw:style-name="dp1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z </meta:initial-creator>
    <meta:creation-date>2009-11-15T20:53:41</meta:creation-date>
    <meta:editing-duration>PT56M6S</meta:editing-duration>
    <meta:editing-cycles>28</meta:editing-cycles>
    <dc:date>2025-03-26T12:20:52.569657776</dc:date>
    <meta:generator>LibreOffice/24.2.7.2$Linux_X86_64 LibreOffice_project/420$Build-2</meta:generator>
    <meta:print-date>2025-03-26T12:22:08.000631249</meta:print-date>
    <meta:printed-by>PDF-Dateien</meta:printed-by>
    <meta:document-statistic meta:object-count="236"/>
  </office:meta>
</office:document-meta>
</file>