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 style:list-style-name="WW8Num1">
      <style:paragraph-properties fo:margin-top="0.101cm" fo:margin-bottom="0cm"/>
    </style:style>
    <style:style style:name="P9" style:family="paragraph" style:parent-style-name="Standard" style:list-style-name="WW8Num1">
      <style:paragraph-properties fo:margin-top="0.101cm" fo:margin-bottom="0cm"/>
      <style:text-properties fo:font-weight="bold" style:font-weight-asian="bold" style:font-weight-complex="bold"/>
    </style:style>
    <style:style style:name="P10" style:family="paragraph" style:parent-style-name="Standard" style:list-style-name="WW8Num1">
      <style:paragraph-properties fo:margin-left="-0.005cm" fo:margin-right="0cm" fo:margin-top="0.101cm" fo:margin-bottom="0cm" fo:text-indent="0cm" style:auto-text-indent="false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2">
      <style:text-properties fo:font-style="normal" style:font-style-asian="normal" style:font-style-complex="normal"/>
    </style:style>
    <style:style style:name="P13" style:family="paragraph" style:parent-style-name="Heading_20_3"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Heading_20_3">
      <style:paragraph-properties fo:margin-left="0.499cm" fo:margin-right="0cm" fo:text-indent="0cm" style:auto-text-indent="false"/>
    </style:style>
    <style:style style:name="T1" style:family="text">
      <style:text-properties fo:language="en" fo:country="GB"/>
    </style:style>
    <style:style style:name="T2" style:family="text">
      <style:text-properties style:font-name-complex="Tahom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style:font-name-asian="Arial Unicode MS" style:font-name-complex="Tahoma"/>
    </style:style>
    <style:style style:name="T6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Windows: Benutzer und Gruppen</text:h>
      <text:h text:style-name="Heading_20_2" text:outline-level="2">1. Tools zur Benutzer- und Gruppenverwaltung</text:h>
      <text:list xml:id="list43255206" text:style-name="L1">
        <text:list-item>
          <text:p text:style-name="P3">Systemsteuerung -&gt; <text:span text:style-name="T7">Benutzerkonten</text:span></text:p>
        </text:list-item>
        <text:list-item>
          <text:p text:style-name="P3">mmc-Snap-in <text:span text:style-name="T7">lokale Benutzer und Gruppen</text:span></text:p>
        </text:list-item>
      </text:list>
      <text:list xml:id="list43404464" text:style-name="L3">
        <text:list-header>
          <text:p text:style-name="P6"><text:span text:style-name="T10">Konsolenbefehle: </text:span><text:span text:style-name="Source_20_Text"><text:span text:style-name="T10">net user, net localgroup</text:span></text:span></text:p>
        </text:list-header>
      </text:list>
      <text:h text:style-name="P12" text:outline-level="2">2. lokale Benutzerkonten</text:h>
      <text:list xml:id="list43328435" text:style-name="L2">
        <text:list-item>
          <text:p text:style-name="P4"><text:span text:style-name="T3">vordefinierte Benutzerkonten:</text:span> <text:span text:style-name="T7">Administrator, Gast, ...</text:span></text:p>
        </text:list-item>
        <text:list-item>
          <text:p text:style-name="P5"><text:span text:style-name="T10">selbst definierte Benutzerkonten</text:span></text:p>
        </text:list-item>
      </text:list>
      <text:h text:style-name="Heading_20_3" text:outline-level="3"><text:span text:style-name="T10">Eigenschaften eines Benutzers</text:span></text:h>
      <text:list xml:id="list43578833" text:continue-list="list43404464" text:style-name="L3">
        <text:list-item>
          <text:p text:style-name="P6"><text:span text:style-name="T10">SID</text:span></text:p>
        </text:list-item>
        <text:list-item>
          <text:p text:style-name="P6"><text:span text:style-name="T10">Name</text:span></text:p>
        </text:list-item>
        <text:list-item>
          <text:p text:style-name="P6"><text:span text:style-name="T10">Passwort</text:span></text:p>
          <text:p text:style-name="P6"><text:span text:style-name="T10">Profilpfad: </text:span><text:span text:style-name="Source_20_Text"><text:span text:style-name="T10">%USERPROFILE%</text:span></text:span></text:p>
        </text:list-item>
        <text:list-item>
          <text:p text:style-name="P6"><text:span text:style-name="T10">Logon Skript</text:span></text:p>
          <text:p text:style-name="P6"><text:span text:style-name="T10">Homeverzeichnis: </text:span><text:span text:style-name="Source_20_Text"><text:span text:style-name="T10">%HOMEDRIVE%%HOMEPATH%</text:span></text:span></text:p>
        </text:list-item>
      </text:list>
      <text:h text:style-name="Heading_20_3" text:outline-level="3"><text:span text:style-name="T10">Security Accounts Manager</text:span></text:h>
      <text:list xml:id="list43587550" text:continue-numbering="true" text:style-name="L3">
        <text:list-header>
          <text:p text:style-name="P6"><text:span text:style-name="T10">Benutzerdatenbank: </text:span><text:span text:style-name="Source_20_Text"><text:span text:style-name="T10">%windir%\system32\config\SAM</text:span></text:span></text:p>
        </text:list-header>
      </text:list>
      <text:h text:style-name="Heading_20_2" text:outline-level="2"><text:span text:style-name="T10">3. lokale Gruppenkonten</text:span></text:h>
      <text:list xml:id="list43571513" text:continue-list="list43328435" text:style-name="L2">
        <text:list-item>
          <text:p text:style-name="P4"><text:span text:style-name="T3">vordefinierte Gruppenkonten:</text:span> <text:span text:style-name="T7">Administratoren, Hauptbenutzer, Benutzer, Gäste, ...</text:span></text:p>
        </text:list-item>
        <text:list-item>
          <text:p text:style-name="P5"><text:span text:style-name="T10">selbst definierte Gruppenkonten</text:span></text:p>
        </text:list-item>
        <text:list-item>
          <text:p text:style-name="P4"><text:span text:style-name="T3">Sondergruppen: </text:span><text:span text:style-name="T8">Jeder, ERSTELLER-BESITZER, SYSTEM, ...</text:span></text:p>
        </text:list-item>
      </text:list>
      <text:h text:style-name="P13" text:outline-level="3">Mitglieder von lokalen Gruppen</text:h>
      <text:list xml:id="list43560463" text:style-name="L4">
        <text:list-item>
          <text:p text:style-name="P7"><text:span text:style-name="T11">Mitglieder von vordefinierten und selbst definierte Gruppen: </text:span><text:span text:style-name="T12">Benutzer, Sondergruppen</text:span></text:p>
        </text:list-item>
        <text:list-item>
          <text:p text:style-name="P7"><text:span text:style-name="T11">Mitglieder von Sondergruppen: </text:span><text:span text:style-name="T12">Benutzer (werden automatisch zugewiesen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de" fo:country="D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style="normal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.499cm" fo:margin-right="0cm" fo:margin-top="0.4cm" fo:margin-bottom="0.109cm" fo:text-indent="0cm" style:auto-text-indent="false" style:page-number="auto" fo:keep-with-next="always"/>
      <style:text-properties fo:font-size="10pt" fo:language="it" fo:country="IT" fo:font-style="normal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94cm" fo:margin-bottom="0.494cm" fo:text-indent="0cm" style:auto-text-indent="false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WW-Absatz-Standardschriftar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-complex="Tahoma"/>
    </style:style>
    <style:style style:name="M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MT1" style:family="text">
      <style:text-properties fo:language="en" fo:country="GB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lokale_Benutzer_Gruppen</text:file-name></text:span><text:span text:style-name="MT1">.pdf</text:span></text:p>
      </style:header>
      <style:footer>
        <text:p text:style-name="MP2"><text:span text:style-name="Page_20_Number"><text:span text:style-name="MT2">Franz Kohnle<text:tab/>Seite </text:span>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5036" text:date-value="2010-10-13T23:46:14.34">13.10.2010</text:dat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Windows: lokale Benutzer und Gruppen</dc:title>
    <meta:initial-creator>franz</meta:initial-creator>
    <meta:creation-date>2002-11-15T12:21:00</meta:creation-date>
    <dc:date>2010-10-13T23:46:14.28</dc:date>
    <meta:editing-cycles>32</meta:editing-cycles>
    <meta:editing-duration>PT00H46M57S</meta:editing-duration>
    <meta:print-date>2010-10-13T23:38:28.67</meta:print-date>
    <meta:document-statistic meta:table-count="0" meta:image-count="0" meta:object-count="0" meta:page-count="1" meta:paragraph-count="26" meta:word-count="115" meta:character-count="977"/>
    <meta:user-defined meta:name="Info 1"/>
    <meta:user-defined meta:name="Info 2"/>
    <meta:user-defined meta:name="Info 3"/>
    <meta:user-defined meta:name="Info 4"/>
  </office:meta>
</office:document-meta>
</file>