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" style:family="table">
      <style:table-properties style:width="15.993cm" table:align="left" style:shadow="none"/>
    </style:style>
    <style:style style:name="Tabelle.A" style:family="table-column">
      <style:table-column-properties style:column-width="2.173cm"/>
    </style:style>
    <style:style style:name="Tabelle.B" style:family="table-column">
      <style:table-column-properties style:column-width="1.97cm"/>
    </style:style>
    <style:style style:name="Tabelle.C" style:family="table-column">
      <style:table-column-properties style:column-width="1.852cm"/>
    </style:style>
    <style:style style:name="Tabelle.D" style:family="table-column">
      <style:table-column-properties style:column-width="3.471cm"/>
    </style:style>
    <style:style style:name="Tabelle.E" style:family="table-column">
      <style:table-column-properties style:column-width="1.632cm"/>
    </style:style>
    <style:style style:name="Tabelle.A1" style:family="table-cell">
      <style:table-cell-properties fo:background-color="#4c4c4c" style:border-line-width-bottom="0.035cm 0.035cm 0.035cm" fo:padding="0.097cm" fo:border-left="0.018cm solid #000000" fo:border-right="none" fo:border-top="0.018cm solid #000000" fo:border-bottom="0.106cm double #000000">
        <style:background-image/>
      </style:table-cell-properties>
    </style:style>
    <style:style style:name="Tabelle.B1" style:family="table-cell">
      <style:table-cell-properties style:vertical-align="middle" fo:background-color="#4c4c4c" style:border-line-width-left="0.035cm 0.035cm 0.035cm" style:border-line-width-bottom="0.035cm 0.035cm 0.035cm" fo:padding="0.097cm" fo:border-left="0.106cm double #000000" fo:border-right="none" fo:border-top="0.018cm solid #000000" fo:border-bottom="0.106cm double #000000">
        <style:background-image/>
      </style:table-cell-properties>
    </style:style>
    <style:style style:name="Tabelle.C1" style:family="table-cell">
      <style:table-cell-properties style:vertical-align="middle" fo:background-color="#4c4c4c" style:border-line-width-bottom="0.035cm 0.035cm 0.035cm" fo:padding="0.097cm" fo:border-left="0.018cm solid #000000" fo:border-right="none" fo:border-top="0.018cm solid #000000" fo:border-bottom="0.106cm double #000000">
        <style:background-image/>
      </style:table-cell-properties>
    </style:style>
    <style:style style:name="Tabelle.H1" style:family="table-cell">
      <style:table-cell-properties style:vertical-align="middle" fo:background-color="#4c4c4c" style:border-line-width-bottom="0.035cm 0.035cm 0.035cm" fo:padding="0.097cm" fo:border-left="0.018cm solid #000000" fo:border-right="0.018cm solid #000000" fo:border-top="0.018cm solid #000000" fo:border-bottom="0.106cm double #000000">
        <style:background-image/>
      </style:table-cell-properties>
    </style:style>
    <style:style style:name="Tabelle.A2" style:family="table-cell">
      <style:table-cell-properties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.B2" style:family="table-cell">
      <style:table-cell-properties style:border-line-width-left="0.035cm 0.035cm 0.035cm" fo:padding="0.097cm" fo:border-left="0.106cm double #000000" fo:border-right="none" fo:border-top="none" fo:border-bottom="0.018cm solid #000000"/>
    </style:style>
    <style:style style:name="Tabelle.C2" style:family="table-cell">
      <style:table-cell-properties fo:padding="0.097cm" fo:border-left="0.018cm solid #000000" fo:border-right="none" fo:border-top="none" fo:border-bottom="0.018cm solid #000000"/>
    </style:style>
    <style:style style:name="Tabelle.H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.A9" style:family="table-cell">
      <style:table-cell-properties fo:background-color="#4c4c4c" style:border-line-width-bottom="0.035cm 0.035cm 0.035cm" fo:padding="0.097cm" fo:border-left="0.018cm solid #000000" fo:border-right="none" fo:border-top="none" fo:border-bottom="0.106cm double #000000">
        <style:background-image/>
      </style:table-cell-properties>
    </style:style>
    <style:style style:name="Tabelle.B9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elle.C9" style:family="table-cell">
      <style:table-cell-properties style:border-line-width-bottom="0.035cm 0.035cm 0.035cm" fo:padding="0.097cm" fo:border-left="0.018cm solid #000000" fo:border-right="none" fo:border-top="none" fo:border-bottom="0.106cm double #000000"/>
    </style:style>
    <style:style style:name="Tabelle.H9" style:family="table-cell">
      <style:table-cell-properties style:border-line-width-bottom="0.035cm 0.035cm 0.035cm" fo:padding="0.097cm" fo:border-left="0.018cm solid #000000" fo:border-right="0.018cm solid #000000" fo:border-top="none" fo:border-bottom="0.106cm double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_20_2">
      <style:paragraph-properties fo:text-align="start" style:justify-single-word="false"/>
      <style:text-properties style:use-window-font-color="true" style:font-name="Tahoma" fo:font-size="10pt" fo:language="en" fo:country="GB" style:font-name-asian="Arial Unicode MS" style:font-size-asian="10pt" style:font-size-complex="10pt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Dingbats" style:font-name-asian="Dingbats" style:font-name-complex="Dingbats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style:font-name-asian="Dingbats" style:font-name-complex="Dingbats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0" style:family="paragraph" style:parent-style-name="Table_20_Heading">
      <style:text-properties fo:color="#ffffff"/>
    </style:style>
    <style:style style:name="P11" style:family="paragraph" style:parent-style-name="Table_20_Heading">
      <style:paragraph-properties fo:text-align="center" style:justify-single-word="false"/>
      <style:text-properties fo:color="#ffffff" style:text-rotation-angle="90" style:text-rotation-scale="line-height"/>
    </style:style>
    <style:style style:name="P12" style:family="paragraph" style:parent-style-name="Title">
      <style:paragraph-properties fo:margin-top="0.42cm" fo:margin-bottom="0.4cm"/>
    </style:style>
    <style:style style:name="T1" style:family="text">
      <style:text-properties fo:language="en" fo:country="GB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teisysteme</text:p>
      <table:table table:name="Tabelle" table:style-name="Tabelle">
        <table:table-column table:style-name="Tabelle.A"/>
        <table:table-column table:style-name="Tabelle.B"/>
        <table:table-column table:style-name="Tabelle.C"/>
        <table:table-column table:style-name="Tabelle.D"/>
        <table:table-column table:style-name="Tabelle.E" table:number-columns-repeated="4"/>
        <table:table-row>
          <table:table-cell table:style-name="Tabelle.A1" office:value-type="string">
            <text:p text:style-name="P10"/>
          </table:table-cell>
          <table:table-cell table:style-name="Tabelle.B1" office:value-type="string">
            <text:p text:style-name="P11">Maximale<text:line-break/>Partitionsgröße</text:p>
          </table:table-cell>
          <table:table-cell table:style-name="Tabelle.C1" office:value-type="string">
            <text:p text:style-name="P11">Maximale<text:line-break/>Dateigröße</text:p>
          </table:table-cell>
          <table:table-cell table:style-name="Tabelle.C1" office:value-type="string">
            <text:p text:style-name="P11">Verwendung</text:p>
          </table:table-cell>
          <table:table-cell table:style-name="Tabelle.C1" office:value-type="string">
            <text:p text:style-name="P11">Benutzerrechte</text:p>
          </table:table-cell>
          <table:table-cell table:style-name="Tabelle.C1" office:value-type="string">
            <text:p text:style-name="P11">Journaling</text:p>
          </table:table-cell>
          <table:table-cell table:style-name="Tabelle.C1" office:value-type="string">
            <text:p text:style-name="P11">Verschlüsselung</text:p>
          </table:table-cell>
          <table:table-cell table:style-name="Tabelle.H1" office:value-type="string">
            <text:p text:style-name="P11">Komprimierung</text:p>
          </table:table-cell>
        </table:table-row>
        <table:table-row>
          <table:table-cell table:style-name="Tabelle.A2" office:value-type="string">
            <text:p text:style-name="P9">FAT12</text:p>
          </table:table-cell>
          <table:table-cell table:style-name="Tabelle.B2" office:value-type="string">
            <text:p text:style-name="P2">32 MiB</text:p>
          </table:table-cell>
          <table:table-cell table:style-name="Tabelle.C2" office:value-type="string">
            <text:p text:style-name="P2">32 MiB</text:p>
          </table:table-cell>
          <table:table-cell table:style-name="Tabelle.C2" office:value-type="string">
            <text:p text:style-name="P2">Disketten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H2" office:value-type="string">
            <text:p text:style-name="P2">-</text:p>
          </table:table-cell>
        </table:table-row>
        <table:table-row>
          <table:table-cell table:style-name="Tabelle.A2" office:value-type="string">
            <text:p text:style-name="P9">FAT16</text:p>
          </table:table-cell>
          <table:table-cell table:style-name="Tabelle.B2" office:value-type="string">
            <text:p text:style-name="P2">2 GiB</text:p>
          </table:table-cell>
          <table:table-cell table:style-name="Tabelle.C2" office:value-type="string">
            <text:p text:style-name="P2">2 GiB</text:p>
          </table:table-cell>
          <table:table-cell table:style-name="Tabelle.C2" office:value-type="string">
            <text:p text:style-name="P2">Windows / Linux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H2" office:value-type="string">
            <text:p text:style-name="P2">-</text:p>
          </table:table-cell>
        </table:table-row>
        <table:table-row>
          <table:table-cell table:style-name="Tabelle.A2" office:value-type="string">
            <text:p text:style-name="P9">FAT32</text:p>
          </table:table-cell>
          <table:table-cell table:style-name="Tabelle.B2" office:value-type="string">
            <text:p text:style-name="P2">8 TiB</text:p>
          </table:table-cell>
          <table:table-cell table:style-name="Tabelle.C2" office:value-type="string">
            <text:p text:style-name="P2">4 GiB</text:p>
          </table:table-cell>
          <table:table-cell table:style-name="Tabelle.C2" office:value-type="string">
            <text:p text:style-name="P2">Windows / Linux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H2" office:value-type="string">
            <text:p text:style-name="P2">-</text:p>
          </table:table-cell>
        </table:table-row>
        <table:table-row>
          <table:table-cell table:style-name="Tabelle.A2" office:value-type="string">
            <text:p text:style-name="P9">NTFS</text:p>
          </table:table-cell>
          <table:table-cell table:style-name="Tabelle.B2" office:value-type="string">
            <text:p text:style-name="P2">256 TiB</text:p>
          </table:table-cell>
          <table:table-cell table:style-name="Tabelle.C2" office:value-type="string">
            <text:p text:style-name="P2">16 TiB</text:p>
          </table:table-cell>
          <table:table-cell table:style-name="Tabelle.C2" office:value-type="string">
            <text:p text:style-name="P2">Windows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6"></text:p>
          </table:table-cell>
          <table:table-cell table:style-name="Tabelle.H2" office:value-type="string">
            <text:p text:style-name="P6"></text:p>
          </table:table-cell>
        </table:table-row>
        <table:table-row>
          <table:table-cell table:style-name="Tabelle.A2" office:value-type="string">
            <text:p text:style-name="P9">ext2</text:p>
          </table:table-cell>
          <table:table-cell table:style-name="Tabelle.B2" office:value-type="string">
            <text:p text:style-name="P2">16 TiB</text:p>
          </table:table-cell>
          <table:table-cell table:style-name="Tabelle.C2" office:value-type="string">
            <text:p text:style-name="P2">2 TiB</text:p>
          </table:table-cell>
          <table:table-cell table:style-name="Tabelle.C2" office:value-type="string">
            <text:p text:style-name="P2">Linux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H2" office:value-type="string">
            <text:p text:style-name="P2">-</text:p>
          </table:table-cell>
        </table:table-row>
        <table:table-row>
          <table:table-cell table:style-name="Tabelle.A2" office:value-type="string">
            <text:p text:style-name="P9">ext3</text:p>
          </table:table-cell>
          <table:table-cell table:style-name="Tabelle.B2" office:value-type="string">
            <text:p text:style-name="P2">32 TiB</text:p>
          </table:table-cell>
          <table:table-cell table:style-name="Tabelle.C2" office:value-type="string">
            <text:p text:style-name="P2">2 TiB</text:p>
          </table:table-cell>
          <table:table-cell table:style-name="Tabelle.C2" office:value-type="string">
            <text:p text:style-name="P2">Linux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2">-</text:p>
          </table:table-cell>
          <table:table-cell table:style-name="Tabelle.H2" office:value-type="string">
            <text:p text:style-name="P2">-</text:p>
          </table:table-cell>
        </table:table-row>
        <table:table-row>
          <table:table-cell table:style-name="Tabelle.A2" office:value-type="string">
            <text:p text:style-name="P9">ext4</text:p>
          </table:table-cell>
          <table:table-cell table:style-name="Tabelle.B2" office:value-type="string">
            <text:p text:style-name="P2">16 TiB</text:p>
          </table:table-cell>
          <table:table-cell table:style-name="Tabelle.C2" office:value-type="string">
            <text:p text:style-name="P2">16 TiB</text:p>
          </table:table-cell>
          <table:table-cell table:style-name="Tabelle.C2" office:value-type="string">
            <text:p text:style-name="P2">Linux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2">-</text:p>
          </table:table-cell>
          <table:table-cell table:style-name="Tabelle.H2" office:value-type="string">
            <text:p text:style-name="P2">-</text:p>
          </table:table-cell>
        </table:table-row>
        <table:table-row>
          <table:table-cell table:style-name="Tabelle.A9" office:value-type="string">
            <text:p text:style-name="P9">ReiserFS</text:p>
          </table:table-cell>
          <table:table-cell table:style-name="Tabelle.B9" office:value-type="string">
            <text:p text:style-name="P2">16 TB</text:p>
          </table:table-cell>
          <table:table-cell table:style-name="Tabelle.C9" office:value-type="string">
            <text:p text:style-name="P2">8 TB</text:p>
          </table:table-cell>
          <table:table-cell table:style-name="Tabelle.C9" office:value-type="string">
            <text:p text:style-name="P2">Linux</text:p>
          </table:table-cell>
          <table:table-cell table:style-name="Tabelle.C9" office:value-type="string">
            <text:p text:style-name="P6"></text:p>
          </table:table-cell>
          <table:table-cell table:style-name="Tabelle.C9" office:value-type="string">
            <text:p text:style-name="P6"></text:p>
          </table:table-cell>
          <table:table-cell table:style-name="Tabelle.C9" office:value-type="string">
            <text:p text:style-name="P6"></text:p>
          </table:table-cell>
          <table:table-cell table:style-name="Tabelle.H9" office:value-type="string">
            <text:p text:style-name="P6"></text:p>
          </table:table-cell>
        </table:table-row>
        <table:table-row>
          <table:table-cell table:style-name="Tabelle.A9" office:value-type="string">
            <text:p text:style-name="P9">ISO9660</text:p>
          </table:table-cell>
          <table:table-cell table:style-name="Tabelle.B9" office:value-type="string">
            <text:p text:style-name="P2">8 TiB</text:p>
          </table:table-cell>
          <table:table-cell table:style-name="Tabelle.C9" office:value-type="string">
            <text:p text:style-name="P2">4 GiB</text:p>
          </table:table-cell>
          <table:table-cell table:style-name="Tabelle.C9" office:value-type="string">
            <text:p text:style-name="P2">CD/DVD-ROM</text:p>
          </table:table-cell>
          <table:table-cell table:style-name="Tabelle.C9" office:value-type="string">
            <text:p text:style-name="P8">-</text:p>
          </table:table-cell>
          <table:table-cell table:style-name="Tabelle.C9" office:value-type="string">
            <text:p text:style-name="P8">-</text:p>
          </table:table-cell>
          <table:table-cell table:style-name="Tabelle.C9" office:value-type="string">
            <text:p text:style-name="P8">-</text:p>
          </table:table-cell>
          <table:table-cell table:style-name="Tabelle.H9" office:value-type="string">
            <text:p text:style-name="P8">-</text:p>
          </table:table-cell>
        </table:table-row>
        <table:table-row>
          <table:table-cell table:style-name="Tabelle.A2" office:value-type="string">
            <text:p text:style-name="P9">SMB</text:p>
          </table:table-cell>
          <table:table-cell table:style-name="Tabelle.B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Windows-Netz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8">-</text:p>
          </table:table-cell>
          <table:table-cell table:style-name="Tabelle.C2" office:value-type="string">
            <text:p text:style-name="P8">-</text:p>
          </table:table-cell>
          <table:table-cell table:style-name="Tabelle.H2" office:value-type="string">
            <text:p text:style-name="P8">-</text:p>
          </table:table-cell>
        </table:table-row>
        <table:table-row>
          <table:table-cell table:style-name="Tabelle.A2" office:value-type="string">
            <text:p text:style-name="P9">NFS</text:p>
          </table:table-cell>
          <table:table-cell table:style-name="Tabelle.B2" office:value-type="string">
            <text:p text:style-name="P2">-</text:p>
          </table:table-cell>
          <table:table-cell table:style-name="Tabelle.C2" office:value-type="string">
            <text:p text:style-name="P2">-</text:p>
          </table:table-cell>
          <table:table-cell table:style-name="Tabelle.C2" office:value-type="string">
            <text:p text:style-name="P2">Linux-Netz</text:p>
          </table:table-cell>
          <table:table-cell table:style-name="Tabelle.C2" office:value-type="string">
            <text:p text:style-name="P6"></text:p>
          </table:table-cell>
          <table:table-cell table:style-name="Tabelle.C2" office:value-type="string">
            <text:p text:style-name="P8">-</text:p>
          </table:table-cell>
          <table:table-cell table:style-name="Tabelle.C2" office:value-type="string">
            <text:p text:style-name="P8">-</text:p>
          </table:table-cell>
          <table:table-cell table:style-name="Tabelle.H2" office:value-type="string">
            <text:p text:style-name="P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1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>
      <style:text-properties style:font-name="Arial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dateisysteme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0-10-05T23:11:45.53">05.10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Dateisysteme</dc:title>
    <meta:initial-creator>franz</meta:initial-creator>
    <meta:creation-date>2002-03-04T12:55:00</meta:creation-date>
    <dc:date>2010-10-05T23:11:45.48</dc:date>
    <meta:printed-by>Franz Kohnle</meta:printed-by>
    <meta:print-date>2006-09-16T12:05:05</meta:print-date>
    <dc:language>en-US</dc:language>
    <meta:editing-cycles>133</meta:editing-cycles>
    <meta:editing-duration>PT08H32M23S</meta:editing-duration>
    <meta:document-statistic meta:table-count="1" meta:image-count="0" meta:object-count="0" meta:page-count="1" meta:paragraph-count="98" meta:word-count="129" meta:character-count="503"/>
    <meta:user-defined meta:name="Info 1"/>
    <meta:user-defined meta:name="Info 2"/>
    <meta:user-defined meta:name="Info 3"/>
    <meta:user-defined meta:name="Info 4"/>
  </office:meta>
</office:document-meta>
</file>