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Heading_20_1">
      <style:paragraph-properties fo:margin-top="0cm" fo:margin-bottom="0.109cm"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Heading_20_1">
      <style:paragraph-properties fo:margin-top="0.499cm" fo:margin-bottom="0.101cm"/>
    </style:style>
    <style:style style:name="P5" style:family="paragraph" style:parent-style-name="Heading_20_1" style:list-style-name="L1">
      <style:paragraph-properties fo:margin-top="0.499cm" fo:margin-bottom="0.109cm"/>
    </style:style>
    <style:style style:name="P6" style:family="paragraph" style:parent-style-name="Heading_20_2">
      <style:paragraph-properties fo:margin-top="0cm" fo:margin-bottom="0.109cm" style:shadow="none"/>
    </style:style>
    <style:style style:name="P7" style:family="paragraph" style:parent-style-name="Heading_20_2" style:list-style-name="L1">
      <style:paragraph-properties fo:margin-top="0cm" fo:margin-bottom="0.109cm"/>
    </style:style>
    <style:style style:name="P8" style:family="paragraph" style:parent-style-name="Standard" style:list-style-name="L2">
      <style:paragraph-properties>
        <style:tab-stops>
          <style:tab-stop style:position="8.472cm" style:type="right"/>
          <style:tab-stop style:position="10.351cm" style:type="right"/>
        </style:tab-stops>
      </style:paragraph-properties>
    </style:style>
    <style:style style:name="P9" style:family="paragraph" style:parent-style-name="Standard" style:list-style-name="L2">
      <style:paragraph-properties>
        <style:tab-stops>
          <style:tab-stop style:position="8.472cm" style:type="right"/>
          <style:tab-stop style:position="10.351cm" style:type="right"/>
        </style:tab-stops>
      </style:paragraph-properties>
    </style:style>
    <style:style style:name="P10" style:family="paragraph" style:parent-style-name="Standard" style:list-style-name="L3">
      <style:paragraph-properties>
        <style:tab-stops>
          <style:tab-stop style:position="1.787cm"/>
        </style:tab-stops>
      </style:paragraph-properties>
    </style:style>
    <style:style style:name="P11" style:family="paragraph" style:parent-style-name="Standard" style:list-style-name="L3">
      <style:paragraph-properties>
        <style:tab-stops>
          <style:tab-stop style:position="3.875cm"/>
        </style:tab-stops>
      </style:paragraph-properties>
    </style:style>
    <style:style style:name="P12" style:family="paragraph" style:parent-style-name="Standard" style:list-style-name="L3">
      <style:paragraph-properties>
        <style:tab-stops>
          <style:tab-stop style:position="3.875cm"/>
        </style:tab-stops>
      </style:paragraph-properties>
    </style:style>
    <style:style style:name="P13" style:family="paragraph" style:parent-style-name="Standard" style:list-style-name="L3">
      <style:paragraph-properties>
        <style:tab-stops>
          <style:tab-stop style:position="3.875cm"/>
        </style:tab-stops>
      </style:paragraph-properties>
    </style:style>
    <style:style style:name="P14" style:family="paragraph" style:parent-style-name="Standard" style:list-style-name="L3">
      <style:paragraph-properties>
        <style:tab-stops>
          <style:tab-stop style:position="3.875cm"/>
        </style:tab-stops>
      </style:paragraph-properties>
    </style:style>
    <style:style style:name="P15" style:family="paragraph" style:parent-style-name="Standard" style:list-style-name="L3">
      <style:paragraph-properties fo:text-align="center" style:justify-single-word="false"/>
    </style:style>
    <style:style style:name="P16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17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18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19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0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1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2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3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4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5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6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7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8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29" style:family="paragraph" style:parent-style-name="Standard">
      <style:paragraph-properties fo:margin-top="0.3cm" fo:margin-bottom="0cm"/>
    </style:style>
    <style:style style:name="P30" style:family="paragraph" style:parent-style-name="Standard">
      <style:paragraph-properties fo:margin-left="4.895cm" fo:margin-right="4.941cm" fo:text-align="center" style:justify-single-word="false" fo:text-indent="0cm" style:auto-text-indent="false" fo:padding="0.049cm" fo:border="0.018cm solid #000000" style:shadow="#808080 0.18cm -0.18cm"/>
    </style:style>
    <style:style style:name="T1" style:family="text">
      <style:text-properties fo:language="en" fo:country="GB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use-window-font-color="true" style:font-name="Tahoma" fo:language="de" fo:country="DE" style:font-name-asian="Times New Roman"/>
    </style:style>
    <style:style style:name="T4" style:family="text">
      <style:text-properties fo:language="de" fo:country="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New"/>
    </style:style>
    <style:style style:name="T7" style:family="text"/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bian mit VirtualBox auf XP</text:p>
      <text:p text:style-name="P3"><text:span text:style-name="T3">0. Download</text:span></text:p>
      <text:list text:style-name="L2">
        <text:list-item>
          <text:p text:style-name="P8">http://www.virtualbox.org<text:tab/><text:span text:style-name="T4">VirtualBox-1.6.0-Win_x86.msi<text:tab/>21 MB</text:span></text:p>
        </text:list-item>
        <text:list-item>
          <text:p text:style-name="P8"><text:span text:style-name="T4">http://www.debian.org<text:tab/>debian-40r3-i386-netinst.iso<text:tab/>160 MB</text:span></text:p>
        </text:list-item>
      </text:list>
      <text:list text:style-name="L1">
        <text:list-item>
          <text:p text:style-name="P5">VirtualBox installieren und konfigurieren</text:p>
          <text:list>
            <text:list-item>
              <text:p text:style-name="P7">Installation</text:p>
            </text:list-item>
          </text:list>
        </text:list-item>
      </text:list>
      <text:list text:style-name="L2">
        <text:list-item text:start-value="1">
          <text:p>Windows-Logo-Test: Installation fortsetzen</text:p>
        </text:list-item>
      </text:list>
      <text:p text:style-name="Heading_20_2">Konfiguration</text:p>
      <text:p text:style-name="Standard">Datei <text:span text:style-name="T2">→</text:span> Globale Einstellungen <text:span text:style-name="T2">→</text:span> Voreingestellte Ordner:</text:p>
      <text:list text:style-name="L3">
        <text:list-item>
          <text:p>VDI-Dateien: E:\VirtualBox\VDI</text:p>
        </text:list-item>
        <text:list-item>
          <text:p>Maschinen: E:\VirtualBox\Machines</text:p>
        </text:list-item>
      </text:list>
      <text:p text:style-name="P29">Datei <text:span text:style-name="T2">→</text:span> Manager für virtuelle Medien</text:p>
      <text:list text:style-name="L3">
        <text:list-item text:start-value="1">
          <text:p>Festplatten <text:span text:style-name="T2">→</text:span> Neu <text:span text:style-name="T2">→</text:span> Dynamisch wachsend <text:span text:style-name="T2">→</text:span> Festplatte.vdi, 2,00GB</text:p>
        </text:list-item>
        <text:list-item>
          <text:p>CD/DVD-Abbilder <text:span text:style-name="T2">→</text:span> Hinzufügen <text:span text:style-name="T2">→</text:span> ...\debian-40r3-i386-netinst.iso</text:p>
        </text:list-item>
      </text:list>
      <text:p text:style-name="Heading_20_2">Maschine erstellen</text:p>
      <text:p text:style-name="Standard">Maschine <text:span text:style-name="T2">→</text:span> Neu</text:p>
      <text:list text:style-name="L3">
        <text:list-item>
          <text:p text:style-name="P11"><text:span text:style-name="T5">Name</text:span><text:tab/>debianXX</text:p>
        </text:list-item>
        <text:list-item>
          <text:p text:style-name="P11"><text:span text:style-name="T5">BS-Typ</text:span><text:tab/>Other/Unknown</text:p>
        </text:list-item>
        <text:list-item>
          <text:p text:style-name="P11"><text:span text:style-name="T5">Größe Hauptspeicher</text:span><text:tab/>128 MB</text:p>
        </text:list-item>
        <text:list-item>
          <text:p text:style-name="P11"><text:span text:style-name="T5">Boot Festplatte</text:span><text:tab/>Festplatte.vdi</text:p>
        </text:list-item>
      </text:list>
      <text:p text:style-name="Heading_20_2">Maschine konfigurieren</text:p>
      <text:list text:style-name="L3">
        <text:list-item text:start-value="1">
          <text:p><text:span text:style-name="T5">Allgemein</text:span><text:tab/>Boot-Reihenfolge: CD/DVD-ROM, Platte</text:p>
        </text:list-item>
        <text:list-item>
          <text:p text:style-name="P15"><text:span text:style-name="T5">CD/DVD-Laufwerk einbinden</text:span><text:tab/>ISO-Abbild: debian-40r3-i386-netinst.iso</text:p>
        </text:list-item>
        <text:list-item>
          <text:p><text:span text:style-name="T5">Netzwerk</text:span><text:tab/>Hostinterfaces <text:span text:style-name="T5">+</text:span> <text:span text:style-name="T2">→</text:span> Name des Interfaces: Virtualbox</text:p>
        </text:list-item>
        <text:list-item>
          <text:p><text:span text:style-name="T5">Netzwerk</text:span><text:tab/>Adapter 0, Angeschlossen an Hostinterface <text:span text:style-name="T2">→</text:span> Name des Interfaces: Virtualbox</text:p>
        </text:list-item>
      </text:list>
      <text:list text:style-name="WW8Num2">
        <text:list-header>
          <text:p text:style-name="P4">2. Netzwerkbrücke in XP erstellen und konfigurieren</text:p>
        </text:list-header>
      </text:list>
      <text:p text:style-name="P6">Netzwerkbrücke erstellen</text:p>
      <text:list text:style-name="L3">
        <text:list-item text:start-value="1">
          <text:p>Netzwerkverbindungen<text:line-break/><text:span text:style-name="T2">→</text:span> mit <text:span text:style-name="T5">STRG</text:span> LAN-Verbindung und VirtualBox markieren <text:span text:style-name="T2">→</text:span> rechte Maustaste <text:span text:style-name="T2">→</text:span> Verbindungen überbrücken</text:p>
        </text:list-item>
      </text:list>
      <text:p text:style-name="Heading_20_2">Netzwerkbrücke konfigurieren</text:p>
      <text:list text:style-name="L3">
        <text:list-item text:start-value="1">
          <text:p text:style-name="P10">Netzwerkverbindungen <text:span text:style-name="T2">→</text:span> Netzwerkbrücke <text:span text:style-name="T2">→</text:span> Eigenschaften <text:span text:style-name="T2">→</text:span> TCP/IP <text:span text:style-name="T2">→</text:span> IP-Adresse für <text:span text:style-name="T5">Host</text:span> einstellen:<text:line-break/>IP:<text:tab/>192.168.11.1XX /24<text:line-break/>GW:<text:tab/>192.168.11.253<text:line-break/>DNS:<text:tab/></text:p>
        </text:list-item>
        <text:list-item>
          <text:p>Neustart</text:p>
        </text:list-item>
      </text:list>
      <text:list text:style-name="WW8Num2" text:continue-numbering="true">
        <text:list-header>
          <text:p text:style-name="Heading_20_1">3. Debian als Guest installieren</text:p>
        </text:list-header>
      </text:list>
      <text:p text:style-name="P30">DHCP-Server ausstöpseln!</text:p>
      <text:list text:style-name="L3">
        <text:list-item>
          <text:p text:style-name="P16">Maschine debianXX starten</text:p>
        </text:list-item>
        <text:list-item>
          <text:p text:style-name="P16">ENTER</text:p>
        </text:list-item>
        <text:list-item>
          <text:p text:style-name="P16">Choose language:<text:tab/>German, Deutschland</text:p>
        </text:list-item>
        <text:list-item>
          <text:p text:style-name="P16">Tastaturbelegung:<text:tab/>Deutsch</text:p>
        </text:list-item>
        <text:list-item>
          <text:p text:style-name="P16">Netzwerk manuell einrichten<text:line-break/>IP<text:tab/>192.168.11.2XX /24<text:line-break/>GW<text:tab/>192.168.11.253<text:line-break/>DNS<text:tab/></text:p>
        </text:list-item>
        <text:list-item>
          <text:p text:style-name="P16">Rechnername:<text:tab/>debianXX</text:p>
        </text:list-item>
        <text:list-item>
          <text:p text:style-name="P16">Domainname:<text:tab/>taia.local</text:p>
        </text:list-item>
        <text:list-item>
          <text:p text:style-name="P16">Festplatten partitionieren:<text:tab/>verwende vollständige Festplatte, Alle Dateien auf eine Partition<text:line-break/><text:tab/><text:span text:style-name="T6">IDE1 Master (hda) – 2.1 GB VBOX HARDDISK<text:line-break/><text:tab/><text:tab/>Nr. 1 primär <text:s text:c="4"/>2.0 GB <text:s/>B <text:s/>f ext3 <text:s text:c="2"/>/<text:line-break/><text:tab/><text:tab/>Nr. 5 logisch <text:s/>156.2 MB <text:s text:c="4"/>f Swap <text:s text:c="2"/>Swap</text:span></text:p>
        </text:list-item>
        <text:list-item>
          <text:p text:style-name="P16">Root-Passwort:<text:tab/>root0</text:p>
        </text:list-item>
        <text:list-item>
          <text:p text:style-name="P16">neuer Benutzer:<text:tab/>Franz Kohnle, franz, root0</text:p>
        </text:list-item>
        <text:list-item>
          <text:p text:style-name="P16">Netzwerkspiegel verwenden:<text:tab/>Ja, Deutschland, <text:a xlink:type="simple" xlink:href="ftp://ftp.de.debian.org/">ftp.de.debian.org</text:a><text:line-break/><text:tab/>http-Proxy<text:tab/>leer lassen</text:p>
        </text:list-item>
        <text:list-item>
          <text:p text:style-name="P16">Softwareauswahl:<text:tab/>Standard-System</text:p>
        </text:list-item>
        <text:list-item>
          <text:p text:style-name="P16">GRUB-Bootloader in den Master Boot Record installie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199cm" fo:margin-bottom="0.101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8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1"><text:file-name text:display="name">XP_VirtualBox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8-05-19T15:22:36.42">19.05.2008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ebian mit VirtualBox auf XP</dc:title>
    <meta:initial-creator>franz</meta:initial-creator>
    <meta:creation-date>2003-09-23T00:02:00</meta:creation-date>
    <dc:date>2008-05-19T15:22:34</dc:date>
    <meta:print-date>2008-05-19T11:39:50</meta:print-date>
    <meta:editing-cycles>235</meta:editing-cycles>
    <meta:editing-duration>PT23H5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262" meta:character-count="2103"/>
  </office:meta>
</office:document-meta>
</file>