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3">
      <style:text-properties style:font-name="Tahoma" fo:font-weight="normal" style:font-weight-asian="normal" style:font-weight-complex="normal"/>
    </style:style>
    <style:style style:name="P7" style:family="paragraph" style:parent-style-name="Standard" style:list-style-name="L3">
      <style:text-properties style:font-name="Tahoma" fo:font-weight="normal" style:font-weight-asian="normal" style:font-name-complex="Courier New" style:font-weight-complex="normal"/>
    </style:style>
    <style:style style:name="P8" style:family="paragraph" style:parent-style-name="Standard" style:list-style-name="L6">
      <style:text-properties style:font-name="Tahoma" fo:font-weight="normal" style:font-weight-asian="normal" style:font-name-complex="Courier New" style:font-weight-complex="normal"/>
    </style:style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>
      <style:text-properties style:font-name="Arial1"/>
    </style:style>
    <style:style style:name="P12" style:family="paragraph" style:parent-style-name="Standard" style:list-style-name="L1">
      <style:text-properties style:font-name="Arial1"/>
    </style:style>
    <style:style style:name="P13" style:family="paragraph" style:parent-style-name="Standard">
      <style:text-properties style:font-name="Arial1" fo:font-weight="normal" style:font-weight-asian="normal" style:font-weight-complex="normal"/>
    </style:style>
    <style:style style:name="P14" style:family="paragraph" style:parent-style-name="Heading_20_2">
      <style:text-properties fo:font-weight="bold" style:font-weight-asian="bold" style:font-weight-complex="bold"/>
    </style:style>
    <style:style style:name="P15" style:family="paragraph" style:parent-style-name="Heading_20_2">
      <style:paragraph-properties fo:margin-top="0cm" fo:margin-bottom="0.109cm"/>
    </style:style>
    <style:style style:name="P16" style:family="paragraph" style:parent-style-name="Heading_20_2">
      <style:paragraph-properties fo:orphans="2" fo:widows="2" style:writing-mode="lr-tb"/>
      <style:text-properties style:use-window-font-color="true" style:font-name="Arial1" fo:language="de" fo:country="DE" style:font-name-asian="Times New Roman" style:font-name-complex="Courier New" style:language-complex="ar" style:country-complex="SA"/>
    </style:style>
    <style:style style:name="P17" style:family="paragraph" style:parent-style-name="Title" style:master-page-name="Standard">
      <style:paragraph-properties style:page-number="auto"/>
      <style:text-properties fo:language="de" fo:country="D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Tahoma" fo:font-weight="normal" style:font-weight-asian="normal" style:font-name-complex="Courier New" style:font-weight-complex="normal"/>
    </style:style>
    <style:style style:name="T6" style:family="text">
      <style:text-properties style:font-name="Tahoma" fo:font-weight="normal" style:font-weight-asian="normal" style:font-weight-complex="normal"/>
    </style:style>
    <style:style style:name="T7" style:family="text">
      <style:text-properties style:font-name="Courier New1" fo:font-weight="bold" style:font-weight-asian="bold" style:font-name-complex="Courier New" style:font-weight-complex="bold"/>
    </style:style>
    <style:style style:name="T8" style:family="text">
      <style:text-properties style:font-name="Courier New1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Courier New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complex="Courier New"/>
    </style:style>
    <style:style style:name="T13" style:family="text">
      <style:text-properties style:font-name="Courier New1"/>
    </style:style>
    <style:style style:name="T14" style:family="text">
      <style:text-properties style:font-name="Courier New1" fo:font-weight="bold" style:font-weight-asian="bold" style:font-weight-complex="bold"/>
    </style:style>
    <style:style style:name="T15" style:family="text">
      <style:text-properties style:font-name="Courier New1" fo:font-weight="bold" style:font-weight-asian="bold" style:font-name-complex="Courier New" style:font-weight-complex="bold"/>
    </style:style>
    <style:style style:name="T16" style:family="text">
      <style:text-properties style:font-name="Courier New1" fo:font-weight="normal" style:font-weight-asian="normal" style:font-name-complex="Courier New" style:font-weight-complex="normal"/>
    </style:style>
    <style:style style:name="T17" style:family="text">
      <style:text-properties fo:font-weight="normal" style:font-weight-asian="normal" style:font-name-complex="Courier New" style:font-weight-complex="normal"/>
    </style:style>
    <style:style style:name="T18" style:family="text">
      <style:text-properties style:font-name="Arial1" fo:font-weight="normal" style:font-weight-asian="normal" style:font-name-complex="Courier New" style:font-weight-complex="normal"/>
    </style:style>
    <style:style style:name="T19" style:family="text">
      <style:text-properties style:font-name="Arial1" style:font-name-complex="Courier New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indows 7: Verbindliches Benutzerprofil</text:p>
      <text:h text:style-name="P15" text:outline-level="2">Ziel:</text:h>
      <text:p text:style-name="Standard">Erstellen eines verbindlichen Benutzerprofils für <text:span text:style-name="T9">einen</text:span> Benutzer.</text:p>
      <text:h text:style-name="Heading_20_2" text:outline-level="2">1. Gruppenrichtlinien</text:h>
      <text:p text:style-name="P11">Computerkonfiguration -&gt; Administrative Vorlagen -&gt; System -&gt; Benutzerprofile</text:p>
      <text:list xml:id="list40663953" text:style-name="L1">
        <text:list-item>
          <text:p text:style-name="P12"><text:span text:style-name="T17">Sicherheitsgruppe „Administratoren“ zu servergespeicherten Profilen hinzufügen</text:span></text:p>
        </text:list-item>
        <text:list-item>
          <text:p text:style-name="P12">Eigentümer von servergespeicherten Profilen nicht prüfen</text:p>
        </text:list-item>
      </text:list>
      <text:h text:style-name="Heading_20_2" text:outline-level="2">2. Profilordner</text:h>
      <text:p text:style-name="Standard">Ordner <text:span text:style-name="T8">C:\verbindlich.v2</text:span> erstellen, Jeder: <text:span text:style-name="T9">V</text:span></text:p>
      <text:h text:style-name="Heading_20_2" text:outline-level="2">3. Benutzer</text:h>
      <text:p text:style-name="Standard"><text:span text:style-name="T18">Benutzer erstellen, Profilpfad: </text:span><text:span text:style-name="T7">C:\verbindlich </text:span><text:span text:style-name="T18">(ohne .v2 !)</text:span></text:p>
      <text:h text:style-name="P14" text:outline-level="2"><text:span text:style-name="T19">4. Profileinstellungen</text:span></text:h>
      <text:p text:style-name="Standard"><text:span text:style-name="T18">Als Benutzer anmelden, Desktopeinstellungen vornehmen, wieder abmelden.</text:span></text:p>
      <text:h text:style-name="P14" text:outline-level="2"><text:span text:style-name="T19">5. Profil verbindlich machen</text:span></text:h>
      <text:p text:style-name="Standard"><text:span text:style-name="T18">Datei umbenennen: </text:span><text:span text:style-name="T7">NTUSER.DAT</text:span><text:span text:style-name="T18"> -&gt; </text:span><text:span text:style-name="T7">NTUSER.MAN</text:span></text:p>
      <text:h text:style-name="P16" text:outline-level="2"><text:span text:style-name="T9">6. Rechte des Profilverzeichnisses ändern</text:span></text:h>
      <text:p text:style-name="P13"><text:span text:style-name="T12">Administratoren: </text:span><text:span text:style-name="T10">V</text:span></text:p>
      <text:p text:style-name="P13"><text:span text:style-name="T12">Benutzer: </text:span><text:span text:style-name="T10">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/>
    </style:style>
    <style:style style:name="MT1" style:family="text">
      <style:text-properties fo:language="en" fo:country="GB" style:font-name-complex="Tahoma"/>
    </style:style>
    <style:style style:name="MT2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true"/>
      </style:header-style>
      <style:footer-style>
        <style:header-footer-properties fo:min-height="0.99cm" fo:margin-left="0cm" fo:margin-right="0cm" fo:margin-top="0.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2"><text:file-name text:display="name">VerbindlichesProfilWin7</text:file-name></text:span><text:span text:style-name="MT2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36" text:date-value="2010-12-01T21:04:51.95">01.12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 7: verbindliches Benutzerprofil</dc:title>
    <meta:initial-creator>franz</meta:initial-creator>
    <meta:creation-date>2003-06-26T00:30:00</meta:creation-date>
    <dc:date>2010-12-01T21:04:51.90</dc:date>
    <meta:print-date>2005-04-13T13:27:54</meta:print-date>
    <meta:editing-cycles>47</meta:editing-cycles>
    <meta:editing-duration>PT02H39M22S</meta:editing-duration>
    <meta:document-statistic meta:table-count="0" meta:image-count="0" meta:object-count="0" meta:page-count="1" meta:paragraph-count="20" meta:word-count="89" meta:character-count="806"/>
    <meta:user-defined meta:name="Info 1"/>
    <meta:user-defined meta:name="Info 2"/>
    <meta:user-defined meta:name="Info 3"/>
    <meta:user-defined meta:name="Info 4"/>
  </office:meta>
</office:document-meta>
</file>