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/>
    </style:style>
    <style:style style:name="P3" style:family="paragraph" style:parent-style-name="Heading_20_2">
      <style:paragraph-properties fo:margin-top="0cm" fo:margin-bottom="0.109cm"/>
    </style:style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3">
      <style:text-properties style:font-name="Tahoma" fo:font-weight="normal" style:font-weight-asian="normal" style:font-weight-complex="normal"/>
    </style:style>
    <style:style style:name="P10" style:family="paragraph" style:parent-style-name="Standard" style:list-style-name="L3">
      <style:text-properties style:font-name="Tahoma" fo:font-weight="normal" style:font-weight-asian="normal" style:font-name-complex="Courier New" style:font-weight-complex="normal"/>
    </style:style>
    <style:style style:name="P11" style:family="paragraph" style:parent-style-name="Standard" style:list-style-name="L6">
      <style:text-properties style:font-name="Tahoma" fo:font-weight="normal" style:font-weight-asian="normal" style:font-name-complex="Courier New" style:font-weight-complex="normal"/>
    </style:style>
    <style:style style:name="P12" style:family="paragraph" style:parent-style-name="Standard" style:list-style-name="L6">
      <style:text-properties style:font-name="Tahoma" fo:font-weight="normal" style:font-weight-asian="normal" style:font-name-complex="Courier New" style:font-weight-complex="normal"/>
    </style:style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Title" style:master-page-name="Standard">
      <style:paragraph-properties style:page-number="auto"/>
      <style:text-properties fo:language="de" fo:country="D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Tahoma" fo:font-weight="normal" style:font-weight-asian="normal" style:font-name-complex="Courier New" style:font-weight-complex="normal"/>
    </style:style>
    <style:style style:name="T6" style:family="text">
      <style:text-properties style:font-name="Tahoma" fo:font-weight="normal" style:font-weight-asian="normal" style:font-weight-complex="normal"/>
    </style:style>
    <style:style style:name="T7" style:family="text">
      <style:text-properties style:font-name="Courier New1" fo:font-weight="bold" style:font-weight-asian="bold" style:font-name-complex="Courier New" style:font-weight-complex="bold"/>
    </style:style>
    <style:style style:name="T8" style:family="text">
      <style:text-properties style:font-name="Courier New1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complex="Courier New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erbindliche Benutzerprofile</text:p>
      <text:h text:style-name="P3" text:outline-level="2">Ziel:</text:h>
      <text:p text:style-name="Standard">Erstellen eines verbindlichen Benutzerprofils für mehrere Benutzer (<text:span text:style-name="T3">benutzer1</text:span><text:span text:style-name="T4">, </text:span><text:span text:style-name="T3">benutzer2</text:span>)<text:line-break/>einer <text:span text:style-name="T3">Gruppe </text:span><text:span text:style-name="T5">incl. Hintergrundbild </text:span><text:span text:style-name="T7">bild.bmp</text:span><text:span text:style-name="T3"> </text:span><text:span text:style-name="T5">im Verzeichnis </text:span><text:span text:style-name="T3">...\VerbProfil\</text:span></text:p>
      <text:h text:style-name="Heading_20_3" text:outline-level="3">1. als Administrator anmelden</text:h>
      <text:list text:style-name="L1">
        <text:list-item>
          <text:p text:style-name="P4"><text:span text:style-name="T3">benutzer1</text:span><text:span text:style-name="T4">, </text:span><text:span text:style-name="T3">benutzer2 </text:span><text:span text:style-name="T5">und</text:span><text:span text:style-name="T3"> Gruppe</text:span><text:span text:style-name="T5"> erstellen</text:span></text:p>
        </text:list-item>
        <text:list-item>
          <text:p text:style-name="P4">Profilverzeichnis <text:span text:style-name="T3">...\VerbProfil\</text:span><text:span text:style-name="T5"> mit Leserechten für die Gruppe </text:span><text:span text:style-name="T6">ers</text:span>tellen</text:p>
        </text:list-item>
        <text:list-item>
          <text:p text:style-name="P4"><text:span text:style-name="T7">bild.bmp </text:span>in das Profilverzeichnis <text:span text:style-name="T3">...\VerbProfil\</text:span> kopieren,<text:line-break/>in irgendeinem anderen Verzeichnis Sicherungskopie anlegen</text:p>
        </text:list-item>
      </text:list>
      <text:h text:style-name="Heading_20_3" text:outline-level="3">2. als <text:span text:style-name="T3">benutzer1</text:span> anmelden</text:h>
      <text:list text:style-name="L2">
        <text:list-item>
          <text:p text:style-name="P7">Profil erstellen (Desktop, Startmenü, Netzlaufwerke, Hintergrundbild <text:span text:style-name="T7">bild.bmp </text:span>...)</text:p>
        </text:list-item>
      </text:list>
      <text:h text:style-name="Heading_20_3" text:outline-level="3">3. als Administrator anmelden</text:h>
      <text:list text:style-name="L3">
        <text:list-item>
          <text:p text:style-name="P8">Profil kopieren<text:line-break/>- Rechtsklick auf Arbeitsplatz -&gt; Eigenschaften -&gt; Erweitert -&gt; Benutzerprofile<text:line-break/>- Kopieren nach -&gt; <text:span text:style-name="T3">...\VerbProfil\<text:line-break/></text:span><text:span text:style-name="T5">- Benutzer -&gt; Ändern -&gt; <text:s/></text:span><text:span text:style-name="T3">Gruppe</text:span></text:p>
        </text:list-item>
        <text:list-item>
          <text:p text:style-name="P9"><text:span text:style-name="T11">dem Profilverzeichnis </text:span><text:span text:style-name="T3">...\VerbProfil\</text:span><text:span text:style-name="T11"> die Gruppe </text:span><text:span text:style-name="T7">Administratoren</text:span><text:span text:style-name="T11"> als Besitzer zuweisen</text:span></text:p>
        </text:list-item>
        <text:list-item>
          <text:p text:style-name="P10">Profil verbindlich machen<text:line-break/>- Datei umbenennen: ntuser.<text:span text:style-name="T9">dat</text:span> -&gt; ntuser.<text:span text:style-name="T9">man</text:span></text:p>
        </text:list-item>
      </text:list>
      <text:list text:style-name="L4">
        <text:list-item>
          <text:p text:style-name="P13"><text:span text:style-name="T10">jedem einzelnen</text:span> Benutzer Profilpfad zuweisen: <text:span text:style-name="T3">...\VerbProfil</text:span></text:p>
        </text:list-item>
      </text:list>
      <text:list text:style-name="L5">
        <text:list-item>
          <text:p text:style-name="P14"><text:span text:style-name="T7">bild.bmp</text:span><text:span text:style-name="T5"> wieder </text:span><text:span text:style-name="T6">in </text:span>das Profilverzeichnis <text:span text:style-name="T3">...\VerbProfil\</text:span> kopieren,<text:line-break/>L-Rechte für <text:span text:style-name="T8">Gruppe</text:span> zuweisen</text:p>
        </text:list-item>
      </text:list>
      <text:h text:style-name="Heading_20_3" text:outline-level="3">4. als <text:span text:style-name="T3">benutzer1, </text:span><text:s/><text:span text:style-name="T3">benutzer2 </text:span>Profil testen</text:h>
      <text:list text:style-name="L6">
        <text:list-item>
          <text:p text:style-name="P11">Desktopeinstellungen ändern</text:p>
        </text:list-item>
        <text:list-item>
          <text:p text:style-name="P11">nach Neuanmeldung sollten alte Einstellungen wieder da se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page-layout style:name="pm1">
      <style:page-layout-properties fo:page-width="21.001cm" fo:page-height="29.7cm" style:num-format="1" style:print-orientation="portrait" fo:margin-top="1.251cm" fo:margin-bottom="1.178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left="0cm" fo:margin-right="0cm" fo:margin-bottom="0.55cm" style:dynamic-spacing="true"/>
      </style:header-style>
      <style:footer-style>
        <style:header-footer-properties fo:min-height="0.99cm" fo:margin-left="0cm" fo:margin-right="0cm" fo:margin-top="0.49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Windows<text:tab/>http://www.kohnlehome.de/windows/</text:span><text:span text:style-name="T2"><text:file-name text:display="name">VerbindlicheProfile</text:file-name></text:span><text:span text:style-name="T2">.pdf</text:span></text:p>
      </style:header>
      <style:footer>
        <text:p text:style-name="P2"><text:span text:style-name="T2">Franz Kohnle<text:tab/>Seite </text:span><text:span text:style-name="Page_20_Number"><text:span text:style-name="T2"><text:page-number text:select-page="current">1</text:page-number></text:span></text:span><text:span text:style-name="Page_20_Number"><text:span text:style-name="T2"> von </text:span></text:span><text:span text:style-name="Page_20_Number"><text:span text:style-name="T2"><text:page-count style:num-format="1">1</text:page-count></text:span></text:span><text:span text:style-name="Page_20_Number"><text:span text:style-name="T2"><text:tab/></text:span></text:span><text:span text:style-name="Page_20_Number"><text:span text:style-name="T2"><text:date style:data-style-name="N36" text:date-value="2007-10-21T00:12:22.31">21.10.2007</text:date></text:span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indows: verbindliche Benutzerprofile</dc:title>
    <meta:initial-creator>franz</meta:initial-creator>
    <meta:creation-date>2003-06-26T00:30:00</meta:creation-date>
    <dc:creator>Franz Kohnle</dc:creator>
    <dc:date>2007-10-21T00:12:22</dc:date>
    <meta:print-date>2005-04-13T13:27:54</meta:print-date>
    <meta:editing-cycles>43</meta:editing-cycles>
    <meta:editing-duration>PT2H27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37" meta:character-count="1270"/>
  </office:meta>
</office:document-meta>
</file>