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  <style:text-properties style:font-name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Heading_20_2" style:list-style-name=""/>
    <style:style style:name="P4" style:family="paragraph" style:parent-style-name="Heading_20_2" style:list-style-name="">
      <style:paragraph-properties fo:break-before="page"/>
    </style:style>
    <style:style style:name="P5" style:family="paragraph" style:parent-style-name="Title" style:master-page-name="Standard">
      <style:paragraph-properties fo:margin-top="0.4cm" fo:margin-bottom="0.109cm" style:page-number="auto"/>
      <style:text-properties style:font-name="Arial" fo:language="de" fo:country="DE"/>
    </style:style>
    <style:style style:name="P6" style:family="paragraph" style:parent-style-name="Frage">
      <style:paragraph-properties fo:margin-left="0.499cm" fo:margin-right="0cm" fo:text-indent="-0.499cm" style:auto-text-indent="false"/>
    </style:style>
    <style:style style:name="T1" style:family="text">
      <style:text-properties style:font-name-complex="Tahoma"/>
    </style:style>
    <style:style style:name="T2" style:family="text">
      <style:text-properties style:font-name="Arial" style:font-name-complex="Tahom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: Eingabeaufforderung und Batch-Dateien</text:p>
      <text:h text:style-name="P3" text:outline-level="1">1. Diverse Befehle der Eingabeaufforderung</text:h>
      <text:p text:style-name="Frage">a) Lassen Sie sich die Befehlsliste der Eingabeaufforderung anzeigen und kopieren Sie diese in eine Datei <text:span text:style-name="T4">Befehlsliste.txt</text:span>.</text:p>
      <text:p text:style-name="Antwort">Befehl: <text:span text:style-name="T4"><text:tab/></text:span></text:p>
      <text:p text:style-name="Frage">b) Wie erhalten Sie Hilfe zu einem Befehl? <text:tab/></text:p>
      <text:p text:style-name="P6">c) Ändern Sie die Farbe der Eingabeaufforderung (Hintergrund: weiss, Schrift: rot).</text:p>
      <text:p text:style-name="Antwort">Befehl: <text:span text:style-name="T4"><text:tab/></text:span></text:p>
      <text:p text:style-name="Frage">d) Stellen Sie wieder die Standardfarben ein. Befehl: <text:tab/></text:p>
      <text:p text:style-name="Frage">e) Lassen Sie sich das Datum anzeigen. Befehl: <text:span text:style-name="T4"><text:tab/></text:span></text:p>
      <text:p text:style-name="Frage">f) Lassen Sie sich die Uhrzeit anzeigen. Befehl: <text:span text:style-name="T4"><text:tab/></text:span></text:p>
      <text:p text:style-name="Frage">g) Lassen Sie sich die Suchpfade für ausführbare Dateien anzeigen. Befehl: <text:tab/></text:p>
      <text:p text:style-name="Antwort">Ergebins: <text:tab/></text:p>
      <text:p text:style-name="Frage">h) Lassen Sie sich die Umgebungsvariablen anzeigen. Befehl: <text:span text:style-name="T4"><text:tab/></text:span></text:p>
      <text:p text:style-name="Frage">i) Lassen Sie sich den Inhalt der Variablen <text:span text:style-name="T4">OS</text:span> anzeigen. Befehl: <text:span text:style-name="T4"><text:tab/></text:span></text:p>
      <text:p text:style-name="Antwort">Inhalt: <text:span text:style-name="T4"><text:tab/></text:span></text:p>
      <text:p text:style-name="Frage">j) Lassen Sie sich den Verzeichnisbaum des Homeverzeichnisses des Administrators anzeigen.</text:p>
      <text:p text:style-name="Antwort"><text:span text:style-name="T6">Befehl: </text:span><text:span text:style-name="T5"><text:tab/></text:span></text:p>
      <text:p text:style-name="Frage">k) Lassen Sie sich den Inhalt von Befehlsliste.txt umgekehrt sortiert ausgeben.</text:p>
      <text:p text:style-name="Antwort">Befehl: <text:span text:style-name="T4"><text:tab/></text:span></text:p>
      <text:p text:style-name="Frage">l) Durchsuchen Sie die Datei Befehlsliste.txt nach dem Wort „Kopiert“.</text:p>
      <text:p text:style-name="Antwort">Befehl: <text:span text:style-name="T4"><text:tab/></text:span></text:p>
      <text:h text:style-name="P3" text:outline-level="1"/>
      <text:h text:style-name="P4" text:outline-level="1">2. Verzeichnisse und Dateien</text:h>
      <text:p text:style-name="Frage">a) Welcher Befehl zeigt den Inhalt eines Verzeichnisses an? <text:span text:style-name="T4"><text:tab/></text:span></text:p>
      <text:p text:style-name="Frage">b) Mit welchem Befehl wechseln Sie in ein anderes Verzeichnis? <text:span text:style-name="T4"><text:tab/></text:span></text:p>
      <text:p text:style-name="Frage">c) Erstellen Sie die Verzeichnisse <text:span text:style-name="T4">verz1</text:span>, <text:span text:style-name="T4">verz2</text:span> und <text:span text:style-name="T4">verz3</text:span>.</text:p>
      <text:p text:style-name="Antwort">Befehl: <text:span text:style-name="T4"><text:tab/></text:span></text:p>
      <text:p text:style-name="Frage">d) Erstellen Sie in den Verzeichnissen jeweils eine Datei <text:span text:style-name="T4">hallo.txt</text:span> mit dem Inhalt „Hallo“.</text:p>
      <text:p text:style-name="Antwort">Befehl: <text:span text:style-name="T4"><text:tab/></text:span></text:p>
      <text:p text:style-name="Frage">e) Löschen sie die Dateien in den Verzeichnissen verz2 und verz3 wieder.</text:p>
      <text:p text:style-name="Antwort">Befehl: <text:tab/></text:p>
      <text:p text:style-name="Frage">f) Verschieben Sie die Datei hallo.txt in das Verzeichnis verz2.</text:p>
      <text:p text:style-name="Antwort">Befehl: <text:span text:style-name="T4"><text:tab/></text:span></text:p>
      <text:p text:style-name="Frage">g) Kopieren Sie die Datei hallo.txt in die Verzeichnisse verz1 und verz3.</text:p>
      <text:p text:style-name="Antwort"><text:span text:style-name="T6">Befehl: </text:span><text:span text:style-name="T5"><text:tab/></text:span></text:p>
      <text:p text:style-name="Frage">h) Vergleichen Sie die beiden Dateien hallo.txt in den Verzeichnissen verz1 und verz2.</text:p>
      <text:p text:style-name="Antwort">Befehl: <text:span text:style-name="T4"><text:tab/></text:span></text:p>
      <text:p text:style-name="Frage">i) Löschen Sie die Verzeichnisse verz1, verz2 und verz3.</text:p>
      <text:p text:style-name="Antwort">Befehl: <text:span text:style-name="T4"><text:tab/></text:span></text:p>
      <text:h text:style-name="P3" text:outline-level="1">3. Batch-Dateien</text:h>
      <text:p text:style-name="Frage">a) Erstellen Sie eine Datei <text:span text:style-name="T4">test.bat</text:span>, die den Text „Hallo“ auf dem Bildschirm ausgibt.</text:p>
      <text:p text:style-name="Antwort">Inhalt: <text:span text:style-name="T4"><text:tab/></text:span></text:p>
      <text:p text:style-name="Frage">b) Erstellen Sie eine Datei <text:span text:style-name="T4">dateien.bat</text:span>, die die Dateien dat1.txt bis dat20.txt mit dem Inhalt „Hallo“ erstellt.</text:p>
      <text:p text:style-name="Antwort">Inhalt: <text:span text:style-name="T4"><text:tab/></text:span></text:p>
      <text:p text:style-name="Frage"><text:span text:style-name="T3">c) Erstellen Sie eine Datei </text:span><text:span text:style-name="T4">existenz.bat</text:span><text:span text:style-name="T3">, die überprüft, ob eine Datei existiert.</text:span></text:p>
      <text:p text:style-name="Antwort"><text:span text:style-name="T3">Inhalt: <text:tab/></text:span></text:p>
      <text:p text:style-name="Antwort"><text:span text:style-name="T3"><text:tab/></text:span></text:p>
      <text:p text:style-name="Antwort"><text:span text:style-name="T3"><text:tab/></text:span></text:p>
      <text:p text:style-name="Antwort"><text:span text:style-name="T3"><text:tab/></text:span></text:p>
      <text:p text:style-name="Antwort"><text:span text:style-name="T3"><text:tab/></text:span></text:p>
      <text:p text:style-name="Antwort"><text:span text:style-name="T3"><text:tab/></text:span></text:p>
      <text:p text:style-name="Antwort"><text:span text:style-name="T3"><text:tab/></text:span></text:p>
      <text:p text:style-name="Antwort"><text:span text:style-name="T3"><text:tab/></text:span></text:p>
      <text:p text:style-name="Antwort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Antwort" style:family="paragraph" style:parent-style-name="Standard">
      <style:paragraph-properties fo:margin-left="0.4cm" fo:margin-right="0cm" fo:margin-top="0.199cm" fo:margin-bottom="0.199cm" fo:text-indent="0cm" style:auto-text-indent="false">
        <style:tab-stops>
          <style:tab-stop style:position="16cm" style:type="right" style:leader-style="solid" style:leader-text="_"/>
        </style:tab-stops>
      </style:paragraph-properties>
    </style:style>
    <style:style style:name="Frage" style:family="paragraph" style:parent-style-name="Standard">
      <style:paragraph-properties fo:margin-left="0.4cm" fo:margin-right="0cm" fo:margin-top="0.199cm" fo:margin-bottom="0.199cm" fo:text-indent="-0.4cm" style:auto-text-indent="false">
        <style:tab-stops>
          <style:tab-stop style:position="16cm" style:type="right" style:leader-style="solid" style:leader-text="_"/>
        </style:tab-stops>
      </style:paragraph-properties>
      <style:text-properties style:font-name="Arial"/>
    </style:style>
    <style:style style:name="Befehl" style:family="paragraph" style:parent-style-name="Standard">
      <style:paragraph-properties fo:margin-left="0.469cm" fo:margin-right="0cm" fo:text-indent="0cm" style:auto-text-indent="false">
        <style:tab-stops>
          <style:tab-stop style:position="16cm" style:leader-style="solid" style:leader-text="_"/>
        </style:tab-stops>
      </style:paragraph-properties>
      <style:text-properties style:font-name="Arial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  <style:text-properties style:font-name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style style:name="MT2" style:family="text">
      <style:text-properties style:font-name="Arial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cmd_batch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2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0-09-26T22:59:13.93">26.09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-Übung: Eingabeaufforderung und Batch-Dateien</dc:title>
    <meta:initial-creator>franz</meta:initial-creator>
    <meta:creation-date>2003-06-26T00:30:00</meta:creation-date>
    <dc:date>2010-09-26T22:59:13.89</dc:date>
    <meta:print-date>2010-09-23T17:05:23</meta:print-date>
    <dc:language>en-US</dc:language>
    <meta:editing-cycles>156</meta:editing-cycles>
    <meta:editing-duration>PT10H32M44S</meta:editing-duration>
    <meta:document-statistic meta:table-count="0" meta:image-count="0" meta:object-count="0" meta:page-count="2" meta:paragraph-count="55" meta:word-count="308" meta:character-count="2138"/>
    <meta:user-defined meta:name="Info 1"/>
    <meta:user-defined meta:name="Info 2"/>
    <meta:user-defined meta:name="Info 3"/>
    <meta:user-defined meta:name="Info 4"/>
  </office:meta>
</office:document-meta>
</file>