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9.052cm" table:align="left" style:writing-mode="lr-tb"/>
    </style:style>
    <style:style style:name="Tabelle1.A" style:family="table-column">
      <style:table-column-properties style:column-width="2.999cm"/>
    </style:style>
    <style:style style:name="Tabelle1.B" style:family="table-column">
      <style:table-column-properties style:column-width="1.009cm"/>
    </style:style>
    <style:style style:name="Tabelle1.C" style:family="table-column">
      <style:table-column-properties style:column-width="1.046cm"/>
    </style:style>
    <style:style style:name="Tabelle1.D" style:family="table-column">
      <style:table-column-properties style:column-width="0.993cm"/>
    </style:style>
    <style:style style:name="Tabelle1.G" style:family="table-column">
      <style:table-column-properties style:column-width="1.02cm"/>
    </style:style>
    <style:style style:name="Tabelle1.1" style:family="table-row">
      <style:table-row-properties style:min-row-height="0.011cm"/>
    </style:style>
    <style:style style:name="Tabelle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le1.B1" style:family="table-cell">
      <style:table-cell-properties style:vertical-align="bottom" fo:padding="0.097cm" fo:border-left="none" fo:border-right="none" fo:border-top="1pt solid #000000" fo:border-bottom="1pt solid #000000"/>
    </style:style>
    <style:style style:name="Tabelle1.G1" style:family="table-cell">
      <style:table-cell-properties style:vertical-align="bottom" fo:padding="0.097cm" fo:border="1pt solid #000000"/>
    </style:style>
    <style:style style:name="Tabelle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e1.G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le3" style:family="table">
      <style:table-properties style:width="11.7cm" table:align="left" style:writing-mode="lr-tb"/>
    </style:style>
    <style:style style:name="Tabelle3.A" style:family="table-column">
      <style:table-column-properties style:column-width="6.521cm"/>
    </style:style>
    <style:style style:name="Tabelle3.B" style:family="table-column">
      <style:table-column-properties style:column-width="5.179cm"/>
    </style:style>
    <style:style style:name="Tabelle3.A1" style:family="table-cell">
      <style:table-cell-properties fo:padding="0.097cm" fo:border-left="1pt solid #000000" fo:border-right="none" fo:border-top="1pt solid #000000" fo:border-bottom="1pt solid #000000"/>
    </style:style>
    <style:style style:name="Tabelle3.B1" style:family="table-cell">
      <style:table-cell-properties fo:padding="0.097cm" fo:border="1pt solid #000000"/>
    </style:style>
    <style:style style:name="Tabelle3.A2" style:family="table-cell">
      <style:table-cell-properties fo:padding="0.097cm" fo:border-left="1pt solid #000000" fo:border-right="none" fo:border-top="none" fo:border-bottom="1pt solid #000000"/>
    </style:style>
    <style:style style:name="Tabelle3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style:shadow="none"/>
    </style:style>
    <style:style style:name="P2" style:family="paragraph" style:parent-style-name="Table_20_Contents">
      <style:text-properties style:font-name="Courier New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4" style:family="paragraph" style:parent-style-name="Table_20_Contents">
      <style:paragraph-properties fo:text-align="start" style:justify-single-word="false"/>
      <style:text-properties style:font-name="Courier New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1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style:font-name="Arial1" fo:font-weight="normal" style:font-weight-asian="normal" style:font-weight-complex="normal"/>
    </style:style>
    <style:style style:name="P10" style:family="paragraph" style:parent-style-name="Heading_20_1" style:master-page-name="Standard">
      <style:paragraph-properties fo:margin-top="0cm" fo:margin-bottom="0.109cm" style:page-number="auto"/>
      <style:text-properties style:font-name="Arial1" fo:font-size="14pt" style:font-size-asian="14pt"/>
    </style:style>
    <style:style style:name="T1" style:family="text">
      <style:text-properties style:font-name="Arial1" fo:font-size="8pt" style:font-size-asian="8pt" style:font-name-complex="Tahoma" style:font-size-complex="8pt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Courier New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ourier New" fo:font-weight="bold" style:font-size-asian="8pt" style:font-weight-asian="bold" style:font-size-complex="8pt" style:font-weight-complex="bold"/>
    </style:style>
    <style:style style:name="T5" style:family="text">
      <style:text-properties style:font-name="Courier New2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Windows – Übung: Servergespeicherte Benutzerprofile</text:h>
      <text:p text:style-name="Heading_20_2">1. OUs, Gruppen, Benutzer, Ordner, NTFS-Rechte</text:p>
      <text:p text:style-name="P8">Erstellen Sie folgende Strukturen:</text:p>
      <text:p text:style-name="Heading_20_3">a) NTFS-Verzeichnisstruktur (Windows-Explorer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G"/>
        <table:table-row table:style-name="Tabelle1.1">
          <table:table-cell table:style-name="Tabelle1.A1" office:value-type="string">
            <text:p text:style-name="P5">Verzeichnisse</text:p>
          </table:table-cell>
          <table:table-cell table:style-name="Tabelle1.B1" office:value-type="string">
            <text:p text:style-name="P6"><text:s text:c="2"/>Benutzer und<text:line-break/> domänenlokale Gruppen</text:p>
          </table:table-cell>
          <table:table-cell table:style-name="Tabelle1.A1" office:value-type="string">
            <text:p text:style-name="P3"><text:s/>Domänen-Admins <text:s text:c="48"/></text:p>
          </table:table-cell>
          <table:table-cell table:style-name="Tabelle1.A1" office:value-type="string">
            <text:p text:style-name="P3"><text:s/>adminXX</text:p>
          </table:table-cell>
          <table:table-cell table:style-name="Tabelle1.A1" office:value-type="string">
            <text:p text:style-name="P3"><text:s/>dl_Firma_L_XX</text:p>
          </table:table-cell>
          <table:table-cell table:style-name="Tabelle1.A1" office:value-type="string">
            <text:p text:style-name="P3"><text:s/>dl_Profile_L_XX</text:p>
          </table:table-cell>
          <table:table-cell table:style-name="Tabelle1.G1" office:value-type="string">
            <text:p text:style-name="P3"><text:s/>dl_Profile_LS_XX</text:p>
          </table:table-cell>
        </table:table-row>
        <table:table-row>
          <table:table-cell table:style-name="Tabelle1.A2" table:number-columns-spanned="2" office:value-type="string">
            <text:p text:style-name="P2">\\Server\FirmaXX\</text:p>
          </table:table-cell>
          <table:covered-table-cell/>
          <table:table-cell table:style-name="Tabelle1.A2" office:value-type="string">
            <text:p text:style-name="P7">V</text:p>
          </table:table-cell>
          <table:table-cell table:style-name="Tabelle1.A2" office:value-type="string">
            <text:p text:style-name="P7">V</text:p>
          </table:table-cell>
          <table:table-cell table:style-name="Tabelle1.A2" office:value-type="string">
            <text:p text:style-name="P7">L</text:p>
          </table:table-cell>
          <table:table-cell table:style-name="Tabelle1.A2" office:value-type="string">
            <text:p text:style-name="P7"/>
          </table:table-cell>
          <table:table-cell table:style-name="Tabelle1.G2" office:value-type="string">
            <text:p text:style-name="P7"/>
          </table:table-cell>
        </table:table-row>
        <table:table-row>
          <table:table-cell table:style-name="Tabelle1.A2" table:number-columns-spanned="2" office:value-type="string">
            <text:p text:style-name="P2"><text:s text:c="11"/>|- Profile\</text:p>
          </table:table-cell>
          <table:covered-table-cell/>
          <table:table-cell table:style-name="Tabelle1.A2" office:value-type="string">
            <text:p text:style-name="P7">V</text:p>
          </table:table-cell>
          <table:table-cell table:style-name="Tabelle1.A2" office:value-type="string">
            <text:p text:style-name="P7">V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>L</text:p>
          </table:table-cell>
          <table:table-cell table:style-name="Tabelle1.G2" office:value-type="string">
            <text:p text:style-name="P7">LS</text:p>
          </table:table-cell>
        </table:table-row>
      </table:table>
      <text:p text:style-name="Heading_20_3">b) ADS – Struktur (Active-Directory Benutzer und Computer)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OUs, Gruppen, Benutzer</text:p>
          </table:table-cell>
          <table:table-cell table:style-name="Tabelle3.B1" office:value-type="string">
            <text:p text:style-name="P5">Mitglieder der Gruppen</text:p>
          </table:table-cell>
        </table:table-row>
        <table:table-row>
          <table:table-cell table:style-name="Tabelle3.A2" office:value-type="string">
            <text:p text:style-name="P4">\\Domäne\FirmaXX\</text:p>
          </table:table-cell>
          <table:table-cell table:style-name="Tabelle3.B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4"><text:s text:c="14"/>|- Blau\</text:p>
          </table:table-cell>
          <table:table-cell table:style-name="Tabelle3.B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4"><text:s text:c="14"/>| <text:s text:c="4"/>|- g_Blau_XX</text:p>
          </table:table-cell>
          <table:table-cell table:style-name="Tabelle3.B2" office:value-type="string">
            <text:p text:style-name="P4"><text:s/>bertiXX</text:p>
          </table:table-cell>
        </table:table-row>
        <table:table-row>
          <table:table-cell table:style-name="Tabelle3.A2" office:value-type="string">
            <text:p text:style-name="P4"><text:s text:c="14"/>| <text:s text:c="4"/>|- bertiXX</text:p>
          </table:table-cell>
          <table:table-cell table:style-name="Tabelle3.B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4"><text:s text:c="14"/>|- dl_Firma_L_XX</text:p>
          </table:table-cell>
          <table:table-cell table:style-name="Tabelle3.B2" office:value-type="string">
            <text:p text:style-name="P2"><text:s/>g_Blau_XX</text:p>
          </table:table-cell>
        </table:table-row>
        <table:table-row>
          <table:table-cell table:style-name="Tabelle3.A2" office:value-type="string">
            <text:p text:style-name="P4"><text:s text:c="14"/>|- dl_Profile_L_XX</text:p>
          </table:table-cell>
          <table:table-cell table:style-name="Tabelle3.B2" office:value-type="string">
            <text:p text:style-name="P2"><text:s/></text:p>
          </table:table-cell>
        </table:table-row>
        <table:table-row>
          <table:table-cell table:style-name="Tabelle3.A2" office:value-type="string">
            <text:p text:style-name="P4"><text:s text:c="14"/>|- dl_Profile_LS_XX</text:p>
          </table:table-cell>
          <table:table-cell table:style-name="Tabelle3.B2" office:value-type="string">
            <text:p text:style-name="P2"><text:s/>g_Blau_XX</text:p>
          </table:table-cell>
        </table:table-row>
      </table:table>
      <text:p text:style-name="Heading_20_2">2. Profilpfad einstellen</text:p>
      <text:p text:style-name="Standard">Konfigurieren Sie den Profilpfad für den Benutzer blau: <text:span text:style-name="T5">\\Server\FirmaXX\Profile\%USERNAME%</text:span></text:p>
      <text:p text:style-name="Heading_20_2">3. anmelden</text:p>
      <text:p text:style-name="Standard">Melden Sie sich mit dem Benutzer blau an. Es wird folgender leerer Ordner erstellt: <text:span text:style-name="T5">\\Server\FirmaXX\Profile\blau.V2</text:span></text:p>
      <text:p text:style-name="Standard">Ausserdem wird der lokale Profilordner erstellt: <text:span text:style-name="T5">C:\Users\blau</text:span></text:p>
      <text:p text:style-name="P9">Ändern Sie das Hintergrundbild und erstellen Sie einen Ordner auf dem Desktop.</text:p>
      <text:p text:style-name="Heading_20_2">4. abmelden</text:p>
      <text:p text:style-name="Standard">Melden Sie sich mit dem Benutzer blau <text:span text:style-name="T2">ab. Das lokale Profil wird auf den Server kopiert.</text:span></text:p>
      <text:p text:style-name="Heading_20_2">5. Rechte ändern</text:p>
      <text:p text:style-name="Standard"><text:span text:style-name="T2">Entfernen Sie die Gruppe </text:span><text:span text:style-name="T3">g_Blau_XX </text:span><text:span text:style-name="T2">aus der Gruppe </text:span><text:span text:style-name="T4">d</text:span><text:span text:style-name="T3">l_Profile_LS_XX<text:line-break/></text:span><text:span text:style-name="T2">und fügen Sie sie zur Gruppe </text:span><text:span text:style-name="T4">d</text:span><text:span text:style-name="T3">l_Profile_L_XX </text:span><text:span text:style-name="T2">als Mitglied hinzu.</text:span></text:p>
      <text:p text:style-name="Heading_20_2">6. Von anderem Rechner aus anmelden</text:p>
      <text:p text:style-name="P9">Melden Sie sich mit dem Benutzer blau von einem anderen Rechner aus an.<text:line-break/>Überprüfen Sie, ob Sie das Hintergrundbild und den neuen Ordner auf dem Desktop se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Arial" fo:font-size="8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0pt" fo:font-style="italic" fo:font-weight="bold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>
        <style:tab-stops>
          <style:tab-stop style:position="15.799cm" style:type="right"/>
        </style:tab-stops>
      </style:paragraph-properties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fo:padding="0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5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shadow="none"/>
    </style:style>
    <style:style style:name="MT1" style:family="text">
      <style:text-properties style:font-name="Arial1" fo:font-size="8pt" style:font-size-asian="8pt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6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68cm" fo:margin-left="0cm" fo:margin-right="0cm" fo:margin-bottom="0.469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Header">Windows<text:tab/>http://kohnlehome.de/windows/<text:file-name text:display="name">U_ServergespeicherteProfile</text:file-name>.pdf</text:p>
      </style:header>
      <style:footer>
        <text:p text:style-name="MP1"><text:span text:style-name="MT1">Franz Kohnle<text:tab/>Seite </text:span><text:span text:style-name="MT1"><text:page-number text:select-page="current">1</text:page-number></text:span><text:span text:style-name="MT1"> von </text:span><text:span text:style-name="MT1"><text:page-count>1</text:page-count></text:span><text:span text:style-name="MT1"><text:tab/></text:span><text:span text:style-name="Page_20_Number"><text:span text:style-name="MT1"><text:date style:data-style-name="N37" text:date-value="2012-02-09T15:30:27.99">09.02.12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Servergespeicherte Benutzerprofile in der Domäne</dc:title>
    <meta:initial-creator>franz</meta:initial-creator>
    <meta:creation-date>2003-05-25T23:46:00</meta:creation-date>
    <dc:date>2012-02-09T15:30:28</dc:date>
    <meta:print-date>2006-03-16T01:50:46</meta:print-date>
    <meta:editing-cycles>240</meta:editing-cycles>
    <meta:editing-duration>PT13H53M5S</meta:editing-duration>
    <meta:document-statistic meta:table-count="2" meta:image-count="0" meta:object-count="0" meta:page-count="1" meta:paragraph-count="48" meta:word-count="200" meta:character-count="1644" meta:non-whitespace-character-count="1327"/>
    <dc:creator>franz </dc:creator>
    <meta:user-defined meta:name="Info 1"/>
    <meta:user-defined meta:name="Info 2"/>
    <meta:user-defined meta:name="Info 3"/>
    <meta:user-defined meta:name="Info 4"/>
  </office:meta>
</office:document-meta>
</file>