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Heading_20_1" style:list-style-name="L1"/>
    <style:style style:name="P7" style:family="paragraph" style:parent-style-name="Heading_20_2" style:list-style-name="L1"/>
    <style:style style:name="P8" style:family="paragraph" style:parent-style-name="Heading_20_2" style:list-style-name="L1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 style:font-name="Arial1" fo:language="de" fo:country="DE" style:font-name-asian="Times New Roman"/>
    </style:style>
    <style:style style:name="T12" style:family="text">
      <style:text-properties style:use-window-font-color="true" style:font-name="Arial1" fo:language="de" fo:country="DE" fo:font-style="normal" fo:font-weight="normal" style:font-name-asian="Times New Roman" style:font-style-asian="normal" style:font-weight-asian="normal" style:font-style-complex="normal" style:font-weight-complex="normal"/>
    </style:style>
    <style:style style:name="T13" style:family="text"/>
    <text:list-style style:name="L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>
        <style:list-level-properties/>
      </text:list-level-style-number>
      <text:list-level-style-bullet text:level="3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- Übung: Datensicherung</text:p>
      <text:h text:style-name="Heading_20_1" text:outline-level="1">Backup auf zusätzlicher Festplatte</text:h>
      <text:list xml:id="list41528833" text:style-name="L1">
        <text:list-item>
          <text:p text:style-name="P7">Neue Festplatte erstellen</text:p>
        </text:list-item>
      </text:list>
      <text:p text:style-name="Text_20_body">Erstellen Sie eine neue Festplatte <text:span text:style-name="T2">Backup</text:span> (20GiB, NTFS, dynamisch wachsend)</text:p>
      <text:list xml:id="list42568407" text:continue-numbering="true" text:style-name="L1">
        <text:list-item>
          <text:p text:style-name="P7">Daten erstellen</text:p>
        </text:list-item>
      </text:list>
      <text:p text:style-name="Text_20_body">Erstellen Sie als <text:span text:style-name="T2">admin</text:span> auf Ihrem Desktop den Ordner <text:span text:style-name="T2">Wichtig</text:span> mit zwei Textdateien <text:span text:style-name="T2">Montag1.txt </text:span><text:span text:style-name="T5">und</text:span><text:span text:style-name="T2"> Montag2.txt</text:span>.</text:p>
      <text:list xml:id="list42559339" text:continue-numbering="true" text:style-name="L1">
        <text:list-item>
          <text:p text:style-name="P7">Daten sichern</text:p>
        </text:list-item>
      </text:list>
      <text:p text:style-name="Text_20_body">Sichern Sie <text:span text:style-name="T10">nur</text:span> den Ordner <text:span text:style-name="T2">Wichtig</text:span> auf der Festplatte <text:span text:style-name="T2">Backup</text:span>.</text:p>
      <text:list xml:id="list42554565" text:continue-numbering="true" text:style-name="L1">
        <text:list-item>
          <text:p text:style-name="P7">Backup anschauen</text:p>
        </text:list-item>
      </text:list>
      <text:p text:style-name="Text_20_body">Wie lautet der komplette Pfad der Sicherung des Ordners <text:span text:style-name="T2">Wichtig</text:span>?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list xml:id="list42579686" text:continue-numbering="true" text:style-name="L1">
        <text:list-item>
          <text:p text:style-name="P7">Neue Daten hinzufügen</text:p>
        </text:list-item>
      </text:list>
      <text:p text:style-name="P5">Ändern Sie den Inhalt der Datei und <text:span text:style-name="T2">Montag2.txt</text:span> und erstellen Sie eine Datei <text:span text:style-name="T2">Dienstag.txt</text:span>.</text:p>
      <text:list xml:id="list42579881" text:continue-numbering="true" text:style-name="L1">
        <text:list-item>
          <text:p text:style-name="P7">Daten sichern</text:p>
        </text:list-item>
      </text:list>
      <text:p text:style-name="Text_20_body">Sichern Sie wieder <text:span text:style-name="T10">nur</text:span> den Ordner <text:span text:style-name="T2">Wichtig</text:span><text:span text:style-name="T5">.</text:span></text:p>
      <text:list xml:id="list42569435" text:continue-numbering="true" text:style-name="L1">
        <text:list-item>
          <text:p text:style-name="P7">Backup anschauen</text:p>
        </text:list-item>
      </text:list>
      <text:p text:style-name="Text_20_body">Wurde ein inkrementelles oder ein differenzielles Backup erstellt?</text:p>
      <text:p text:style-name="Text_20_body">____________________________________________________________________________________________________</text:p>
      <text:list xml:id="list42586117" text:continue-numbering="true" text:style-name="L1">
        <text:list-item>
          <text:p text:style-name="P7">Daten löschen</text:p>
        </text:list-item>
      </text:list>
      <text:p text:style-name="Text_20_body">Löschen Sie den Ordner <text:span text:style-name="T2">Wichtig</text:span><text:span text:style-name="T5">.</text:span></text:p>
      <text:list xml:id="list42565306" text:continue-numbering="true" text:style-name="L1">
        <text:list-item>
          <text:p text:style-name="P7">Daten wiederherstellen</text:p>
        </text:list-item>
      </text:list>
      <text:p text:style-name="Text_20_body">Stellen Sie den Ordner <text:span text:style-name="T2">Wichtig </text:span><text:span text:style-name="T5">wieder her.</text:span></text:p>
      <text:h text:style-name="Heading_20_1" text:outline-level="1">Backup im Netzwerk</text:h>
      <text:list xml:id="list42567857" text:continue-list="list42565306" text:style-name="L1">
        <text:list-item text:start-value="1">
          <text:p text:style-name="P8"><text:span text:style-name="T11">Benutzer erstellen</text:span></text:p>
        </text:list-item>
      </text:list>
      <text:p text:style-name="Text_20_body"><text:span text:style-name="T5">Erstellen Sie einen Benutzer </text:span><text:span text:style-name="T2">backup</text:span><text:span text:style-name="T4">XX</text:span><text:span text:style-name="T5"> (Passwort: </text:span><text:span text:style-name="T2">backup</text:span><text:span text:style-name="T4">XX</text:span><text:span text:style-name="T5">) für den Zugriff von Aussen.</text:span></text:p>
      <text:list xml:id="list42574457" text:continue-numbering="true" text:style-name="L1">
        <text:list-item>
          <text:p text:style-name="P8"><text:span text:style-name="T11">Freigabe erstellen</text:span></text:p>
        </text:list-item>
      </text:list>
      <text:p text:style-name="Text_20_body"><text:span text:style-name="T5">Erstellen Sie auf der Festplatte </text:span><text:span text:style-name="T2">Backup</text:span><text:span text:style-name="T4"> einen Ordner </text:span><text:span text:style-name="T2">backup</text:span><text:span text:style-name="T4"> </text:span><text:span text:style-name="T5">und geben Sie ihn frei.<text:line-break/></text:span><text:span text:style-name="T2">backup</text:span><text:span text:style-name="T4">XX </text:span><text:span text:style-name="T5">soll von Aussen effektiv </text:span><text:span text:style-name="T7">LS</text:span><text:span text:style-name="T5">-Rechte haben.</text:span></text:p>
      <text:list xml:id="list42565701" text:continue-numbering="true" text:style-name="L1">
        <text:list-item>
          <text:p text:style-name="P8"><text:span text:style-name="T11">Daten erstellen</text:span></text:p>
        </text:list-item>
      </text:list>
      <text:p text:style-name="Text_20_body"><text:span text:style-name="T5">Erstellen Sie auf Ihrem Desktop einen Ordner </text:span><text:span text:style-name="T2">TotalWichtig</text:span><text:span text:style-name="T5"> mit den Textdateien </text:span><text:span text:style-name="T2">Mittwoch1.txt</text:span><text:span text:style-name="T5"> und </text:span><text:span text:style-name="T2">Mittwoch2.txt</text:span><text:span text:style-name="T5">.</text:span></text:p>
      <text:list xml:id="list42577640" text:continue-numbering="true" text:style-name="L1">
        <text:list-item>
          <text:p text:style-name="P7">Daten sichern</text:p>
        </text:list-item>
      </text:list>
      <text:p text:style-name="Text_20_body">Sichern Sie <text:span text:style-name="T10">nur</text:span> den Ordner <text:span text:style-name="T2">TotalWichtig</text:span> auf dem Rechner Ihrer NachbarIn.</text:p>
      <text:list xml:id="list42577573" text:continue-numbering="true" text:style-name="L1">
        <text:list-item>
          <text:p text:style-name="P7">Backup anschauen</text:p>
        </text:list-item>
      </text:list>
      <text:p text:style-name="Text_20_body">Wie lautet der komplette Pfad der Sicherung des Ordners <text:span text:style-name="T2">TotalWichtig</text:span>?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p text:style-name="Text_20_body">____________________________________________________________________________________________________</text:p>
      <text:list xml:id="list42574204" text:continue-numbering="true" text:style-name="L1">
        <text:list-item>
          <text:p text:style-name="P7">Neue Daten hinzufügen</text:p>
        </text:list-item>
      </text:list>
      <text:p text:style-name="P5">Ändern Sie den Inhalt der Datei <text:span text:style-name="T2">Mittwoch2.txt</text:span> und erstellen Sie eine Datei <text:span text:style-name="T2">Donnerstag.txt</text:span>.</text:p>
      <text:list xml:id="list42562556" text:continue-numbering="true" text:style-name="L1">
        <text:list-item>
          <text:p text:style-name="P7">Daten sichern</text:p>
        </text:list-item>
      </text:list>
      <text:p text:style-name="Text_20_body">Sichern Sie wieder <text:span text:style-name="T10">nur</text:span> den Ordner <text:span text:style-name="T2">TotalWichtig</text:span><text:span text:style-name="T5">.</text:span></text:p>
      <text:list xml:id="list42579936" text:continue-numbering="true" text:style-name="L1">
        <text:list-item>
          <text:p text:style-name="P7">Daten löschen</text:p>
        </text:list-item>
      </text:list>
      <text:p text:style-name="Text_20_body">Löschen Sie den Ordner <text:span text:style-name="T2">TotalWichtig</text:span><text:span text:style-name="T5">.</text:span></text:p>
      <text:list xml:id="list42583228" text:continue-numbering="true" text:style-name="L1">
        <text:list-item>
          <text:p text:style-name="P7">Daten wiederherstellen</text:p>
        </text:list-item>
      </text:list>
      <text:p text:style-name="Text_20_body">Stellen Sie den Ordner <text:span text:style-name="T2">TotalWichtig </text:span><text:span text:style-name="T5">wieder h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1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Datensicherung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2-19T22:45:22.20">19.12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Übung: Datensicherung</dc:title>
    <meta:initial-creator>franz</meta:initial-creator>
    <meta:creation-date>2003-09-23T00:02:00</meta:creation-date>
    <dc:date>2010-12-19T22:45:22.17</dc:date>
    <meta:print-date>2005-01-09T21:12:39</meta:print-date>
    <meta:editing-cycles>261</meta:editing-cycles>
    <meta:editing-duration>PT21H19M03S</meta:editing-duration>
    <meta:document-statistic meta:table-count="0" meta:image-count="0" meta:object-count="0" meta:page-count="1" meta:paragraph-count="50" meta:word-count="273" meta:character-count="2707"/>
    <meta:user-defined meta:name="Info 1"/>
    <meta:user-defined meta:name="Info 2"/>
    <meta:user-defined meta:name="Info 3"/>
    <meta:user-defined meta:name="Info 4"/>
  </office:meta>
</office:document-meta>
</file>