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ourier New" svg:font-family="'Courier New'" style:font-family-generic="modern"/>
    <style:font-face style:name="Arial Unicode MS1" svg:font-family="'Arial Unicode MS'" style:font-pitch="variable"/>
    <style:font-face style:name="Bitstream Vera Sans1" svg:font-family="'Bitstream Vera Sans'" style:font-adornments="Fett" style:font-pitch="variable"/>
    <style:font-face style:name="Bitstream Vera Sans" svg:font-family="'Bitstream Vera Sans'" style:font-adornments="Standard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35cm solid #000000"/>
    </style:style>
    <style:style style:name="P2" style:family="paragraph" style:parent-style-name="Footer">
      <style:paragraph-properties fo:padding="0.049cm" fo:border-left="none" fo:border-right="none" fo:border-top="0.035cm solid #000000" fo:border-bottom="none"/>
    </style:style>
    <style:style style:name="P3" style:family="paragraph" style:parent-style-name="Standard">
      <style:paragraph-properties fo:margin-left="0.6cm" fo:margin-right="0cm" fo:text-indent="0cm" style:auto-text-indent="false"/>
    </style:style>
    <style:style style:name="P4" style:family="paragraph" style:parent-style-name="Standard">
      <style:paragraph-properties fo:margin-left="0.6cm" fo:margin-right="0cm" fo:orphans="2" fo:widows="2" fo:text-indent="0cm" style:auto-text-indent="false"/>
    </style:style>
    <style:style style:name="P5" style:family="paragraph" style:parent-style-name="Standard" style:list-style-name="L1">
      <style:paragraph-properties fo:margin-top="0.4cm" fo:margin-bottom="0cm" fo:orphans="2" fo:widows="2">
        <style:tab-stops>
          <style:tab-stop style:position="15.034cm" style:type="right" style:leader-style="solid" style:leader-text="_"/>
        </style:tab-stops>
      </style:paragraph-properties>
    </style:style>
    <style:style style:name="P6" style:family="paragraph" style:parent-style-name="Standard" style:list-style-name="L1">
      <style:paragraph-properties fo:margin-top="0.4cm" fo:margin-bottom="0cm" fo:orphans="2" fo:widows="2">
        <style:tab-stops>
          <style:tab-stop style:position="15.034cm" style:type="right" style:leader-style="solid" style:leader-text="_"/>
        </style:tab-stops>
      </style:paragraph-properties>
      <style:text-properties fo:font-size="8pt" style:font-size-asian="8pt" style:font-size-complex="8pt"/>
    </style:style>
    <style:style style:name="P7" style:family="paragraph" style:parent-style-name="Title">
      <style:paragraph-properties fo:margin-top="0.4cm" fo:margin-bottom="0.109cm"/>
      <style:text-properties style:font-name="Arial2"/>
    </style:style>
    <style:style style:name="T1" style:family="text">
      <style:text-properties fo:language="en" fo:country="GB"/>
    </style:style>
    <style:style style:name="T2" style:family="text">
      <style:text-properties style:use-window-font-color="true" style:font-name="Bitstream Vera Sans" fo:font-size="10pt" fo:language="de" fo:country="DE" fo:font-weight="bold" style:letter-kerning="true" style:font-name-asian="Times New Roman" style:font-size-asian="10pt" style:font-weight-asian="bold" style:font-size-complex="10pt" style:font-weight-complex="normal"/>
    </style:style>
    <style:style style:name="T3" style:family="text">
      <style:text-properties style:use-window-font-color="true" style:font-name="Bitstream Vera Sans" fo:font-size="10pt" fo:language="de" fo:country="DE" fo:font-weight="bold" style:font-name-asian="Times New Roman" style:font-size-asian="10pt" style:font-weight-asian="bold" style:font-size-complex="10pt" style:font-weight-complex="bold"/>
    </style:style>
    <style:style style:name="T4" style:family="text">
      <style:text-properties style:use-window-font-color="true" style:font-name="Bitstream Vera Sans" fo:font-size="8pt" fo:language="de" fo:country="DE" fo:font-weight="bold" style:letter-kerning="true" style:font-name-asian="Times New Roman" style:font-size-asian="8pt" style:font-weight-asian="bold" style:font-size-complex="8pt" style:font-weight-complex="normal"/>
    </style:style>
    <style:style style:name="T5" style:family="text">
      <style:text-properties style:use-window-font-color="true" style:font-name="Bitstream Vera Sans" fo:font-size="8pt" fo:language="de" fo:country="DE" fo:font-weight="bold" style:letter-kerning="true" style:font-name-asian="Times New Roman" style:font-size-asian="8pt" style:font-weight-asian="bold" style:font-size-complex="8pt" style:font-weight-complex="bold"/>
    </style:style>
    <style:style style:name="T6" style:family="text">
      <style:text-properties style:use-window-font-color="true" style:font-name="Bitstream Vera Sans" fo:font-size="8pt" fo:language="de" fo:country="DE" fo:font-weight="bold" style:letter-kerning="true" style:font-name-asian="Times New Roman" style:font-size-asian="8pt" style:font-weight-asian="normal" style:font-size-complex="8pt" style:font-weight-complex="normal"/>
    </style:style>
    <style:style style:name="T7" style:family="text">
      <style:text-properties style:use-window-font-color="true" style:font-name="Bitstream Vera Sans" fo:font-size="8pt" fo:language="de" fo:country="DE" fo:font-weight="normal" style:letter-kerning="true" style:font-name-asian="Times New Roman" style:font-size-asian="8pt" style:font-weight-asian="normal" style:font-size-complex="8pt" style:font-weight-complex="normal"/>
    </style:style>
    <style:style style:name="T8" style:family="text">
      <style:text-properties style:use-window-font-color="true" fo:font-size="8pt" fo:language="de" fo:country="DE" fo:font-weight="normal" style:letter-kerning="true" style:font-name-asian="Times New Roman" style:font-size-asian="8pt" style:font-weight-asian="normal" style:font-size-complex="8pt" style:font-weight-complex="normal"/>
    </style:style>
    <style:style style:name="T9" style:family="text">
      <style:text-properties style:use-window-font-color="true" fo:font-size="8pt" fo:language="de" fo:country="DE" fo:font-weight="bold" style:letter-kerning="true" style:font-name-asian="Times New Roman" style:font-size-asian="8pt" style:font-weight-asian="bold" style:font-size-complex="8pt" style:font-weight-complex="bold"/>
    </style:style>
    <style:style style:name="T10" style:family="text">
      <style:text-properties style:use-window-font-color="true" fo:font-size="8pt" fo:language="de" fo:country="DE" fo:font-weight="bold" style:letter-kerning="true" style:font-name-asian="Times New Roman" style:font-size-asian="8pt" style:font-weight-asian="bold" style:font-size-complex="8pt" style:font-weight-complex="normal"/>
    </style:style>
    <style:style style:name="T11" style:family="text">
      <style:text-properties style:use-window-font-color="true" fo:font-size="8pt" fo:language="de" fo:country="DE" fo:font-weight="bold" style:letter-kerning="true" style:font-name-asian="Times New Roman" style:font-size-asian="8pt" style:font-weight-asian="normal" style:font-size-complex="8pt" style:font-weight-complex="normal"/>
    </style:style>
    <style:style style:name="T12" style:family="text">
      <style:text-properties style:use-window-font-color="true" style:font-name="Arial2" fo:font-size="8pt" fo:language="de" fo:country="DE" fo:font-weight="normal" style:letter-kerning="true" style:font-name-asian="Times New Roman" style:font-size-asian="8pt" style:font-weight-asian="normal" style:font-size-complex="8pt" style:font-weight-complex="normal"/>
    </style:style>
    <style:style style:name="T13" style:family="text">
      <style:text-properties style:use-window-font-color="true" style:font-name="Arial2" fo:font-size="8pt" fo:language="de" fo:country="DE" fo:font-weight="bold" style:letter-kerning="true" style:font-name-asian="Times New Roman" style:font-size-asian="8pt" style:font-weight-asian="bold" style:font-size-complex="8pt" style:font-weight-complex="bold"/>
    </style:style>
    <style:style style:name="T14" style:family="text">
      <style:text-properties style:use-window-font-color="true" style:font-name="Arial2" fo:font-size="8pt" fo:language="de" fo:country="DE" fo:font-weight="bold" style:letter-kerning="true" style:font-name-asian="Times New Roman" style:font-size-asian="8pt" style:font-weight-asian="bold" style:font-size-complex="8pt" style:font-weight-complex="normal"/>
    </style:style>
    <style:style style:name="T15" style:family="text">
      <style:text-properties style:use-window-font-color="true" style:font-name="Arial2" fo:font-size="8pt" fo:language="de" fo:country="DE" fo:font-weight="bold" style:letter-kerning="true" style:font-name-asian="Times New Roman" style:font-size-asian="8pt" style:font-weight-asian="normal" style:font-size-complex="8pt" style:font-weight-complex="normal"/>
    </style:style>
    <style:style style:name="T16" style:family="text">
      <style:text-properties style:use-window-font-color="true" style:font-name="Arial2" fo:font-size="10pt" fo:language="de" fo:country="DE" fo:font-weight="bold" style:letter-kerning="true" style:font-name-asian="Times New Roman" style:font-size-asian="10pt" style:font-weight-asian="bold" style:font-size-complex="10pt" style:font-weight-complex="normal"/>
    </style:style>
    <style:style style:name="T17" style:family="text">
      <style:text-properties style:use-window-font-color="true" style:font-name="Arial2" fo:font-size="10pt" fo:language="de" fo:country="DE" fo:font-weight="bold" style:font-name-asian="Times New Roman" style:font-size-asian="10pt" style:font-weight-asian="bold" style:font-size-complex="10pt" style:font-weight-complex="bold"/>
    </style:style>
    <style:style style:name="T18" style:family="text">
      <style:text-properties style:use-window-font-color="true" style:font-name="Arial2" fo:language="de" fo:country="DE" fo:font-weight="normal" style:letter-kerning="true" style:font-name-asian="Times New Roman" style:font-weight-asian="normal" style:font-weight-complex="normal"/>
    </style:style>
    <style:style style:name="T19" style:family="text">
      <style:text-properties style:use-window-font-color="true" fo:font-size="10pt" fo:language="de" fo:country="DE" fo:font-weight="bold" style:letter-kerning="true" style:font-name-asian="Times New Roman" style:font-size-asian="10pt" style:font-weight-asian="bold" style:font-size-complex="10pt" style:font-weight-complex="normal"/>
    </style:style>
    <style:style style:name="T20" style:family="text">
      <style:text-properties style:use-window-font-color="true" fo:font-size="10pt" fo:language="de" fo:country="DE" fo:font-weight="bold" style:font-name-asian="Times New Roman" style:font-size-asian="10pt" style:font-weight-asian="bold" style:font-size-complex="10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8pt" fo:font-weight="bold" style:letter-kerning="true" style:font-size-asian="8pt" style:font-weight-asian="bold" style:font-size-complex="8pt" style:font-weight-complex="bold"/>
    </style:style>
    <style:style style:name="T24" style:family="text">
      <style:text-properties fo:font-size="8pt" fo:font-weight="normal" style:letter-kerning="true" style:font-size-asian="8pt" style:font-weight-asian="normal" style:font-size-complex="8pt" style:font-weight-complex="normal"/>
    </style:style>
    <style:style style:name="T25" style:family="text">
      <style:text-properties fo:font-size="8pt" fo:language="de" fo:country="DE" fo:font-weight="normal" style:letter-kerning="true" style:font-size-asian="8pt" style:font-weight-asian="normal" style:font-size-complex="8pt" style:font-weight-complex="normal"/>
    </style:style>
    <style:style style:name="T26" style:family="text">
      <style:text-properties style:font-name="Arial2" fo:font-size="8pt" fo:language="de" fo:country="DE" fo:font-weight="normal" style:letter-kerning="true" style:font-size-asian="8pt" style:font-weight-asian="normal" style:font-size-complex="8pt" style:font-weight-complex="normal"/>
    </style:style>
    <style:style style:name="T27" style:family="text">
      <style:text-properties style:font-name="Arial2" fo:font-size="8pt" fo:font-weight="normal" style:letter-kerning="true" style:font-size-asian="8pt" style:font-weight-asian="normal" style:font-size-complex="8pt" style:font-weight-complex="normal"/>
    </style:style>
    <style:style style:name="T28" style:family="text">
      <style:text-properties style:font-name="Arial2" fo:font-size="8pt" fo:font-weight="bold" style:letter-kerning="true" style:font-size-asian="8pt" style:font-weight-asian="bold" style:font-size-complex="8pt" style:font-weight-complex="bold"/>
    </style:style>
    <style:style style:name="T29" style:family="text">
      <style:text-properties style:font-name="Arial2" fo:font-size="8pt" fo:font-weight="bold" style:font-size-asian="8pt" style:font-weight-asian="bold" style:font-size-complex="8pt" style:font-weight-complex="bold"/>
    </style:style>
    <style:style style:name="T30" style:family="text">
      <style:text-properties style:font-name="Arial2" fo:font-size="8pt" style:font-size-asian="8pt" style:font-size-complex="8pt"/>
    </style:style>
    <style:style style:name="T31" style:family="text"/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indows-Übung: NTFS-Dateiüberwachung</text:p>
      <text:p text:style-name="Heading_20_1"><text:span text:style-name="Lösung"><text:span text:style-name="T16">1. NTFS-Objektüberwachung testen</text:span></text:span></text:p>
      <text:h text:style-name="Heading_20_2" text:outline-level="2"><text:span text:style-name="Lösung"><text:span text:style-name="T14">1.1 Objektzugriffsüberwachung aktivieren (Gruppenrichtlinie)</text:span></text:span></text:h>
      <text:p text:style-name="P3"><text:span text:style-name="Lösung"><text:span text:style-name="T12">Melden Sie sich als Mitglied der Gruppe </text:span></text:span><text:span text:style-name="Lösung"><text:span text:style-name="T13">Administratoren</text:span></text:span><text:span text:style-name="Lösung"><text:span text:style-name="T12"> an.</text:span></text:span></text:p>
      <text:p text:style-name="P4"><text:span text:style-name="Lösung"><text:span text:style-name="T12">Aktivieren Sie in den Gruppenrichtlinien die Überwachung der Objektzugriffsversuche</text:span></text:span></text:p>
      <text:p text:style-name="P4"><text:span text:style-name="Lösung"><text:span text:style-name="T12">(erfolgreiche und fehlgeschlagene Versuche überwachen).</text:span></text:span></text:p>
      <text:list xml:id="list33691944" text:style-name="L1">
        <text:list-header>
          <text:p text:style-name="P5"><text:span text:style-name="Lösung"><text:span text:style-name="T12"><text:tab/></text:span></text:span></text:p>
          <text:p text:style-name="P5"><text:span text:style-name="Lösung"><text:span text:style-name="T12"><text:tab/></text:span></text:span></text:p>
          <text:p text:style-name="P5"><text:span text:style-name="Lösung"><text:span text:style-name="T12"><text:tab/></text:span></text:span></text:p>
        </text:list-header>
      </text:list>
      <text:h text:style-name="Heading_20_2" text:outline-level="2"><text:span text:style-name="Lösung"><text:span text:style-name="T14">1.2 Überwachungseinträge konfigurieren (Ordnereigenschaften)</text:span></text:span></text:h>
      <text:p text:style-name="P4"><text:span text:style-name="Lösung"><text:span text:style-name="T12">Erstellen Sie den Ordner </text:span></text:span><text:span text:style-name="Lösung"><text:span text:style-name="T13">C:\Test</text:span></text:span><text:span text:style-name="Lösung"><text:span text:style-name="T12">.</text:span></text:span></text:p>
      <text:p text:style-name="P4"><text:span text:style-name="Lösung"><text:span text:style-name="T12">Lassen Sie sämtliche Zugriffe überwachen.</text:span></text:span></text:p>
      <text:list xml:id="list34159683" text:continue-numbering="true" text:style-name="L1">
        <text:list-header>
          <text:p text:style-name="P5"><text:span text:style-name="Lösung"><text:span text:style-name="T12"><text:tab/></text:span></text:span></text:p>
        </text:list-header>
      </text:list>
      <text:h text:style-name="Heading_20_2" text:outline-level="2"><text:span text:style-name="Lösung"><text:span text:style-name="T14">1.3 Zugriffsversuche</text:span></text:span></text:h>
      <text:p text:style-name="P3"><text:span text:style-name="Lösung"><text:span text:style-name="T12">Erstellen Sei Im Ordner </text:span></text:span><text:span text:style-name="Lösung"><text:span text:style-name="T13">C:\Test</text:span></text:span><text:span text:style-name="Lösung"><text:span text:style-name="T12"> die Datei </text:span></text:span><text:span text:style-name="Lösung"><text:span text:style-name="T13">test.txt</text:span></text:span><text:span text:style-name="Lösung"><text:span text:style-name="T12">.</text:span></text:span></text:p>
      <text:h text:style-name="Heading_20_2" text:outline-level="2"><text:span text:style-name="Lösung"><text:span text:style-name="T14">1.4 Überwachungsprotokoll auswerten (Ereignisanzeige)</text:span></text:span></text:h>
      <text:p text:style-name="P3"><text:span text:style-name="Lösung"><text:span text:style-name="T12">Schauen Sie sich das Überwachungsprotokoll an.</text:span></text:span></text:p>
      <text:list xml:id="list34166959" text:continue-numbering="true" text:style-name="L1">
        <text:list-header>
          <text:p text:style-name="P6"><text:span text:style-name="Lösung"><text:span text:style-name="T18"><text:tab/></text:span></text:span></text:p>
        </text:list-header>
      </text:list>
      <text:p text:style-name="Heading_20_1"><text:span text:style-name="Lösung"><text:span text:style-name="T16">2. Beispiel</text:span></text:span></text:p>
      <text:p text:style-name="P3"><text:span text:style-name="Lösung"><text:span text:style-name="T12">Erstellen Sie einen Benutzer </text:span></text:span><text:span text:style-name="Lösung"><text:span text:style-name="T13">verdaechtig</text:span></text:span></text:p>
      <text:p text:style-name="P3"><text:span text:style-name="Lösung"><text:span text:style-name="T12">und die Ordner </text:span></text:span><text:span text:style-name="Lösung"><text:span text:style-name="T13">C:\Erlaubt</text:span></text:span><text:span text:style-name="Lösung"><text:span text:style-name="T12"> und </text:span></text:span><text:span text:style-name="Lösung"><text:span text:style-name="T13">C:\Verboten</text:span></text:span><text:span text:style-name="Lösung"><text:span text:style-name="T12"> mit jeweils einer Datei </text:span></text:span><text:span text:style-name="Lösung"><text:span text:style-name="T13">test.txt</text:span></text:span><text:span text:style-name="Lösung"><text:span text:style-name="T12">.</text:span></text:span></text:p>
      <text:p text:style-name="P3"><text:span text:style-name="Lösung"><text:span text:style-name="T12">Der Benutzer </text:span></text:span><text:span text:style-name="Lösung"><text:span text:style-name="T13">verdaechtig</text:span></text:span><text:span text:style-name="Lösung"><text:span text:style-name="T12"> erhält Lesezugriff auf den Ordner</text:span></text:span><text:span text:style-name="Lösung"><text:span text:style-name="T15"> </text:span></text:span><text:span text:style-name="Lösung"><text:span text:style-name="T13">C:\Erlaubt</text:span></text:span><text:span text:style-name="Lösung"><text:span text:style-name="T12"> </text:span></text:span></text:p>
      <text:p text:style-name="P3"><text:span text:style-name="Lösung"><text:span text:style-name="T12">u</text:span></text:span><text:span text:style-name="Lösung"><text:span text:style-name="T26">nd keinen Zugriff au</text:span></text:span><text:span text:style-name="Lösung"><text:span text:style-name="T27">f </text:span></text:span><text:span text:style-name="Lösung"><text:span text:style-name="T28">C:\Verboten</text:span></text:span><text:span text:style-name="Lösung"><text:span text:style-name="T27">.</text:span></text:span></text:p>
      <text:p text:style-name="P3"><text:span text:style-name="Lösung"><text:span text:style-name="T27">Ausserdem sollen sämtliche <text:s/>Zugriffe des Benutzers </text:span></text:span><text:span text:style-name="Lösung"><text:span text:style-name="T28">verd</text:span></text:span><text:span text:style-name="T29">aechtig</text:span><text:span text:style-name="T30"> auf die beiden Ordner mitprotokolliert werden.</text:span></text:p>
      <text:p text:style-name="P3"><text:span text:style-name="Lösung"><text:span text:style-name="T12">Melden Sie sich als </text:span></text:span><text:span text:style-name="Lösung"><text:span text:style-name="T13">verdaechtig</text:span></text:span><text:span text:style-name="Lösung"><text:span text:style-name="T12"> an und versuchen Sie, die beiden Dateien zu löschen.</text:span></text:span></text:p>
      <text:p text:style-name="P3"><text:span text:style-name="Lösung"><text:span text:style-name="T12">Schauen Sie sich das Überwachungsprotokoll an.</text:span></text:span></text:p>
      <text:p text:style-name="Heading_20_1"><text:span text:style-name="Lösung"><text:span text:style-name="T17">3. Überwachung wieder deaktivieren</text:span></text:span></text:p>
      <text:p text:style-name="P3"><text:span text:style-name="Lösung"><text:span text:style-name="T12">Deaktivieren Sie die Objektzugriffsversuche wieder und löschen Sie alle angelegten Ordner und Benutze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ourier New" svg:font-family="'Courier New'" style:font-family-generic="modern"/>
    <style:font-face style:name="Arial Unicode MS1" svg:font-family="'Arial Unicode MS'" style:font-pitch="variable"/>
    <style:font-face style:name="Bitstream Vera Sans1" svg:font-family="'Bitstream Vera Sans'" style:font-adornments="Fett" style:font-pitch="variable"/>
    <style:font-face style:name="Bitstream Vera Sans" svg:font-family="'Bitstream Vera Sans'" style:font-adornments="Standard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de" style:country-asian="DE" style:font-name-complex="Arial Unicode M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background-color="transparent">
        <style:background-image/>
      </style:paragraph-properties>
      <style:text-properties style:use-window-font-color="true" style:font-name="Arial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2cm" fo:margin-bottom="0cm" fo:keep-with-next="always"/>
      <style:text-properties fo:font-size="10pt" fo:font-style="italic" fo:font-weight="normal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fo:keep-with-next="always"/>
      <style:text-properties fo:font-size="8pt" fo:font-style="italic" fo:font-weight="normal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02cm solid #000000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109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Lösung" style:family="text">
      <style:text-properties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35cm solid #000000"/>
    </style:style>
    <style:style style:name="MP2" style:family="paragraph" style:parent-style-name="Footer">
      <style:paragraph-properties fo:padding="0.049cm" fo:border-left="none" fo:border-right="none" fo:border-top="0.035cm solid #000000" fo:border-bottom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1.7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U_Dateiueberwachung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11-09T14:03:47.31">09.11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Windows NTFS-Dateiüberwachung</dc:title>
    <meta:initial-creator>franz</meta:initial-creator>
    <meta:creation-date>2002-03-04T12:55:00</meta:creation-date>
    <dc:date>2010-11-09T14:03:47.28</dc:date>
    <meta:print-date>2005-09-28T22:28:41</meta:print-date>
    <dc:language>en-US</dc:language>
    <meta:editing-cycles>147</meta:editing-cycles>
    <meta:editing-duration>PT09H14M43S</meta:editing-duration>
    <meta:document-statistic meta:table-count="0" meta:image-count="0" meta:object-count="0" meta:page-count="1" meta:paragraph-count="30" meta:word-count="162" meta:character-count="1346"/>
    <meta:user-defined meta:name="Info 1"/>
    <meta:user-defined meta:name="Info 2"/>
    <meta:user-defined meta:name="Info 3"/>
    <meta:user-defined meta:name="Info 4"/>
  </office:meta>
</office:document-meta>
</file>