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Arial Unicode MS1" svg:font-family="'Arial Unicode MS'" style:font-pitch="variable"/>
    <style:font-face style:name="Bitstream Vera Sans" svg:font-family="'Bitstream Vera Sans'" style:font-adornments="Fett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16cm" fo:margin-left="0cm" fo:margin-right="-0.002cm" table:align="margins"/>
    </style:style>
    <style:style style:name="Tabelle1.A" style:family="table-column">
      <style:table-column-properties style:column-width="6.163cm" style:rel-column-width="25243*"/>
    </style:style>
    <style:style style:name="Tabelle1.B" style:family="table-column">
      <style:table-column-properties style:column-width="3.279cm" style:rel-column-width="13430*"/>
    </style:style>
    <style:style style:name="Tabelle1.D" style:family="table-column">
      <style:table-column-properties style:column-width="3.279cm" style:rel-column-width="13432*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D1" style:family="table-cell">
      <style:table-cell-properties fo:padding="0.097cm" fo:border="0.035cm solid #000000"/>
    </style:style>
    <style:style style:name="Tabelle1.A2" style:family="table-cell">
      <style:table-cell-properties fo:padding="0.097cm" fo:border-left="0.035cm solid #000000" fo:border-right="none" fo:border-top="none" fo:border-bottom="0.035cm solid #000000"/>
    </style:style>
    <style:style style:name="Tabelle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2" style:family="table">
      <style:table-properties style:width="10.109cm" table:align="left"/>
    </style:style>
    <style:style style:name="Tabelle2.A" style:family="table-column">
      <style:table-column-properties style:column-width="3.997cm"/>
    </style:style>
    <style:style style:name="Tabelle2.B" style:family="table-column">
      <style:table-column-properties style:column-width="6.112cm"/>
    </style:style>
    <style:style style:name="Tabel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.B1" style:family="table-cell">
      <style:table-cell-properties fo:padding="0.097cm" fo:border="0.035cm solid #000000"/>
    </style:style>
    <style:style style:name="Tabelle2.A2" style:family="table-cell">
      <style:table-cell-properties fo:padding="0.097cm" fo:border-left="0.035cm solid #000000" fo:border-right="none" fo:border-top="none" fo:border-bottom="0.035cm solid #000000"/>
    </style:style>
    <style:style style:name="Tabelle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P3" style:family="paragraph" style:parent-style-name="Title">
      <style:paragraph-properties fo:margin-top="0.3cm" fo:margin-bottom="0.109cm"/>
    </style:style>
    <style:style style:name="P4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5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423cm" fo:margin-right="0cm" fo:margin-top="0.101cm" fo:margin-bottom="0cm" fo:text-indent="-0.423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 style:shadow="non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hadow="non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Heading_20_1">
      <style:paragraph-properties fo:margin-top="0.199cm" fo:margin-bottom="0.109cm"/>
    </style:style>
    <style:style style:name="T1" style:family="text">
      <style:text-properties fo:language="en" fo:country="GB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ndows-Übung: Benutzer, Profile, Gruppen</text:p>
      <text:h text:style-name="P12" text:outline-level="1">1. Benutzer anlegen</text:h>
      <text:p text:style-name="P4">a) Erstellen Sie drei neue Benutzer <text:span text:style-name="T2">blau</text:span><text:span text:style-name="T4">,</text:span><text:span text:style-name="T2"> gruen </text:span><text:span text:style-name="T4">und</text:span><text:span text:style-name="T2"> gelb</text:span> mit dem Kennwort <text:span text:style-name="T3">xxx<text:line-break/></text:span>und legen Sie fest, dass sie das Kennwort bei der nächsten Anmeldung ändern müssen.</text:p>
      <text:p text:style-name="P7">b) Testen Sie die Benutzeranmeldung<text:line-break/>und geben Sie als neues Kennwort jeweils den Benutzernamen ein.</text:p>
      <text:p text:style-name="P4"/>
      <text:p text:style-name="P4">c) In welcher Gruppe sind die Benutzer standardmäßig Mitglieder? ______________________</text:p>
      <text:h text:style-name="Heading_20_1" text:outline-level="1">2. Benutzerprofile einstellen</text:h>
      <text:p text:style-name="P4">Ändern Sie die Profileinstellungen für die 3 Benutzer:</text:p>
      <text:p text:style-name="P4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>
          <table:table-cell table:style-name="Tabelle1.A1" office:value-type="string">
            <text:p text:style-name="P8">Benutzer</text:p>
          </table:table-cell>
          <table:table-cell table:style-name="Tabelle1.A1" office:value-type="string">
            <text:p text:style-name="P8">blau</text:p>
          </table:table-cell>
          <table:table-cell table:style-name="Tabelle1.A1" office:value-type="string">
            <text:p text:style-name="P8">gruen</text:p>
          </table:table-cell>
          <table:table-cell table:style-name="Tabelle1.D1" office:value-type="string">
            <text:p text:style-name="P8">gelb</text:p>
          </table:table-cell>
        </table:table-row>
        <table:table-row>
          <table:table-cell table:style-name="Tabelle1.A2" office:value-type="string">
            <text:p text:style-name="P9">Desktopfarbe</text:p>
          </table:table-cell>
          <table:table-cell table:style-name="Tabelle1.A2" office:value-type="string">
            <text:p text:style-name="P9">blau</text:p>
          </table:table-cell>
          <table:table-cell table:style-name="Tabelle1.A2" office:value-type="string">
            <text:p text:style-name="P9">grün</text:p>
          </table:table-cell>
          <table:table-cell table:style-name="Tabelle1.D2" office:value-type="string">
            <text:p text:style-name="P9">gelb</text:p>
          </table:table-cell>
        </table:table-row>
        <table:table-row>
          <table:table-cell table:style-name="Tabelle1.A2" office:value-type="string">
            <text:p text:style-name="P9">Netzlaufwerk Z: verbinden mit</text:p>
          </table:table-cell>
          <table:table-cell table:style-name="Tabelle1.A2" office:value-type="string">
            <text:p text:style-name="P9">\\Win7-00\blau</text:p>
          </table:table-cell>
          <table:table-cell table:style-name="Tabelle1.A2" office:value-type="string">
            <text:p text:style-name="P9">\\Win7-00\gruen</text:p>
          </table:table-cell>
          <table:table-cell table:style-name="Tabelle1.D2" office:value-type="string">
            <text:p text:style-name="P9">\\Win7-00\gelb</text:p>
          </table:table-cell>
        </table:table-row>
        <table:table-row>
          <table:table-cell table:style-name="Tabelle1.A2" office:value-type="string">
            <text:p text:style-name="P9">Verknüpfung auf dem Desktop zu</text:p>
          </table:table-cell>
          <table:table-cell table:style-name="Tabelle1.A2" office:value-type="string">
            <text:p text:style-name="P9">Editor,<text:line-break/>Z:\Hallo.txt</text:p>
          </table:table-cell>
          <table:table-cell table:style-name="Tabelle1.A2" office:value-type="string">
            <text:p text:style-name="P9">Rechner,<text:line-break/>Z:\Hallo.txt</text:p>
          </table:table-cell>
          <table:table-cell table:style-name="Tabelle1.D2" office:value-type="string">
            <text:p text:style-name="P9">Paint,<text:line-break/>Z:\Hallo.txt</text:p>
          </table:table-cell>
        </table:table-row>
        <table:table-row>
          <table:table-cell table:style-name="Tabelle1.A2" office:value-type="string">
            <text:p text:style-name="P9">Verknüpfung im Startmenü zu</text:p>
          </table:table-cell>
          <table:table-cell table:style-name="Tabelle1.A2" office:value-type="string">
            <text:p text:style-name="P9">Rechner,<text:line-break/>Windows Explorer<text:line-break/>Netzlaufwerk</text:p>
          </table:table-cell>
          <table:table-cell table:style-name="Tabelle1.A2" office:value-type="string">
            <text:p text:style-name="P9">Paint,<text:line-break/>Windows Explorer,<text:line-break/>Netzlaufwerk</text:p>
          </table:table-cell>
          <table:table-cell table:style-name="Tabelle1.D2" office:value-type="string">
            <text:p text:style-name="P9">Editor,<text:line-break/>Windows Explorer,<text:line-break/>Netzlaufwerk</text:p>
          </table:table-cell>
        </table:table-row>
      </table:table>
      <text:p text:style-name="P4"/>
      <text:p text:style-name="P4">Wie lautet der Pfad des Desktops von Benutzer blau?<text:span text:style-name="T5"><text:line-break/><text:line-break/></text:span></text:p>
      <text:p text:style-name="P5">______________________________________________________________________________</text:p>
      <text:p text:style-name="P4"/>
      <text:h text:style-name="Heading_20_1" text:outline-level="1">3. Benutzerkonto deaktivieren</text:h>
      <text:p text:style-name="P4">a) Deaktivieren Sie das Benutzerkonto <text:span text:style-name="T5">gruen</text:span><text:span text:style-name="T6">.</text:span></text:p>
      <text:p text:style-name="P4">b) Versuchen Sie sich wieder als <text:span text:style-name="T5">gruen</text:span> anzumelden.</text:p>
      <text:p text:style-name="P4">c) Aktivieren Sie das Benutzerkonto <text:span text:style-name="T5">gruen</text:span> wieder.</text:p>
      <text:h text:style-name="Heading_20_1" text:outline-level="1">4. Gruppen anlegen</text:h>
      <text:p text:style-name="P4">a) Erstellen Sie folgende Gruppen:</text:p>
      <text:p text:style-name="P5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Gruppe</text:p>
          </table:table-cell>
          <table:table-cell table:style-name="Tabelle2.B1" office:value-type="string">
            <text:p text:style-name="P10">Mitglieder</text:p>
          </table:table-cell>
        </table:table-row>
        <table:table-row>
          <table:table-cell table:style-name="Tabelle2.A2" office:value-type="string">
            <text:p text:style-name="P11">DieBunten</text:p>
          </table:table-cell>
          <table:table-cell table:style-name="Tabelle2.B2" office:value-type="string">
            <text:p text:style-name="P11">blau, gruen, gelb</text:p>
          </table:table-cell>
        </table:table-row>
        <table:table-row>
          <table:table-cell table:style-name="Tabelle2.A2" office:value-type="string">
            <text:p text:style-name="P11">DieGs</text:p>
          </table:table-cell>
          <table:table-cell table:style-name="Tabelle2.B2" office:value-type="string">
            <text:p text:style-name="P11">gruen, gelb</text:p>
          </table:table-cell>
        </table:table-row>
        <table:table-row>
          <table:table-cell table:style-name="Tabelle2.A2" office:value-type="string">
            <text:p text:style-name="P11">DieUs</text:p>
          </table:table-cell>
          <table:table-cell table:style-name="Tabelle2.B2" office:value-type="string">
            <text:p text:style-name="P11">blau, gruen</text:p>
          </table:table-cell>
        </table:table-row>
      </table:table>
      <text:h text:style-name="Heading_20_1" text:outline-level="1">5. Gruppen und Benutzer wieder löschen</text:h>
      <text:p text:style-name="P5">Nachdem der Lehrer alles überprüft hat, löschen Sie wieder</text:p>
      <text:p text:style-name="P5">a) die Gruppen <text:span text:style-name="T5">DieBunten</text:span>, <text:span text:style-name="T5">DieGs</text:span>, <text:span text:style-name="T5">DieUs</text:span></text:p>
      <text:p text:style-name="P5">b) die Benutzer <text:span text:style-name="T5">blau</text:span>, <text:span text:style-name="T5">gruen</text:span>, <text:span text:style-name="T5">gelb</text:span> und</text:p>
      <text:p text:style-name="P4"><text:span text:style-name="T6">c) die Verzeichnisse </text:span><text:span text:style-name="T5">blau</text:span><text:span text:style-name="T6">, </text:span><text:span text:style-name="T5">gruen</text:span><text:span text:style-name="T6">, </text:span><text:span text:style-name="T5">gelb</text:span><text:span text:style-name="T6"> in C:\Us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Arial Unicode MS1" svg:font-family="'Arial Unicode MS'" style:font-pitch="variable"/>
    <style:font-face style:name="Bitstream Vera Sans" svg:font-family="'Bitstream Vera Sans'" style:font-adornments="Fett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109cm" fo:text-align="center" style:justify-single-word="false"/>
      <style:text-properties style:font-name="Bitstream Vera Sans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Benutzer_Gruppen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9-25T22:26:39.99">25.09.2011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Windows XP-Übung: Benutzer und Gruppen</dc:title>
    <meta:initial-creator>franz</meta:initial-creator>
    <meta:creation-date>2002-03-04T12:55:00</meta:creation-date>
    <dc:creator>franz </dc:creator>
    <dc:date>2011-09-25T22:26:40</dc:date>
    <meta:print-date>2004-11-09T23:31:12</meta:print-date>
    <dc:language>en-US</dc:language>
    <meta:editing-cycles>219</meta:editing-cycles>
    <meta:editing-duration>PT16H30M16S</meta:editing-duration>
    <meta:document-statistic meta:table-count="2" meta:image-count="0" meta:object-count="0" meta:page-count="1" meta:paragraph-count="50" meta:word-count="212" meta:character-count="1584"/>
    <meta:user-defined meta:name="Info 1"/>
    <meta:user-defined meta:name="Info 2"/>
    <meta:user-defined meta:name="Info 3"/>
    <meta:user-defined meta:name="Info 4"/>
  </office:meta>
</office:document-meta>
</file>