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5.709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>
        <style:tab-stops>
          <style:tab-stop style:position="12.818cm" style:type="center"/>
          <style:tab-stop style:position="25.723cm" style:type="right"/>
        </style:tab-stops>
      </style:paragraph-properties>
    </style:style>
    <style:style style:name="P3" style:family="paragraph" style:parent-style-name="Standard">
      <style:text-properties style:font-name="Courier New1" fo:font-weight="bold" style:font-weight-asian="bold" style:font-weight-complex="bold"/>
    </style:style>
    <style:style style:name="P4" style:family="paragraph" style:parent-style-name="Standard">
      <style:text-properties style:font-name="Courier New1" fo:font-size="6pt" style:font-size-asian="6pt" style:font-size-complex="6pt"/>
    </style:style>
    <style:style style:name="P5" style:family="paragraph" style:parent-style-name="Standard">
      <style:text-properties style:font-name="Courier New1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style:font-name="Courier New1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name="Courier New1" fo:font-weight="bold" style:font-weight-asian="bold" style:font-weight-complex="bold"/>
    </style:style>
    <style:style style:name="P10" style:family="paragraph" style:parent-style-name="Heading_20_1" style:master-page-name="Standard">
      <style:paragraph-properties fo:margin-top="0.6cm" fo:margin-bottom="0.6cm" style:page-number="auto"/>
    </style:style>
    <style:style style:name="P11" style:family="paragraph" style:parent-style-name="Heading_20_2">
      <style:text-properties fo:font-weight="normal" style:font-weight-asian="normal" style:font-weight-complex="normal"/>
    </style:style>
    <style:style style:name="P12" style:family="paragraph" style:parent-style-name="Heading_20_2">
      <style:paragraph-properties fo:break-before="page"/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User Account Control (UAC) - Benutzerkontensteuerung</text:h>
      <text:p text:style-name="P7">Mitglieder der Gruppe <text:span text:style-name="T3">Administratoren</text:span> erhalten Split-Token.</text:p>
      <text:h text:style-name="Heading_20_2" text:outline-level="2">a) Standard Token</text:h>
      <text:p text:style-name="P3">whoami /groups</text:p>
      <text:p text:style-name="P4"/>
      <text:p text:style-name="P4">GRUPPENINFORMATIONEN</text:p>
      <text:p text:style-name="P4">--------------------</text:p>
      <text:p text:style-name="P4"/>
      <text:p text:style-name="P4">Gruppenname <text:s text:c="45"/>Typ <text:s text:c="12"/>SID <text:s text:c="42"/>Attribute <text:s text:c="53"/></text:p>
      <text:p text:style-name="P4">======================================================== =============== ============================================= ===============================================================</text:p>
      <text:p text:style-name="P4">Jeder <text:s text:c="51"/>Bekannte Gruppe S-1-1-0 <text:s text:c="38"/>Verbindliche Gruppe, Standardmäßig aktiviert, Aktivierte Gruppe</text:p>
      <text:p text:style-name="P4">W7\HomeUsers <text:s text:c="44"/>Alias <text:s text:c="10"/>S-1-5-21-3518013323-732246516-3825431306-1000 Verbindliche Gruppe, Standardmäßig aktiviert, Aktivierte Gruppe</text:p>
      <text:p text:style-name="P5">VORDEFINIERT\Administratoren <text:s text:c="28"/>Alias <text:s text:c="10"/>S-1-5-32-544 <text:s text:c="33"/>Gruppen, die nur zum Ablehnen verwendet wird <text:s text:c="18"/></text:p>
      <text:p text:style-name="P4">VORDEFINIERT\Benutzer <text:s text:c="35"/>Alias <text:s text:c="10"/>S-1-5-32-545 <text:s text:c="33"/>Verbindliche Gruppe, Standardmäßig aktiviert, Aktivierte Gruppe</text:p>
      <text:p text:style-name="P4">NT-AUTORITÄT\INTERAKTIV <text:s text:c="33"/>Bekannte Gruppe S-1-5-4 <text:s text:c="38"/>Verbindliche Gruppe, Standardmäßig aktiviert, Aktivierte Gruppe</text:p>
      <text:p text:style-name="P4">KONSOLENANMELDUNG <text:s text:c="39"/>Bekannte Gruppe S-1-2-1 <text:s text:c="38"/>Verbindliche Gruppe, Standardmäßig aktiviert, Aktivierte Gruppe</text:p>
      <text:p text:style-name="P4">NT-AUTORITÄT\Authentifizierte Benutzer <text:s text:c="18"/>Bekannte Gruppe S-1-5-11 <text:s text:c="37"/>Verbindliche Gruppe, Standardmäßig aktiviert, Aktivierte Gruppe</text:p>
      <text:p text:style-name="P4">NT-AUTORITÄT\Diese Organisation <text:s text:c="25"/>Bekannte Gruppe S-1-5-15 <text:s text:c="37"/>Verbindliche Gruppe, Standardmäßig aktiviert, Aktivierte Gruppe</text:p>
      <text:p text:style-name="P4">LOKAL <text:s text:c="51"/>Bekannte Gruppe S-1-2-0 <text:s text:c="38"/>Verbindliche Gruppe, Standardmäßig aktiviert, Aktivierte Gruppe</text:p>
      <text:p text:style-name="P4">NT-AUTORITÄT\NTLM-Authentifizierung <text:s text:c="21"/>Bekannte Gruppe S-1-5-64-10 <text:s text:c="34"/>Verbindliche Gruppe, Standardmäßig aktiviert, Aktivierte Gruppe</text:p>
      <text:p text:style-name="P5">Verbindliche Beschriftung\Mittlere Verbindlichkeitsstufe Bezeichnung <text:s text:c="4"/>S-1-16-8192 <text:s text:c="34"/>Verbindliche Gruppe, Standardmäßig aktiviert, Aktivierte Gruppe</text:p>
      <text:p text:style-name="P3"/>
      <text:p text:style-name="P3">whoami /priv</text:p>
      <text:p text:style-name="P5"/>
      <text:p text:style-name="P6">BERECHTIGUNGSINFORMATIONEN</text:p>
      <text:p text:style-name="P6">--------------------------</text:p>
      <text:p text:style-name="P6"/>
      <text:p text:style-name="P6">Berechtigungsname <text:s text:c="12"/>Beschreibung <text:s text:c="34"/>Status <text:s text:c="4"/></text:p>
      <text:p text:style-name="P6">============================= ============================================== ===========</text:p>
      <text:p text:style-name="P6">SeShutdownPrivilege <text:s text:c="10"/>Herunterfahren des Systems <text:s text:c="20"/>Deaktiviert</text:p>
      <text:p text:style-name="P6">SeChangeNotifyPrivilege <text:s text:c="6"/>Auslassen der durchsuchenden Überprüfung <text:s text:c="6"/>Aktiviert <text:s/></text:p>
      <text:p text:style-name="P6">SeUndockPrivilege <text:s text:c="12"/>Entfernen des Computers von der Dockingstation Deaktiviert</text:p>
      <text:p text:style-name="P6">SeIncreaseWorkingSetPrivilege Arbeitssatz eines Prozesses vergrößern <text:s text:c="8"/>Deaktiviert</text:p>
      <text:p text:style-name="P6">SeTimeZonePrivilege <text:s text:c="10"/>Ändern der Zeitzone <text:s text:c="27"/>Deaktiviert</text:p>
      <text:h text:style-name="P11" text:outline-level="2"/>
      <text:h text:style-name="P12" text:outline-level="2">b) elevated Token</text:h>
      <text:p text:style-name="P3">whoami /groups</text:p>
      <text:p text:style-name="P4"/>
      <text:p text:style-name="P4">GRUPPENINFORMATIONEN</text:p>
      <text:p text:style-name="P4">--------------------</text:p>
      <text:p text:style-name="P4"/>
      <text:p text:style-name="P4">Gruppenname <text:s text:c="41"/>Typ <text:s text:c="12"/>SID <text:s text:c="42"/>Attribute <text:s text:c="70"/></text:p>
      <text:p text:style-name="P4">==================================================== =============== ============================================= ===============================================================================</text:p>
      <text:p text:style-name="P4">Jeder <text:s text:c="47"/>Bekannte Gruppe S-1-1-0 <text:s text:c="38"/>Verbindliche Gruppe, Standardmäßig aktiviert, Aktivierte Gruppe <text:s text:c="16"/></text:p>
      <text:p text:style-name="P4">W7\HomeUsers <text:s text:c="40"/>Alias <text:s text:c="10"/>S-1-5-21-3518013323-732246516-3825431306-1000 Verbindliche Gruppe, Standardmäßig aktiviert, Aktivierte Gruppe <text:s text:c="16"/></text:p>
      <text:p text:style-name="P5">VORDEFINIERT\Administratoren <text:s text:c="24"/>Alias <text:s text:c="10"/>S-1-5-32-544 <text:s text:c="33"/>Verbindliche Gruppe, Standardmäßig aktiviert, Aktivierte Gruppe, Gruppenbesitzer</text:p>
      <text:p text:style-name="P4">VORDEFINIERT\Benutzer <text:s text:c="31"/>Alias <text:s text:c="10"/>S-1-5-32-545 <text:s text:c="33"/>Verbindliche Gruppe, Standardmäßig aktiviert, Aktivierte Gruppe <text:s text:c="16"/></text:p>
      <text:p text:style-name="P4">NT-AUTORITÄT\INTERAKTIV <text:s text:c="29"/>Bekannte Gruppe S-1-5-4 <text:s text:c="38"/>Verbindliche Gruppe, Standardmäßig aktiviert, Aktivierte Gruppe <text:s text:c="16"/></text:p>
      <text:p text:style-name="P4">KONSOLENANMELDUNG <text:s text:c="35"/>Bekannte Gruppe S-1-2-1 <text:s text:c="38"/>Verbindliche Gruppe, Standardmäßig aktiviert, Aktivierte Gruppe <text:s text:c="16"/></text:p>
      <text:p text:style-name="P4">NT-AUTORITÄT\Authentifizierte Benutzer <text:s text:c="14"/>Bekannte Gruppe S-1-5-11 <text:s text:c="37"/>Verbindliche Gruppe, Standardmäßig aktiviert, Aktivierte Gruppe <text:s text:c="16"/></text:p>
      <text:p text:style-name="P4">NT-AUTORITÄT\Diese Organisation <text:s text:c="21"/>Bekannte Gruppe S-1-5-15 <text:s text:c="37"/>Verbindliche Gruppe, Standardmäßig aktiviert, Aktivierte Gruppe <text:s text:c="16"/></text:p>
      <text:p text:style-name="P4">LOKAL <text:s text:c="47"/>Bekannte Gruppe S-1-2-0 <text:s text:c="38"/>Verbindliche Gruppe, Standardmäßig aktiviert, Aktivierte Gruppe <text:s text:c="16"/></text:p>
      <text:p text:style-name="P4">NT-AUTORITÄT\NTLM-Authentifizierung <text:s text:c="17"/>Bekannte Gruppe S-1-5-64-10 <text:s text:c="34"/>Verbindliche Gruppe, Standardmäßig aktiviert, Aktivierte Gruppe <text:s text:c="16"/></text:p>
      <text:p text:style-name="P5">Verbindliche Beschriftung\Hohe Verbindlichkeitsstufe Bezeichnung <text:s text:c="4"/>S-1-16-12288 <text:s text:c="33"/>Verbindliche Gruppe, Standardmäßig aktiviert, Aktivierte Gruppe <text:s text:c="16"/></text:p>
      <text:p text:style-name="P3"/>
      <text:p text:style-name="P3">whoami /priv</text:p>
      <text:p text:style-name="P4"/>
      <text:p text:style-name="P4">BERECHTIGUNGSINFORMATIONEN</text:p>
      <text:p text:style-name="P4">--------------------------</text:p>
      <text:p text:style-name="P4"/>
      <text:p text:style-name="P4">Berechtigungsname <text:s text:c="14"/>Beschreibung <text:s text:c="44"/>Status <text:s text:c="4"/></text:p>
      <text:p text:style-name="P4">=============================== ======================================================== ===========</text:p>
      <text:p text:style-name="P5">SeIncreaseQuotaPrivilege <text:s text:c="7"/>Anpassen von Speicherkontingenten für einen Prozess <text:s text:c="5"/>Deaktiviert</text:p>
      <text:p text:style-name="P5">SeSecurityPrivilege <text:s text:c="12"/>Verwalten von Überwachungs- und Sicherheitsprotokollen <text:s text:c="2"/>Deaktiviert</text:p>
      <text:p text:style-name="P5">SeTakeOwnershipPrivilege <text:s text:c="7"/>Übernehmen des Besitzes von Dateien und Objekten <text:s text:c="8"/>Deaktiviert</text:p>
      <text:p text:style-name="P5">SeLoadDriverPrivilege <text:s text:c="10"/>Laden und Entfernen von Gerätetreibern <text:s text:c="18"/>Deaktiviert</text:p>
      <text:p text:style-name="P5">SeSystemProfilePrivilege <text:s text:c="7"/>Erstellen eines Profils der Systemleistung <text:s text:c="14"/>Deaktiviert</text:p>
      <text:p text:style-name="P5">SeSystemtimePrivilege <text:s text:c="10"/>Ändern der Systemzeit <text:s text:c="35"/>Deaktiviert</text:p>
      <text:p text:style-name="P5">SeProfileSingleProcessPrivilege Erstellen eines Profils für einen Einzelprozess <text:s text:c="9"/>Deaktiviert</text:p>
      <text:p text:style-name="P5">SeIncreaseBasePriorityPrivilege Anheben der Zeitplanungspriorität <text:s text:c="23"/>Deaktiviert</text:p>
      <text:p text:style-name="P5">SeCreatePagefilePrivilege <text:s text:c="6"/>Erstellen einer Auslagerungsdatei <text:s text:c="23"/>Deaktiviert</text:p>
      <text:p text:style-name="P5">SeBackupPrivilege <text:s text:c="14"/>Sichern von Dateien und Verzeichnissen <text:s text:c="18"/>Deaktiviert</text:p>
      <text:p text:style-name="P5">SeRestorePrivilege <text:s text:c="13"/>Wiederherstellen von Dateien und Verzeichnissen <text:s text:c="9"/>Deaktiviert</text:p>
      <text:p text:style-name="P6">SeShutdownPrivilege <text:s text:c="12"/>Herunterfahren des Systems <text:s text:c="30"/>Deaktiviert</text:p>
      <text:p text:style-name="P5">SeDebugPrivilege <text:s text:c="15"/>Debuggen von Programmen <text:s text:c="33"/>Deaktiviert</text:p>
      <text:p text:style-name="P5">SeSystemEnvironmentPrivilege <text:s text:c="3"/>Verändern der Firmwareumgebungsvariablen <text:s text:c="16"/>Deaktiviert</text:p>
      <text:p text:style-name="P6">SeChangeNotifyPrivilege <text:s text:c="8"/>Auslassen der durchsuchenden Überprüfung <text:s text:c="16"/>Aktiviert <text:s/></text:p>
      <text:p text:style-name="P5">SeRemoteShutdownPrivilege <text:s text:c="6"/>Erzwingen des Herunterfahrens von einem Remotesystem aus Deaktiviert</text:p>
      <text:p text:style-name="P6">SeUndockPrivilege <text:s text:c="14"/>Entfernen des Computers von der Dockingstation <text:s text:c="10"/>Deaktiviert</text:p>
      <text:p text:style-name="P5">SeManageVolumePrivilege <text:s text:c="8"/>Durchführen von Volumewartungsaufgaben <text:s text:c="18"/>Deaktiviert</text:p>
      <text:p text:style-name="P5">SeImpersonatePrivilege <text:s text:c="9"/>Annehmen der Clientidentität nach Authentifizierung <text:s text:c="5"/>Aktiviert <text:s/></text:p>
      <text:p text:style-name="P5">SeCreateGlobalPrivilege <text:s text:c="8"/>Erstellen globaler Objekte <text:s text:c="30"/>Aktiviert <text:s/></text:p>
      <text:p text:style-name="P6">SeIncreaseWorkingSetPrivilege <text:s text:c="2"/>Arbeitssatz eines Prozesses vergrößern <text:s text:c="18"/>Deaktiviert</text:p>
      <text:p text:style-name="P6">SeTimeZonePrivilege <text:s text:c="12"/>Ändern der Zeitzone <text:s text:c="37"/>Deaktiviert</text:p>
      <text:p text:style-name="P5">SeCreateSymbolicLinkPrivilege <text:s text:c="2"/>Erstellen symbolischer Verknüpfungen <text:s text:c="20"/>Deaktiviert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de" fo:country="D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101cm" fo:margin-bottom="0.109cm" fo:text-indent="0cm" style:auto-text-indent="false" style:page-number="auto" fo:keep-with-next="always"/>
      <style:text-properties fo:font-size="12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.494cm" fo:margin-bottom="0.494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Absatz-Standardschriftart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5.709cm" style:type="right"/>
        </style:tab-stops>
      </style:paragraph-properties>
      <style:text-properties style:font-name-complex="Tahoma"/>
    </style:style>
    <style:style style:name="MP2" style:family="paragraph" style:parent-style-name="Footer">
      <style:paragraph-properties fo:padding="0cm" fo:border-left="none" fo:border-right="none" fo:border-top="0.035cm solid #000000" fo:border-bottom="none" style:shadow="none">
        <style:tab-stops>
          <style:tab-stop style:position="12.818cm" style:type="center"/>
          <style:tab-stop style:position="25.723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>
      <style:text-properties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AC</text:file-name></text:span><text:span text:style-name="MT1">.pdf</text:span></text:p>
      </style:header>
      <style:footer>
        <text:p text:style-name="MP2"><text:span text:style-name="Page_20_Number"><text:span text:style-name="MT2">Franz Kohnle<text:tab/>Seite </text:span></text:span><text:span text:style-name="Page_20_Number"><text:span text:style-name="MT2"><text:page-number text:select-page="current">2</text:page-number></text:span></text:span><text:span text:style-name="Page_20_Number"><text:span text:style-name="MT2"> von </text:span></text:span><text:span text:style-name="Page_20_Number"><text:span text:style-name="MT2"><text:page-count style:num-format="1">2</text:page-count></text:span></text:span><text:span text:style-name="Page_20_Number"><text:span text:style-name="MT2"><text:tab/></text:span></text:span><text:span text:style-name="Page_20_Number"><text:span text:style-name="MT2"><text:date style:data-style-name="N5036" text:date-value="2010-04-22T23:34:20.85">22.04.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User Account Control</dc:title>
    <meta:initial-creator>franz</meta:initial-creator>
    <meta:creation-date>2002-11-15T12:21:00</meta:creation-date>
    <dc:date>2010-04-22T23:33:00.35</dc:date>
    <meta:editing-cycles>74</meta:editing-cycles>
    <meta:editing-duration>PT02H22M58S</meta:editing-duration>
    <meta:print-date>2010-04-17T19:15:45.14</meta:print-date>
    <meta:document-statistic meta:table-count="0" meta:image-count="0" meta:object-count="0" meta:page-count="2" meta:paragraph-count="76" meta:word-count="469" meta:character-count="8478"/>
    <meta:user-defined meta:name="Info 1"/>
    <meta:user-defined meta:name="Info 2"/>
    <meta:user-defined meta:name="Info 3"/>
    <meta:user-defined meta:name="Info 4"/>
  </office:meta>
</office:document-meta>
</file>