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/>
    <style:font-face style:name="Arial1" svg:font-family="Arial" style:font-adornments="Standard" style:font-family-generic="swiss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Table_20_Contents">
      <style:text-properties style:font-name="Courier New1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orphans="2" fo:widows="2" style:writing-mode="lr-tb"/>
      <style:text-properties fo:color="#ffffff" style:font-name="Tahoma" fo:font-size="10pt" fo:language="de" fo:country="DE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>
      <style:text-properties style:font-name="Courier New1"/>
    </style:style>
    <style:style style:name="P10" style:family="paragraph" style:parent-style-name="Standard" style:list-style-name="L2">
      <style:text-properties style:font-name="Courier New1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2" fo:font-weight="normal" style:font-weight-asian="normal" style:font-weight-complex="normal"/>
    </style:style>
    <style:style style:name="P12" style:family="paragraph" style:parent-style-name="Standard" style:list-style-name="L3">
      <style:text-properties style:font-name="Arial2" fo:font-weight="normal" style:font-weight-asian="normal" style:font-weight-complex="normal"/>
    </style:style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Text_20_body">
      <style:text-properties fo:font-weight="normal" style:font-weight-asian="normal" style:font-weight-complex="normal"/>
    </style:style>
    <style:style style:name="P16" style:family="paragraph" style:parent-style-name="Heading_20_2">
      <style:text-properties fo:font-weight="bold" style:font-weight-asian="bold" style:font-weight-complex="bold"/>
    </style:style>
    <style:style style:name="P17" style:family="paragraph" style:parent-style-name="Title" style:master-page-name="Standard">
      <style:paragraph-properties fo:margin-top="0.42cm" fo:margin-bottom="0cm" style:page-number="auto" style:shadow="none"/>
      <style:text-properties fo:language="de" fo:country="DE"/>
    </style:style>
    <style:style style:name="T1" style:family="text">
      <style:text-properties style:font-name-complex="Tahoma"/>
    </style:style>
    <style:style style:name="T2" style:family="text">
      <style:text-properties style:font-name="Tahoma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Courier New1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fo:font-weight="bold" style:font-name-asian="Arial1" style:font-weight-asian="bold" style:font-name-complex="Arial1" style:font-weight-complex="bold"/>
    </style:style>
    <style:style style:name="T9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0" style:family="text">
      <style:text-properties style:font-name="Courier New1"/>
    </style:style>
    <style:style style:name="T11" style:family="text">
      <style:text-properties style:font-name="Courier New1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indows-Sicherheitsmechanismen</text:p>
      <text:h text:style-name="Heading_20_2" text:outline-level="2">Systemprivilegien / Benutzerrechte</text:h>
      <text:p text:style-name="Text_20_body">Im Access-Token ist festgelegt, welche Systemprivilegien ein Benutzer hat<text:line-break/>(z.B. <text:span text:style-name="T10">SeSystemtimePrivilege</text:span> = „Ändern der Systemzeit“)</text:p>
      <text:h text:style-name="Heading_20_3" text:outline-level="3"><text:span text:style-name="T6">Tools</text:span></text:h>
      <text:list xml:id="list42467434" text:style-name="L2">
        <text:list-item>
          <text:p text:style-name="P9"><text:span text:style-name="T6">whoami /priv</text:span></text:p>
        </text:list-item>
        <text:list-item>
          <text:p text:style-name="P8"><text:span text:style-name="T12">Gruppenrichtlinien </text:span><text:span text:style-name="T9">→</text:span><text:span text:style-name="T12"> Computerkonfiguration </text:span><text:span text:style-name="T9">→</text:span><text:span text:style-name="T12"> Windows-Einstellungen </text:span><text:span text:style-name="T9">→</text:span><text:span text:style-name="T12"> Sicherheitseinstellungen </text:span><text:span text:style-name="T9">→</text:span><text:span text:style-name="T12"> Lokale Richtlinien </text:span><text:span text:style-name="T9">→</text:span><text:span text:style-name="T12"> Zuweisen von Benutzerrechten</text:span></text:p>
        </text:list-item>
      </text:list>
      <text:h text:style-name="P16" text:outline-level="2">NTFS-Berechtigungen</text:h>
      <text:p text:style-name="P15">Jeder Ordner und jede Datei auf einer NTFS-Partition hat einen Security Descriptor (SD),<text:line-break/>in dem festgelegt ist,<text:line-break/>welche Benutzer und Gruppen wie zugreifen können (DACL – Discretionary Access Control List) und welche Zugriffe mitprotokolliert werden (SACL – System Access Control List).</text:p>
      <text:h text:style-name="Heading_20_3" text:outline-level="3"><text:span text:style-name="T6">Tools</text:span></text:h>
      <text:list xml:id="list43137287" text:continue-numbering="true" text:style-name="L2">
        <text:list-item>
          <text:p text:style-name="P11">Windows-Explorer</text:p>
        </text:list-item>
        <text:list-item>
          <text:p text:style-name="P10">icacls</text:p>
        </text:list-item>
      </text:list>
      <text:h text:style-name="Heading_20_2" text:outline-level="2">UAC (User Account Control / Benutzerkontensteuerung)</text:h>
      <text:p text:style-name="Text_20_body">Mitglieder der Gruppe „Administratoren“ erhalten ein „Split-Token“</text:p>
      <text:h text:style-name="Heading_20_3" text:outline-level="3">Standard-Token</text:h>
      <text:list xml:id="list42639797" text:style-name="L3">
        <text:list-item>
          <text:p text:style-name="P13">Es gelten für die Gruppe Administratoren nur die NTFS-Rechte „Verweigern“</text:p>
        </text:list-item>
        <text:list-item>
          <text:p text:style-name="P13">nur eingeschränkte Systemprivilegien</text:p>
        </text:list-item>
        <text:list-item>
          <text:p text:style-name="P13">Integritätslevel: Mittel</text:p>
        </text:list-item>
      </text:list>
      <text:h text:style-name="Heading_20_3" text:outline-level="3">Elevated-Token</text:h>
      <text:list xml:id="list43144904" text:continue-numbering="true" text:style-name="L3">
        <text:list-item>
          <text:p text:style-name="P13">Es gelten alle NTFS-Rechte für die Gruppe Administratoren</text:p>
        </text:list-item>
        <text:list-item>
          <text:p text:style-name="P13">mehr Systemprivilegien</text:p>
        </text:list-item>
        <text:list-item>
          <text:p text:style-name="P13">Integritätslevel: Hoch</text:p>
        </text:list-item>
      </text:list>
      <text:h text:style-name="Heading_20_3" text:outline-level="3"><text:span text:style-name="T6">Tools</text:span></text:h>
      <text:list xml:id="list43165018" text:continue-numbering="true" text:style-name="L3">
        <text:list-item>
          <text:p text:style-name="P12"><text:span text:style-name="T5">whoami /all</text:span></text:p>
        </text:list-item>
      </text:list>
      <text:h text:style-name="Heading_20_2" text:outline-level="2">MIC (Mandatory Integrity Control / Integritätslevel)</text:h>
      <text:p text:style-name="Text_20_body">Ein Prozess mit einem kleineren Integritätslevel kann nicht schreibend auf ein Objekt mit einem größeren Integritätslevel zugreifen.</text:p>
      <text:h text:style-name="Heading_20_3" text:outline-level="3">Integritätslevel</text:h>
      <text:list xml:id="list42711540" text:style-name="L4">
        <text:list-item>
          <text:p text:style-name="P14">untrusted</text:p>
        </text:list-item>
        <text:list-item>
          <text:p text:style-name="P14">low (z.B. IE protected mode)</text:p>
        </text:list-item>
        <text:list-item>
          <text:p text:style-name="P14">medium (Standard, z.B. normale Datei)</text:p>
        </text:list-item>
        <text:list-item>
          <text:p text:style-name="P14">medium plus</text:p>
        </text:list-item>
        <text:list-item>
          <text:p text:style-name="P14">high (z.B. Administratoren)</text:p>
        </text:list-item>
        <text:list-item>
          <text:p text:style-name="P14">system (z.B. SYSTEM)</text:p>
        </text:list-item>
        <text:list-item>
          <text:p text:style-name="P14">protected process</text:p>
        </text:list-item>
        <text:list-item>
          <text:p text:style-name="P14">secure process</text:p>
        </text:list-item>
      </text:list>
      <text:h text:style-name="Heading_20_3" text:outline-level="3"><text:span text:style-name="T6">Tools</text:span></text:h>
      <text:list xml:id="list43156004" text:continue-list="list43165018" text:style-name="L3">
        <text:list-item>
          <text:p text:style-name="P12"><text:span text:style-name="T5">whoami /groups</text:span></text:p>
        </text:list-item>
        <text:list-item>
          <text:p text:style-name="P12"><text:span text:style-name="T5">icacls</text:span></text:p>
        </text:list-item>
        <text:list-item>
          <text:p text:style-name="P12">ProcessExplor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/>
    <style:font-face style:name="Arial1" svg:font-family="Arial" style:font-adornments="Standard" style:font-family-generic="swiss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.6cm" fo:margin-right="0cm" fo:margin-top="0cm" fo:margin-bottom="0.212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cm" fo:margin-right="0cm" fo:margin-top="0.199cm" fo:margin-bottom="0.101cm" fo:text-indent="0cm" style:auto-text-indent="false" fo:keep-with-next="always"/>
      <style:text-properties fo:font-size="10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true"/>
      </style:header-style>
      <style:footer-style>
        <style:header-footer-properties fo:min-height="0.99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Sicherheitsmechanismen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0-11-09T23:03:11.38">09.11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 Sicherheitsmechanismen</dc:title>
    <meta:initial-creator>franz</meta:initial-creator>
    <meta:creation-date>2003-06-26T00:30:00</meta:creation-date>
    <dc:date>2010-11-09T23:03:11.33</dc:date>
    <meta:print-date>2005-04-13T13:27:54</meta:print-date>
    <dc:language>en-US</dc:language>
    <meta:editing-cycles>111</meta:editing-cycles>
    <meta:editing-duration>PT04H38M48S</meta:editing-duration>
    <meta:document-statistic meta:table-count="0" meta:image-count="0" meta:object-count="0" meta:page-count="1" meta:paragraph-count="40" meta:word-count="213" meta:character-count="1598"/>
    <meta:user-defined meta:name="Info 1"/>
    <meta:user-defined meta:name="Info 2"/>
    <meta:user-defined meta:name="Info 3"/>
    <meta:user-defined meta:name="Info 4"/>
  </office:meta>
</office:document-meta>
</file>