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Lucidasans" svg:font-family="Lucidasans" style:font-pitch="variable"/>
    <style:font-face style:name="Mincho" svg:font-family="Mincho" style:font-pitch="variable"/>
    <style:font-face style:name="Tahoma2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P3" style:family="paragraph" style:parent-style-name="Standard">
      <style:text-properties style:font-name="Tahoma" fo:font-weight="normal" style:font-weight-asian="normal" style:font-name-complex="Courier New" style:font-weight-complex="normal"/>
    </style:style>
    <style:style style:name="P4" style:family="paragraph" style:parent-style-name="Standard">
      <style:text-properties style:font-name="Tahoma" fo:font-size="8pt" fo:font-weight="normal" style:font-size-asian="8pt" style:font-weight-asian="normal" style:font-name-complex="Courier New" style:font-size-complex="8pt" style:font-weight-complex="normal"/>
    </style:style>
    <style:style style:name="P5" style:family="paragraph" style:parent-style-name="Heading_20_3">
      <style:paragraph-properties fo:margin-top="0cm" fo:margin-bottom="0.109cm" fo:break-before="column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 style:list-style-name="L1">
      <style:text-properties fo:font-size="8pt" style:font-size-asian="8pt" style:font-size-complex="8pt"/>
    </style:style>
    <style:style style:name="P11" style:family="paragraph" style:parent-style-name="Standard">
      <style:paragraph-properties fo:margin-top="0.7cm" fo:margin-bottom="0cm"/>
    </style:style>
    <style:style style:name="P12" style:family="paragraph" style:parent-style-name="Standard">
      <style:paragraph-properties fo:margin-top="0.7cm" fo:margin-bottom="0cm"/>
      <style:text-properties fo:font-size="8pt" style:font-size-asian="8pt" style:font-size-complex="8pt"/>
    </style:style>
    <style:style style:name="P13" style:family="paragraph" style:parent-style-name="Heading_20_2">
      <style:paragraph-properties fo:margin-top="0.22cm" fo:margin-bottom="0.109cm"/>
    </style:style>
    <style:style style:name="P14" style:family="paragraph" style:parent-style-name="Heading_20_3">
      <style:paragraph-properties fo:margin-top="0cm" fo:margin-bottom="0.109cm"/>
    </style:style>
    <style:style style:name="P15" style:family="paragraph" style:parent-style-name="Title" style:master-page-name="Standard">
      <style:paragraph-properties fo:margin-top="0.4cm" fo:margin-bottom="0.109cm" style:page-number="auto"/>
      <style:text-properties fo:language="de" fo:country="DE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18" style:family="paragraph">
      <style:paragraph-properties fo:text-align="center"/>
      <style:text-properties style:font-name="Tahoma1" fo:font-size="8pt" fo:font-weight="bold" style:font-size-asian="8pt" style:font-weight-asian="bold" style:font-size-complex="8pt" style:font-weight-complex="bold"/>
    </style:style>
    <style:style style:name="P19" style:family="paragraph">
      <style:text-properties fo:font-size="8pt" style:font-size-asian="8pt" style:font-size-complex="8pt"/>
    </style:style>
    <style:style style:name="P20" style:family="paragraph">
      <style:text-properties style:font-name="Tahoma1" fo:font-size="8pt" fo:font-weight="bold" style:font-size-asian="8pt" style:font-size-complex="8pt"/>
    </style:style>
    <style:style style:name="P21" style:family="paragraph">
      <style:paragraph-properties fo:text-align="center"/>
      <style:text-properties style:font-name="Tahoma" fo:font-weight="bold" style:font-weight-asian="bold" style:font-weight-complex="bold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ize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9" style:family="text">
      <style:text-properties fo:font-size="8pt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4" style:family="text">
      <style:text-properties style:font-size-asian="8pt"/>
    </style:style>
    <style:style style:name="T15" style:family="text">
      <style:text-properties style:font-size-complex="8pt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Tahoma1" fo:font-size="8pt" fo:font-weight="bold" style:font-size-asian="8pt" style:font-weight-asian="bold" style:font-size-complex="8pt" style:font-weight-complex="bold"/>
    </style:style>
    <style:style style:name="T18" style:family="text">
      <style:text-properties style:font-name="Tahoma1" fo:font-size="8pt" fo:font-weight="bold" style:font-size-asian="8pt" style:font-size-complex="8pt"/>
    </style:style>
    <style:style style:name="T19" style:family="text">
      <style:text-properties style:font-name="Tahoma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space-before="9.52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0.1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0.79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1.4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2.06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3.33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4.60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5.24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49cm" draw:fill="solid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5" style:family="graphic">
      <style:graphic-properties svg:stroke-width="0.049cm" draw:fill="solid" draw:fill-color="#ffffff" draw:textarea-vertical-align="middle" draw:auto-grow-height="false" fo:min-height="1.321cm" fo:min-width="0.88cm" fo:padding-top="0.025cm" fo:padding-bottom="0.025cm" fo:padding-left="0.025cm" fo:padding-right="0.025cm" style:run-through="foreground"/>
    </style:style>
    <style:style style:name="gr6" style:family="graphic">
      <style:graphic-properties svg:stroke-width="0.049cm" draw:fill="solid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7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8" style:family="graphic">
      <style:graphic-properties draw:stroke="none" svg:stroke-color="#000000" draw:fill="none" draw:fill-color="#ffffff" fo:min-height="0.323cm" style:run-through="foreground"/>
    </style:style>
    <style:style style:name="gr9" style:family="graphic">
      <style:graphic-properties svg:stroke-width="0.049cm" draw:marker-start="" draw:marker-end="Arrow" draw:textarea-horizontal-align="center" draw:textarea-vertical-align="middle" fo:padding-top="0.025cm" fo:padding-bottom="0.025cm" fo:padding-left="0.025cm" fo:padding-right="0.025cm" style:run-through="foreground"/>
    </style:style>
    <style:style style:name="gr10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1" style:family="graphic">
      <style:graphic-properties svg:stroke-width="0.019cm" draw:marker-start-width="0.39cm" draw:marker-end-width="0.39cm" draw:fill="none" draw:textarea-horizontal-align="center" draw:textarea-vertical-align="middle" fo:padding-top="0.009cm" fo:padding-bottom="0.009cm" fo:padding-left="0.009cm" fo:padding-right="0.009cm" style:run-through="foreground"/>
    </style:style>
    <style:style style:name="gr12" style:family="graphic">
      <style:graphic-properties draw:fill-color="#808080" draw:textarea-horizontal-align="justify" draw:textarea-vertical-align="middle" draw:auto-grow-height="false" style:run-through="foreground"/>
    </style:style>
    <style:style style:name="gr13" style:family="graphic">
      <style:graphic-properties draw:fill-color="#808080" draw:textarea-horizontal-align="center" draw:textarea-vertical-align="middl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Übung: Gruppenrichtlinienvererbung</text:p>
      <text:p text:style-name="P13">1. OUs und Benutzer erstellen</text:p>
      <text:p text:style-name="Standard"><draw:g text:anchor-type="paragraph" draw:z-index="2" draw:style-name="gr1"><draw:rect draw:style-name="gr4" draw:text-style-name="P18" svg:width="1.163cm" svg:height="0.581cm" svg:x="0.497cm" svg:y="0.231cm"><text:p text:style-name="P17"><text:span text:style-name="T17">Oben</text:span></text:p></draw:rect><draw:rect draw:style-name="gr4" draw:text-style-name="P18" svg:width="1.391cm" svg:height="0.622cm" svg:x="1.296cm" svg:y="1.208cm"><text:p text:style-name="P17"><text:span text:style-name="T17">Unten</text:span></text:p></draw:rect><draw:custom-shape draw:style-name="gr5" draw:text-style-name="P16" svg:width="0.219cm" svg:height="0.219cm" svg:x="2.603cm" svg:y="2.1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ellipse draw:style-name="gr6" draw:text-style-name="P16" svg:width="0.364cm" svg:height="0.581cm" svg:x="2.531cm" svg:y="2.339cm"><text:p/></draw:ellipse><draw:ellipse draw:style-name="gr2" draw:text-style-name="P16" svg:width="0.003cm" svg:height="0.073cm" svg:x="3.185cm" svg:y="2.483cm"><text:p/></draw:ellipse><draw:line draw:style-name="gr7" draw:text-style-name="P16" svg:x1="0.933cm" svg:y1="0.811cm" svg:x2="0.933cm" svg:y2="1.612cm"><text:p/></draw:line><draw:line draw:style-name="gr7" draw:text-style-name="P16" svg:x1="1.296cm" svg:y1="1.612cm" svg:x2="0.933cm" svg:y2="1.612cm"><text:p/></draw:line><draw:line draw:style-name="gr7" draw:text-style-name="P16" svg:x1="1.732cm" svg:y1="1.829cm" svg:x2="1.732cm" svg:y2="2.628cm"><text:p/></draw:line><draw:line draw:style-name="gr7" draw:text-style-name="P16" svg:x1="2.531cm" svg:y1="2.628cm" svg:x2="1.732cm" svg:y2="2.628cm"><text:p/></draw:line><draw:frame draw:style-name="gr8" draw:text-style-name="P20" svg:width="0.616cm" svg:height="0.346cm" svg:x="3.088cm" svg:y="2.372cm"><draw:text-box><text:p text:style-name="P19"><text:span text:style-name="T18">Uli</text:span></text:p></draw:text-box></draw:frame></draw:g><text:span text:style-name="T7"/></text:p>
      <text:p text:style-name="Standard"><text:span text:style-name="T7"><text:tab/><text:tab/><text:tab/><text:tab/><text:tab/>Erstellen Sie eine OU </text:span><text:span text:style-name="T8">Oben</text:span><text:span text:style-name="T7">, darin die OU </text:span><text:span text:style-name="T8">Unten</text:span></text:p>
      <text:p text:style-name="Standard"><text:span text:style-name="T8"><text:tab/><text:tab/><text:tab/><text:tab/><text:tab/></text:span><text:span text:style-name="T7">und in der OU </text:span><text:span text:style-name="T8">Unten</text:span><text:span text:style-name="T7"> den Benutzer </text:span><text:span text:style-name="T8">Uli</text:span><text:span text:style-name="T7">.</text:span></text:p>
      <text:p text:style-name="Standard"><draw:ellipse text:anchor-type="paragraph" draw:z-index="1" draw:style-name="gr10" draw:text-style-name="P16" svg:width="0.003cm" svg:height="0.073cm" svg:x="3.126cm" svg:y="2.877cm"><text:p/></draw:ellipse></text:p>
      <text:p text:style-name="Standard"><text:span text:style-name="T7"><text:tab/><text:tab/><text:tab/><text:tab/><text:tab/>Melden Sie sich als </text:span><text:span text:style-name="T8">Uli</text:span><text:span text:style-name="T7"> an.</text:span></text:p>
      <text:p text:style-name="Standard"><text:span text:style-name="T7"><text:tab/><text:tab/><text:tab/><text:tab/><text:tab/>Hat </text:span><text:span text:style-name="T8">Uli</text:span><text:span text:style-name="T7"> einen Papierkorb auf dem Desktop? ___________________</text:span></text:p>
      <text:p text:style-name="P9"/>
      <text:p text:style-name="Heading_20_2">2. Gruppenrichtlinien</text:p>
      <text:p text:style-name="Standard"><text:span text:style-name="T7">In welcher Gruppe müssen Sie Mitglied sein, damit Sie Gruppenrichtlinienobjekte erstellen dürfen?</text:span></text:p>
      <text:p text:style-name="P12">______________________________________________________________________________</text:p>
      <text:p text:style-name="Heading_20_2">3. Vererbung von Gruppenrichtlinien</text:p>
      <text:p text:style-name="P14"><draw:g text:anchor-type="paragraph" draw:z-index="0" draw:style-name="gr1"><draw:ellipse draw:style-name="gr2" draw:text-style-name="P16" svg:width="0.003cm" svg:height="0.073cm" svg:x="3.554cm" svg:y="2.953cm"><text:p/></draw:ellipse><draw:g draw:style-name="gr3"><draw:rect draw:style-name="gr4" draw:text-style-name="P18" svg:width="1.163cm" svg:height="0.581cm" svg:x="0.926cm" svg:y="1.492cm"><text:p text:style-name="P17"><text:span text:style-name="T17">Oben</text:span></text:p></draw:rect><draw:rect draw:style-name="gr4" draw:text-style-name="P18" svg:width="1.391cm" svg:height="0.622cm" svg:x="1.725cm" svg:y="2.469cm"><text:p text:style-name="P17"><text:span text:style-name="T17">Unten</text:span></text:p></draw:rect><draw:custom-shape draw:style-name="gr5" draw:text-style-name="P16" svg:width="0.219cm" svg:height="0.219cm" svg:x="3.032cm" svg:y="3.38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ellipse draw:style-name="gr6" draw:text-style-name="P16" svg:width="0.364cm" svg:height="0.581cm" svg:x="2.96cm" svg:y="3.6cm"><text:p/></draw:ellipse><draw:ellipse draw:style-name="gr2" draw:text-style-name="P16" svg:width="0.003cm" svg:height="0.073cm" svg:x="3.614cm" svg:y="3.745cm"><text:p/></draw:ellipse><draw:line draw:style-name="gr7" draw:text-style-name="P16" svg:x1="1.362cm" svg:y1="2.071cm" svg:x2="1.362cm" svg:y2="2.872cm"><text:p/></draw:line><draw:line draw:style-name="gr7" draw:text-style-name="P16" svg:x1="1.725cm" svg:y1="2.873cm" svg:x2="1.362cm" svg:y2="2.873cm"><text:p/></draw:line><draw:line draw:style-name="gr7" draw:text-style-name="P16" svg:x1="2.161cm" svg:y1="3.09cm" svg:x2="2.161cm" svg:y2="3.889cm"><text:p/></draw:line><draw:line draw:style-name="gr7" draw:text-style-name="P16" svg:x1="2.96cm" svg:y1="3.889cm" svg:x2="2.161cm" svg:y2="3.889cm"><text:p/></draw:line><draw:frame draw:style-name="gr8" draw:text-style-name="P20" svg:width="0.616cm" svg:height="0.346cm" svg:x="3.517cm" svg:y="3.633cm"><draw:text-box><text:p text:style-name="P19"><text:span text:style-name="T18">Uli</text:span></text:p></draw:text-box></draw:frame></draw:g><draw:line draw:style-name="gr9" draw:text-style-name="P16" svg:x1="4.123cm" svg:y1="0.621cm" svg:x2="2.089cm" svg:y2="1.492cm"><text:p/></draw:line><draw:ellipse draw:style-name="gr4" draw:text-style-name="P18" svg:width="4.732cm" svg:height="0.814cm" svg:x="4.124cm" svg:y="0.252cm"><text:p text:style-name="P17"><text:span text:style-name="T17">GPO-Oben: aktiviert</text:span></text:p></draw:ellipse></draw:g>a) normale Vererbung</text:p>
      <text:p text:style-name="Standard"><text:span text:style-name="T7"><text:tab/><text:tab/><text:tab/><text:tab/><text:tab/><text:tab/><text:tab/><text:tab/>Erstellen Sie ein Gruppenrichtlinienobjekt </text:span><text:span text:style-name="T8">GPO-Oben</text:span><text:span text:style-name="T7">,<text:line-break/><text:tab/><text:tab/><text:tab/><text:tab/><text:tab/><text:tab/><text:tab/><text:tab/></text:span><text:span text:style-name="T11">aktivieren</text:span><text:span text:style-name="T7"> Sie die Richtline</text:span></text:p>
      <text:p text:style-name="Standard"><text:span text:style-name="T8"><text:tab/><text:tab/><text:tab/><text:tab/><text:tab/><text:tab/><text:tab/><text:tab/>Papierkorbsymbol vom Desktop entfernen</text:span></text:p>
      <text:p text:style-name="Standard"><text:span text:style-name="T8"><text:tab/><text:tab/><text:tab/><text:tab/><text:tab/><text:tab/><text:tab/><text:tab/></text:span><text:span text:style-name="T7">und verknüpfen Sie das GPO mit der OU </text:span><text:span text:style-name="T8">Oben</text:span><text:span text:style-name="T12">.</text:span></text:p>
      <text:p text:style-name="Standard"/>
      <text:p text:style-name="Standard"/>
      <text:p text:style-name="Standard"><text:span text:style-name="T7"><text:tab/><text:tab/><text:tab/><text:tab/><text:tab/><text:tab/><text:tab/><text:tab/>Melden Sie sich als </text:span><text:span text:style-name="T8">Uli</text:span><text:span text:style-name="T7"> an.</text:span></text:p>
      <text:p text:style-name="Standard"><text:span text:style-name="T7"/></text:p>
      <text:p text:style-name="Standard"><text:span text:style-name="T7"><text:tab/><text:tab/><text:tab/><text:tab/><text:tab/><text:tab/><text:tab/><text:tab/>Hat </text:span><text:span text:style-name="T8">Uli</text:span><text:span text:style-name="T7"> noch einen Papierkorb? ____________</text:span></text:p>
      <text:p text:style-name="Heading_20_3"><draw:g text:anchor-type="paragraph" draw:z-index="3" draw:style-name="gr1"><draw:ellipse draw:style-name="gr2" draw:text-style-name="P16" svg:width="0.003cm" svg:height="0.073cm" svg:x="2.882cm" svg:y="3.216cm"><text:p/></draw:ellipse><draw:g draw:style-name="gr3"><draw:rect draw:style-name="gr4" draw:text-style-name="P18" svg:width="1.163cm" svg:height="0.581cm" svg:x="0.254cm" svg:y="1.755cm"><text:p text:style-name="P17"><text:span text:style-name="T17">Oben</text:span></text:p></draw:rect><draw:rect draw:style-name="gr4" draw:text-style-name="P18" svg:width="1.391cm" svg:height="0.622cm" svg:x="1.053cm" svg:y="2.732cm"><text:p text:style-name="P17"><text:span text:style-name="T17">Unten</text:span></text:p></draw:rect><draw:custom-shape draw:style-name="gr5" draw:text-style-name="P16" svg:width="0.219cm" svg:height="0.219cm" svg:x="2.36cm" svg:y="3.64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ellipse draw:style-name="gr6" draw:text-style-name="P16" svg:width="0.364cm" svg:height="0.581cm" svg:x="2.288cm" svg:y="3.863cm"><text:p/></draw:ellipse><draw:ellipse draw:style-name="gr2" draw:text-style-name="P16" svg:width="0.003cm" svg:height="0.073cm" svg:x="2.942cm" svg:y="4.008cm"><text:p/></draw:ellipse><draw:line draw:style-name="gr7" draw:text-style-name="P16" svg:x1="0.69cm" svg:y1="2.335cm" svg:x2="0.69cm" svg:y2="3.136cm"><text:p/></draw:line><draw:line draw:style-name="gr7" draw:text-style-name="P16" svg:x1="1.053cm" svg:y1="3.136cm" svg:x2="0.69cm" svg:y2="3.136cm"><text:p/></draw:line><draw:line draw:style-name="gr7" draw:text-style-name="P16" svg:x1="1.489cm" svg:y1="3.353cm" svg:x2="1.489cm" svg:y2="4.152cm"><text:p/></draw:line><draw:line draw:style-name="gr7" draw:text-style-name="P16" svg:x1="2.288cm" svg:y1="4.152cm" svg:x2="1.489cm" svg:y2="4.152cm"><text:p/></draw:line><draw:frame draw:style-name="gr8" draw:text-style-name="P20" svg:width="0.616cm" svg:height="0.346cm" svg:x="2.845cm" svg:y="3.896cm"><draw:text-box><text:p text:style-name="P19"><text:span text:style-name="T18">Uli</text:span></text:p></draw:text-box></draw:frame></draw:g><draw:line draw:style-name="gr9" draw:text-style-name="P16" svg:x1="3.451cm" svg:y1="0.884cm" svg:x2="1.417cm" svg:y2="1.755cm"><text:p/></draw:line><draw:ellipse draw:style-name="gr4" draw:text-style-name="P18" svg:width="4.732cm" svg:height="0.814cm" svg:x="3.452cm" svg:y="0.515cm"><text:p text:style-name="P17"><text:span text:style-name="T17">GPO-Oben: aktiviert</text:span></text:p></draw:ellipse><draw:line draw:style-name="gr9" draw:text-style-name="P16" svg:x1="4.478cm" svg:y1="1.858cm" svg:x2="2.444cm" svg:y2="2.729cm"><text:p/></draw:line><draw:ellipse draw:style-name="gr4" draw:text-style-name="P18" svg:width="4.732cm" svg:height="0.814cm" svg:x="4.479cm" svg:y="1.436cm"><text:p text:style-name="P17"><text:span text:style-name="T17">GPO-Unten: deaktiviert</text:span></text:p></draw:ellipse></draw:g>b) Überschreiben</text:p>
      <text:p text:style-name="Standard"><text:span text:style-name="T7"><text:tab/><text:tab/><text:tab/><text:tab/><text:tab/><text:tab/><text:tab/><text:tab/>Erstellen Sie zusätzlich</text:span></text:p>
      <text:p text:style-name="Standard"><text:span text:style-name="T7"><text:tab/><text:tab/><text:tab/><text:tab/><text:tab/><text:tab/><text:tab/><text:tab/>ein Gruppenrichtlinienobjekt </text:span><text:span text:style-name="T8">GPO-Unten</text:span><text:span text:style-name="T7">,<text:line-break/><text:tab/><text:tab/><text:tab/><text:tab/><text:tab/><text:tab/><text:tab/><text:tab/></text:span><text:span text:style-name="T11">deaktivieren</text:span><text:span text:style-name="T7"> Sie die Richtline</text:span></text:p>
      <text:p text:style-name="Standard"><text:span text:style-name="T8"><text:tab/><text:tab/><text:tab/><text:tab/><text:tab/><text:tab/><text:tab/><text:tab/>Papierkorbsymbol vom Desktop entfernen</text:span></text:p>
      <text:p text:style-name="Standard"><text:span text:style-name="T8"><text:tab/><text:tab/><text:tab/><text:tab/><text:tab/><text:tab/><text:tab/><text:tab/></text:span><text:span text:style-name="T7">und verknüpfen Sie das GPO mit der OU </text:span><text:span text:style-name="T8">Unten</text:span><text:span text:style-name="T12">.</text:span></text:p>
      <text:p text:style-name="Standard"/>
      <text:p text:style-name="Standard"><text:span text:style-name="T7"><text:tab/><text:tab/><text:tab/><text:tab/><text:tab/><text:tab/><text:tab/><text:tab/>Melden Sie sich als </text:span><text:span text:style-name="T8">Uli</text:span><text:span text:style-name="T7"> an.</text:span></text:p>
      <text:p text:style-name="Standard"><text:span text:style-name="T7"/></text:p>
      <text:p text:style-name="Standard"><text:span text:style-name="T7"><text:tab/><text:tab/><text:tab/><text:tab/><text:tab/><text:tab/><text:tab/><text:tab/>Hat </text:span><text:span text:style-name="T8">Uli</text:span><text:span text:style-name="T7"> noch einen Papierkorb? ____________</text:span></text:p>
      <text:p text:style-name="Heading_20_3"><draw:g text:anchor-type="paragraph" draw:z-index="4" draw:style-name="gr1"><draw:g draw:style-name="gr3"><draw:ellipse draw:style-name="gr2" draw:text-style-name="P16" svg:width="0.003cm" svg:height="0.073cm" svg:x="3.531cm" svg:y="3.495cm"><text:p/></draw:ellipse><draw:g draw:style-name="gr3"><draw:rect draw:style-name="gr4" draw:text-style-name="P18" svg:width="1.163cm" svg:height="0.581cm" svg:x="0.903cm" svg:y="2.034cm"><text:p text:style-name="P17"><text:span text:style-name="T17">Oben</text:span></text:p></draw:rect><draw:rect draw:style-name="gr4" draw:text-style-name="P18" svg:width="1.391cm" svg:height="0.622cm" svg:x="1.702cm" svg:y="3.011cm"><text:p text:style-name="P17"><text:span text:style-name="T17">Unten</text:span></text:p></draw:rect><draw:custom-shape draw:style-name="gr5" draw:text-style-name="P16" svg:width="0.219cm" svg:height="0.219cm" svg:x="3.009cm" svg:y="3.92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ellipse draw:style-name="gr6" draw:text-style-name="P16" svg:width="0.364cm" svg:height="0.581cm" svg:x="2.937cm" svg:y="4.142cm"><text:p/></draw:ellipse><draw:ellipse draw:style-name="gr2" draw:text-style-name="P16" svg:width="0.003cm" svg:height="0.073cm" svg:x="3.591cm" svg:y="4.287cm"><text:p/></draw:ellipse><draw:line draw:style-name="gr7" draw:text-style-name="P16" svg:x1="1.339cm" svg:y1="2.614cm" svg:x2="1.339cm" svg:y2="3.415cm"><text:p/></draw:line><draw:line draw:style-name="gr7" draw:text-style-name="P16" svg:x1="1.702cm" svg:y1="3.415cm" svg:x2="1.339cm" svg:y2="3.415cm"><text:p/></draw:line><draw:line draw:style-name="gr7" draw:text-style-name="P16" svg:x1="2.138cm" svg:y1="3.632cm" svg:x2="2.138cm" svg:y2="4.431cm"><text:p/></draw:line><draw:line draw:style-name="gr7" draw:text-style-name="P16" svg:x1="2.937cm" svg:y1="4.431cm" svg:x2="2.138cm" svg:y2="4.431cm"><text:p/></draw:line><draw:frame draw:style-name="gr8" draw:text-style-name="P20" svg:width="0.616cm" svg:height="0.346cm" svg:x="3.494cm" svg:y="4.175cm"><draw:text-box><text:p text:style-name="P19"><text:span text:style-name="T18">Uli</text:span></text:p></draw:text-box></draw:frame></draw:g><draw:line draw:style-name="gr9" draw:text-style-name="P16" svg:x1="4.099cm" svg:y1="1.164cm" svg:x2="2.065cm" svg:y2="2.035cm"><text:p/></draw:line><draw:ellipse draw:style-name="gr4" draw:text-style-name="P18" svg:width="4.732cm" svg:height="0.814cm" svg:x="4.101cm" svg:y="0.794cm"><text:p text:style-name="P17"><text:span text:style-name="T17">GPO-Oben: aktiviert</text:span></text:p></draw:ellipse></draw:g><draw:circle draw:style-name="gr11" draw:text-style-name="P21" svg:width="0.456cm" svg:height="0.456cm" svg:x="3.177cm" svg:y="3.091cm"><text:p text:style-name="P21"><text:span text:style-name="T19">!</text:span></text:p></draw:circle></draw:g>c) Vererbung deaktivieren</text:p>
      <text:p text:style-name="Standard"/>
      <text:p text:style-name="Standard"/>
      <text:p text:style-name="Standard"><text:span text:style-name="T7"><text:tab/><text:tab/><text:tab/><text:tab/><text:tab/><text:tab/><text:tab/><text:tab/>Löschen Sie wieder </text:span><text:span text:style-name="T8">GPO-Unten</text:span><text:span text:style-name="T12">.</text:span></text:p>
      <text:p text:style-name="Standard"><text:span text:style-name="T7"/></text:p>
      <text:p text:style-name="Standard"><text:span text:style-name="T7"/></text:p>
      <text:p text:style-name="Standard"><text:span text:style-name="T7"><text:tab/><text:tab/><text:tab/><text:tab/><text:tab/></text:span><text:span text:style-name="T12">Stellen Sie in der OU </text:span><text:span text:style-name="T8">Unten</text:span><text:span text:style-name="T12"> die Eigenschaft </text:span><text:span text:style-name="T8">Vererbung deaktiveren</text:span><text:span text:style-name="T12"> ein.</text:span></text:p>
      <text:p text:style-name="Standard"><text:span text:style-name="T12"/></text:p>
      <text:p text:style-name="Standard"><text:span text:style-name="T7"><text:tab/><text:tab/><text:tab/><text:tab/><text:tab/><text:tab/><text:tab/><text:tab/>Melden Sie sich als </text:span><text:span text:style-name="T8">Uli</text:span><text:span text:style-name="T7"> an.</text:span></text:p>
      <text:p text:style-name="Standard"><text:span text:style-name="T7"/></text:p>
      <text:p text:style-name="Standard"><text:span text:style-name="T7"><text:tab/><text:tab/><text:tab/><text:tab/><text:tab/><text:tab/><text:tab/><text:tab/>Hat </text:span><text:span text:style-name="T8">Uli</text:span><text:span text:style-name="T7"> noch einen Papierkorb? ____________</text:span></text:p>
      <text:p text:style-name="Heading_20_3">d) Vererbung erzwingen</text:p>
      <text:p text:style-name="Standard"><draw:g text:anchor-type="paragraph" draw:z-index="5" draw:style-name="gr1"><draw:g draw:style-name="gr3"><draw:g draw:style-name="gr3"><draw:ellipse draw:style-name="gr2" draw:text-style-name="P16" svg:width="0.003cm" svg:height="0.073cm" svg:x="3.002cm" svg:y="2.772cm"><text:p/></draw:ellipse><draw:g draw:style-name="gr3"><draw:rect draw:style-name="gr4" draw:text-style-name="P18" svg:width="1.163cm" svg:height="0.581cm" svg:x="0.374cm" svg:y="1.311cm"><text:p text:style-name="P17"><text:span text:style-name="T17">Oben</text:span></text:p></draw:rect><draw:rect draw:style-name="gr4" draw:text-style-name="P18" svg:width="1.391cm" svg:height="0.622cm" svg:x="1.173cm" svg:y="2.288cm"><text:p text:style-name="P17"><text:span text:style-name="T17">Unten</text:span></text:p></draw:rect><draw:custom-shape draw:style-name="gr5" draw:text-style-name="P16" svg:width="0.219cm" svg:height="0.219cm" svg:x="2.48cm" svg:y="3.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ellipse draw:style-name="gr6" draw:text-style-name="P16" svg:width="0.364cm" svg:height="0.581cm" svg:x="2.408cm" svg:y="3.419cm"><text:p/></draw:ellipse><draw:ellipse draw:style-name="gr2" draw:text-style-name="P16" svg:width="0.003cm" svg:height="0.073cm" svg:x="3.062cm" svg:y="3.564cm"><text:p/></draw:ellipse><draw:line draw:style-name="gr7" draw:text-style-name="P16" svg:x1="0.809cm" svg:y1="1.891cm" svg:x2="0.809cm" svg:y2="2.692cm"><text:p/></draw:line><draw:line draw:style-name="gr7" draw:text-style-name="P16" svg:x1="1.172cm" svg:y1="2.692cm" svg:x2="0.809cm" svg:y2="2.692cm"><text:p/></draw:line><draw:line draw:style-name="gr7" draw:text-style-name="P16" svg:x1="1.608cm" svg:y1="2.909cm" svg:x2="1.608cm" svg:y2="3.708cm"><text:p/></draw:line><draw:line draw:style-name="gr7" draw:text-style-name="P16" svg:x1="2.407cm" svg:y1="3.708cm" svg:x2="1.608cm" svg:y2="3.708cm"><text:p/></draw:line><draw:frame draw:style-name="gr8" draw:text-style-name="P20" svg:width="0.616cm" svg:height="0.346cm" svg:x="2.965cm" svg:y="3.452cm"><draw:text-box><text:p text:style-name="P19"><text:span text:style-name="T18">Uli</text:span></text:p></draw:text-box></draw:frame></draw:g><draw:line draw:style-name="gr9" draw:text-style-name="P16" svg:x1="3.571cm" svg:y1="0.44cm" svg:x2="1.537cm" svg:y2="1.311cm"><text:p/></draw:line><draw:ellipse draw:style-name="gr4" draw:text-style-name="P18" svg:width="4.732cm" svg:height="0.814cm" svg:x="3.572cm" svg:y="0.071cm"><text:p text:style-name="P17"><text:span text:style-name="T17">GPO-Oben: aktiviert</text:span></text:p></draw:ellipse></draw:g><draw:circle draw:style-name="gr11" draw:text-style-name="P21" svg:width="0.456cm" svg:height="0.456cm" svg:x="2.648cm" svg:y="2.368cm"><text:p text:style-name="P21"><text:span text:style-name="T19">!</text:span></text:p></draw:circle></draw:g><draw:g draw:style-name="gr3"><draw:custom-shape draw:style-name="gr12" svg:width="0.334cm" svg:height="0.396cm" svg:x="2.955cm" svg:y="0.724cm"><text:p/><draw:enhanced-geometry svg:viewBox="0 0 21600 21600" draw:mirror-horizontal="false" draw:mirror-vertical="false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rect draw:style-name="gr13" draw:text-style-name="P16" svg:width="0.343cm" svg:height="0.255cm" svg:x="2.955cm" svg:y="0.916cm"><text:p/></draw:rect></draw:g></draw:g><text:span text:style-name="T7"/></text:p>
      <text:p text:style-name="Standard"><text:span text:style-name="T12"/></text:p>
      <text:p text:style-name="Standard"><text:span text:style-name="T7"><text:tab/><text:tab/><text:tab/><text:tab/><text:tab/><text:tab/><text:tab/><text:tab/></text:span><text:span text:style-name="T12">Stellen Sie in der </text:span><text:span text:style-name="T13">Verknüpfung</text:span><text:span text:style-name="T12"> der GPO-Oben</text:span></text:p>
      <text:p text:style-name="Standard"><text:span text:style-name="T12"><text:tab/><text:tab/><text:tab/><text:tab/><text:tab/><text:tab/><text:tab/><text:tab/>die Eigenschaft </text:span><text:span text:style-name="T8">Erzwungen</text:span><text:span text:style-name="T12"> ein.</text:span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/>
      <text:p text:style-name="Standard"><text:span text:style-name="T7"><text:tab/><text:tab/><text:tab/><text:tab/><text:tab/><text:tab/><text:tab/><text:tab/>Melden Sie sich als </text:span><text:span text:style-name="T8">Uli</text:span><text:span text:style-name="T7"> an.</text:span></text:p>
      <text:p text:style-name="Standard"><text:span text:style-name="T7"/></text:p>
      <text:p text:style-name="Standard"><text:span text:style-name="T7"><text:tab/><text:tab/><text:tab/><text:tab/><text:tab/><text:tab/><text:tab/><text:tab/>Hat </text:span><text:span text:style-name="T8">Uli</text:span><text:span text:style-name="T7"> noch einen Papierkorb? 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Lucidasans" svg:font-family="Lucidasans" style:font-pitch="variable"/>
    <style:font-face style:name="Mincho" svg:font-family="Mincho" style:font-pitch="variable"/>
    <style:font-face style:name="Tahoma2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Drawing" style:family="paragraph" style:parent-style-name="Caption" style:class="extra"/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 Server<text:tab/>http://kohnlehome.de/windows/</text:span><text:span text:style-name="MT1"><text:file-name text:display="name">Server_U_Gruppenrichtlinienvererbung</text:file-name></text:span><text:span text:style-name="MT1">.pdf</text:span></text:p>
      </style:header>
      <style:footer>
        <text:p text:style-name="MP2"><text:span text:style-name="MT1">Franz Kohnle<text:tab/>Seite </text:span><text:span text:style-name="Page_20_Number"><text:span text:style-name="MT1"><text:page-number text:select-page="current">1</text:page-number></text:span></text:span><text:span text:style-name="Page_20_Number"><text:span text:style-name="MT1"> von </text:span></text:span><text:span text:style-name="Page_20_Number"><text:span text:style-name="MT1"><text:page-count style:num-format="1">1</text:page-count></text:span></text:span><text:span text:style-name="Page_20_Number"><text:span text:style-name="MT1"><text:tab/></text:span></text:span><text:span text:style-name="Page_20_Number"><text:span text:style-name="MT1"><text:date style:data-style-name="N36" text:date-value="2010-04-16T00:47:57.72">16.04.2010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Windows-Server-Übung: Vererbung von Gruppenrichtlinien</dc:title>
    <meta:initial-creator>franz</meta:initial-creator>
    <meta:creation-date>2003-06-26T00:30:00</meta:creation-date>
    <dc:date>2010-04-16T00:47:57.67</dc:date>
    <meta:print-date>2010-04-16T00:47:26.25</meta:print-date>
    <dc:language>en-US</dc:language>
    <meta:editing-cycles>73</meta:editing-cycles>
    <meta:editing-duration>PT04H13M52S</meta:editing-duration>
    <meta:document-statistic meta:table-count="0" meta:image-count="0" meta:object-count="0" meta:page-count="1" meta:paragraph-count="35" meta:word-count="198" meta:character-count="1645"/>
    <meta:user-defined meta:name="Info 1"/>
    <meta:user-defined meta:name="Info 2"/>
    <meta:user-defined meta:name="Info 3"/>
    <meta:user-defined meta:name="Info 4"/>
  </office:meta>
</office:document-meta>
</file>