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StarSymbol1" svg:font-family="StarSymbol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Standard">
      <style:paragraph-properties fo:margin-left="1.535cm" fo:margin-right="1.508cm" fo:orphans="2" fo:widows="2" fo:text-indent="0cm" style:auto-text-indent="false" fo:padding="0.199cm" fo:border="0.018cm solid #000000" style:shadow="#808080 0.18cm 0.18cm" style:writing-mode="lr-tb"/>
    </style:style>
    <style:style style:name="P4" style:family="paragraph" style:parent-style-name="Standard">
      <style:paragraph-properties fo:margin-left="1.302cm" fo:margin-right="0cm" fo:text-indent="0cm" style:auto-text-indent="false"/>
    </style:style>
    <style:style style:name="P5" style:family="paragraph" style:parent-style-name="Standard">
      <style:paragraph-properties fo:margin-left="1.302cm" fo:margin-right="0cm" fo:text-indent="0cm" style:auto-text-indent="false"/>
      <style:text-properties style:font-name="Tahoma" fo:font-size="8pt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6" style:family="paragraph" style:parent-style-name="Standard">
      <style:paragraph-properties fo:margin-left="1.302cm" fo:margin-right="0cm" fo:text-indent="0cm" style:auto-text-indent="false"/>
      <style:text-properties fo:font-size="8pt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7" style:family="paragraph" style:parent-style-name="Heading_20_3">
      <style:paragraph-properties fo:orphans="2" fo:widows="2" style:writing-mode="lr-tb"/>
    </style:style>
    <style:style style:name="P8" style:family="paragraph" style:parent-style-name="Standard">
      <style:paragraph-properties fo:margin-left="1.296cm" fo:margin-right="1.208cm" fo:text-align="center" style:justify-single-word="false" fo:text-indent="0cm" style:auto-text-indent="false" fo:padding="0.049cm" fo:border="0.018cm solid #000000" style:shadow="#808080 0.18cm 0.18cm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.7cm" style:shadow="none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font-name="Tahoma" fo:font-weight="normal" style:font-weight-asian="normal" style:font-name-complex="Courier New" style:font-weight-complex="normal"/>
    </style:style>
    <style:style style:name="P12" style:family="paragraph" style:parent-style-name="Standard" style:list-style-name="L1">
      <style:text-properties fo:font-size="8pt" fo:font-weight="normal" style:font-size-asian="8pt" style:font-weight-asian="normal" style:font-name-complex="Courier New" style:font-size-complex="8pt" style:font-weight-complex="normal"/>
    </style:style>
    <style:style style:name="P13" style:family="paragraph" style:parent-style-name="Standard" style:list-style-name="L2">
      <style:paragraph-properties fo:margin-left="1.302cm" fo:margin-right="0cm" fo:text-indent="0cm" style:auto-text-indent="false"/>
      <style:text-properties style:font-name="Tahoma" fo:font-size="8pt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14" style:family="paragraph" style:parent-style-name="Standard" style:list-style-name="L2">
      <style:paragraph-properties fo:margin-left="1.302cm" fo:margin-right="0cm" fo:text-indent="0cm" style:auto-text-indent="false"/>
      <style:text-properties fo:font-size="8pt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15" style:family="paragraph" style:parent-style-name="Standard" style:list-style-name="L1">
      <style:paragraph-properties fo:margin-top="0.3cm" fo:margin-bottom="0cm"/>
      <style:text-properties fo:font-size="8pt" fo:font-style="normal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6" style:family="paragraph" style:parent-style-name="Standard" style:list-style-name="L1">
      <style:paragraph-properties fo:orphans="2" fo:widows="2" style:writing-mode="lr-tb"/>
      <style:text-properties style:use-window-font-color="true" style:font-name="Courier New" fo:font-size="10pt" fo:language="de" fo:country="DE" fo:font-weight="bold" style:font-name-asian="Times New Roman" style:font-size-asian="10pt" style:font-weight-asian="bold" style:font-name-complex="Courier New" style:font-size-complex="12pt" style:language-complex="ar" style:country-complex="SA" style:font-weight-complex="bold"/>
    </style:style>
    <style:style style:name="P17" style:family="paragraph" style:parent-style-name="Title" style:master-page-name="Standard">
      <style:paragraph-properties fo:margin-top="0.42cm" fo:margin-bottom="0.51cm" style:page-number="auto" style:shadow="none"/>
      <style:text-properties fo:language="de" fo:country="DE"/>
    </style:style>
    <style:style style:name="T1" style:family="text">
      <style:text-properties style:font-name-complex="Tahoma"/>
    </style:style>
    <style:style style:name="T2" style:family="text">
      <style:text-properties style:use-window-font-color="true" style:font-name="Tahoma" fo:font-size="10pt" fo:language="de" fo:country="DE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ahoma" fo:font-size="10pt" fo:language="de" fo:country="DE" fo:font-weight="normal" style:font-name-asian="Times New Roman" style:font-size-asian="10pt" style:font-weight-asian="normal" style:font-name-complex="Courier New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ahoma" fo:font-size="8pt" fo:font-weight="normal" style:font-name-asian="Times New Roman" style:font-size-asian="8pt" style:font-weight-asian="normal" style:font-size-complex="8pt" style:language-complex="ar" style:country-complex="SA" style:font-weight-complex="normal"/>
    </style:style>
    <style:style style:name="T5" style:family="text">
      <style:text-properties style:use-window-font-color="true" style:font-name="Tahoma" fo:font-size="8pt" fo:font-style="normal" fo:font-weight="bold" style:font-name-asian="Times New Roman" style:font-size-asian="8pt" style:font-style-asian="normal" style:font-weight-asian="bold" style:font-name-complex="Courier New" style:font-size-complex="8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ahoma" fo:font-size="8pt" fo:font-weight="bold" style:font-name-asian="Times New Roman" style:font-size-asian="8pt" style:font-weight-asian="bold" style:font-size-complex="8pt" style:language-complex="ar" style:country-complex="SA" style:font-weight-complex="bold"/>
    </style:style>
    <style:style style:name="T7" style:family="text">
      <style:text-properties style:use-window-font-color="true" style:font-name="Courier New" fo:font-size="10pt" fo:language="de" fo:country="DE" fo:font-weight="bold" style:font-name-asian="Times New Roman" style:font-size-asian="10pt" style:font-weight-asian="bold" style:font-name-complex="Courier New" style:font-size-complex="12pt" style:language-complex="ar" style:country-complex="SA" style:font-weight-complex="bold"/>
    </style:style>
    <style:style style:name="T8" style:family="text">
      <style:text-properties style:use-window-font-color="true" style:font-name="Courier New" fo:font-size="10pt" fo:language="de" fo:country="DE" fo:font-weight="bold" style:font-name-asian="Times New Roman" style:font-size-asian="10pt" style:font-weight-asian="bold" style:font-size-complex="12pt" style:language-complex="ar" style:country-complex="SA" style:font-weight-complex="bold"/>
    </style:style>
    <style:style style:name="T9" style:family="text">
      <style:text-properties style:font-name="Tahoma"/>
    </style:style>
    <style:style style:name="T10" style:family="text">
      <style:text-properties style:font-name="Tahoma" fo:font-weight="normal" style:font-weight-asian="normal" style:font-name-complex="Courier New" style:font-weight-complex="normal"/>
    </style:style>
    <style:style style:name="T11" style:family="text">
      <style:text-properties style:font-name="Tahoma" fo:font-size="8pt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2" style:family="text">
      <style:text-properties style:font-name="Tahoma" fo:font-size="8pt" fo:font-style="italic" fo:font-weight="normal" style:font-name-asian="Times New Roman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3" style:family="text">
      <style:text-properties style:font-name="Tahoma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14" style:family="text">
      <style:text-properties style:font-name="Tahoma" fo:font-size="8pt" fo:font-style="normal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T15" style:family="text">
      <style:text-properties style:font-name="Tahom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6" style:family="text">
      <style:text-properties style:font-name="Tahoma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Tahoma" fo:font-weight="bold" style:font-weight-asian="bold" style:font-weight-complex="bold"/>
    </style:style>
    <style:style style:name="T18" style:family="text">
      <style:text-properties style:font-name="Courier New" fo:font-weight="bold" style:font-weight-asian="bold" style:font-name-complex="Courier New" style:font-weight-complex="bold"/>
    </style:style>
    <style:style style:name="T19" style:family="text">
      <style:text-properties style:font-name="Courier New" fo:font-weight="bold" style:font-weight-asian="bold" style:font-weight-complex="bold"/>
    </style:style>
    <style:style style:name="T20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8pt" fo:font-weight="normal" style:font-size-asian="8pt" style:font-weight-asian="normal" style:font-size-complex="8pt" style:font-weight-complex="normal"/>
    </style:style>
    <style:style style:name="T23" style:family="text">
      <style:text-properties fo:font-size="8pt" fo:font-weight="bold" style:font-size-asian="8pt" style:font-weight-asian="bold" style:font-size-complex="8pt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1.27cm"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76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26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76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26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76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26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76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26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6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verbindliche servergespeicherte Benutzerprofile</text:p>
      <text:p text:style-name="P3">Erstellen eines verbindlichen servergespeicherten Benutzerprofils<text:line-break/>für mehrere Domänenbenutzer einer <text:span text:style-name="T2">Domänengruppe </text:span><text:span text:style-name="T10">incl. Hintergrundbild<text:line-break/>im Verzeichnis </text:span><text:span text:style-name="T18">\\Server\Freigabe\...\Profilverzeichnis\</text:span></text:p>
      <text:h text:style-name="Heading_20_3" text:outline-level="3">0. als lokaler Administrator</text:h>
      <text:list text:style-name="L1">
        <text:list-item>
          <text:p text:style-name="P11">Gruppenrichtlinien auf Client aktivieren:</text:p>
        </text:list-item>
      </text:list>
      <text:p text:style-name="P4"><text:span text:style-name="T14">W2k:</text:span><text:span text:style-name="T13"><text:tab/></text:span><text:span text:style-name="T11">Computerkonfiguration -&gt; Administrative Vorlagen -&gt; System -&gt; Anmeldung</text:span><text:span text:style-name="T12"> -&gt;</text:span></text:p>
      <text:p text:style-name="P5"><text:span text:style-name="T25">XP:</text:span><text:span text:style-name="T21"><text:tab/></text:span>Computerkonfiguration -&gt; Administrative Vorlagen -&gt; System -&gt; Benutzerprofile -&gt;</text:p>
      <text:list text:style-name="L2">
        <text:list-item>
          <text:p text:style-name="P13">Sicherheitsgruppe “Administratoren“ zu servergespeicherten Benutzerprofilen hinzufügen</text:p>
        </text:list-item>
        <text:list-item>
          <text:p text:style-name="P13">Eigentümer von servergespeicherten Profilen nicht prüfen</text:p>
        </text:list-item>
      </text:list>
      <text:h text:style-name="P7" text:outline-level="3">1. als OUAdmin <text:span text:style-name="T22">(</text:span><text:span text:style-name="T23">XP:</text:span><text:span text:style-name="T22"> Mitglied der Grup</text:span><text:span text:style-name="T4">pe </text:span><text:span text:style-name="T5">Ad</text:span><text:span text:style-name="T6">ministratoren</text:span><text:span text:style-name="T4">)</text:span></text:h>
      <text:list text:style-name="L1">
        <text:list-item text:start-value="1">
          <text:p text:style-name="P10">Profilverzeichnis erstellen, L-Rechte für <text:span text:style-name="T21">Gruppe</text:span></text:p>
        </text:list-item>
        <text:list-item>
          <text:p text:style-name="P10">Hintergrundbild erstellen (<text:span text:style-name="T21">.bmp !!!</text:span>), L-Rechte für <text:span text:style-name="T21">Gruppe</text:span></text:p>
        </text:list-item>
        <text:list-item>
          <text:p text:style-name="P10">Sicherungskopie des Bildes irgendwo anders zwischenspeichern</text:p>
        </text:list-item>
      </text:list>
      <text:h text:style-name="Heading_20_3" text:outline-level="3">2. als Benutzer der Gruppe</text:h>
      <text:list text:style-name="L1">
        <text:list-item text:start-value="1">
          <text:p text:style-name="P10">Desktopeinstellungen, Startmenü, Netzlaufwerke, ...</text:p>
        </text:list-item>
        <text:list-item>
          <text:p text:style-name="P10">Hintergrundbild auswählen</text:p>
        </text:list-item>
      </text:list>
      <text:h text:style-name="Heading_20_3" text:outline-level="3">3. als lokaler Administrator</text:h>
      <text:list text:style-name="L1">
        <text:list-item text:start-value="1">
          <text:p text:style-name="P10">Profil auf Server kopieren</text:p>
        </text:list-item>
      </text:list>
      <text:p text:style-name="P6"><text:span text:style-name="T25">W2k:<text:tab/></text:span>Systemeigenschaften -&gt; Benutzerprofile:</text:p>
      <text:p text:style-name="P6"><text:span text:style-name="T25">XP:<text:tab/></text:span>Systemeigenschaften -&gt; Erweitert -&gt; Benutzerprofile -&gt; Einstellungen:</text:p>
      <text:list text:style-name="L2">
        <text:list-item text:start-value="1">
          <text:p text:style-name="P14">Profil kopieren nach: <text:span text:style-name="T20">\\Server\Freigabe\...\Profilverzeichnis\</text:span></text:p>
        </text:list-item>
        <text:list-item>
          <text:p text:style-name="P14">Benutzer ändern: <text:span text:style-name="T25">Gruppe<text:tab/></text:span><text:span text:style-name="T24">(</text:span><text:span text:style-name="T16">XP: </text:span><text:span text:style-name="T9">Objekttypen -&gt; Gruppen)</text:span></text:p>
        </text:list-item>
      </text:list>
      <text:list text:style-name="L1">
        <text:list-header>
          <text:p text:style-name="P15">Beim Kopieren wird das Bild gelöscht und der Ordner erhält folgende Rechte:</text:p>
          <text:p text:style-name="P12"><text:span text:style-name="T24">Vollzugriff für </text:span><text:span text:style-name="T25">Administratoren</text:span><text:span text:style-name="T24">, </text:span><text:span text:style-name="T25">SYSTEM</text:span><text:span text:style-name="T24"> und </text:span><text:span text:style-name="T25">Gruppe</text:span></text:p>
        </text:list-header>
      </text:list>
      <text:h text:style-name="Heading_20_3" text:outline-level="3">4. als OUAdmin</text:h>
      <text:list text:style-name="L1">
        <text:list-item text:start-value="1">
          <text:p text:style-name="P10">Bild wieder in Profilverzeichnis kopieren</text:p>
        </text:list-item>
        <text:list-item>
          <text:p text:style-name="P10">Rechte des Ordners ändern: L-Rechte für <text:span text:style-name="T21">Gruppe</text:span></text:p>
        </text:list-item>
        <text:list-item>
          <text:p text:style-name="P10">Profil verbindlich machen: <text:span text:style-name="T7">ntuser.dat -&gt; ntuser.man</text:span></text:p>
          <text:p text:style-name="P16"/>
        </text:list-item>
        <text:list-item>
          <text:p text:style-name="P10"><text:span text:style-name="T15">allen</text:span><text:span text:style-name="T3"> Benutzern Profilpfad zuweisen:</text:span><text:span text:style-name="T8"> </text:span><text:span text:style-name="T19">\\Server\Freigabe\...\Profilverzeichnis\</text:span></text:p>
        </text:list-item>
      </text:list>
      <text:h text:style-name="Heading_20_3" text:outline-level="3">5. mit allen Benutzern testen</text:h>
      <text:p text:style-name="P9"/>
      <text:p text:style-name="P8"/>
      <text:p text:style-name="P8">Hinweis: Evtl. muss bei <text:span text:style-name="T21">XP</text:span>-Clients das <text:span text:style-name="T21">Update for Windows XP (KB896427)</text:span> installiert werden.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StarSymbol1" svg:font-family="StarSymbol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font-size="12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T1" style:family="text">
      <style:text-properties style:font-name-complex="Tahoma"/>
    </style:style>
    <style:page-layout style:name="pm1">
      <style:page-layout-properties fo:page-width="21.001cm" fo:page-height="29.7cm" style:num-format="1" style:print-orientation="portrait" fo:margin-top="1.251cm" fo:margin-bottom="1.178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left="0cm" fo:margin-right="0cm" fo:margin-bottom="0.55cm" style:dynamic-spacing="true"/>
      </style:header-style>
      <style:footer-style>
        <style:header-footer-properties fo:min-height="0.99cm" fo:margin-left="0cm" fo:margin-right="0cm" fo:margin-top="0.49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Windows Server<text:tab/>http://www.kohnlehome.de/windows/</text:span><text:span text:style-name="T1"><text:file-name text:display="name">Server_Benutzerprofile</text:file-name></text:span><text:span text:style-name="T1">.pdf</text:span></text:p>
      </style:header>
      <style:footer>
        <text:p text:style-name="P2"><text:span text:style-name="T1">Franz Kohnle<text:tab/>Seite </text:span><text:span text:style-name="Page_20_Number"><text:span text:style-name="T1"><text:page-number text:select-page="current">1</text:page-number></text:span></text:span><text:span text:style-name="Page_20_Number"><text:span text:style-name="T1"> von </text:span></text:span><text:span text:style-name="Page_20_Number"><text:span text:style-name="T1"><text:page-count style:num-format="1">1</text:page-count></text:span></text:span><text:span text:style-name="Page_20_Number"><text:span text:style-name="T1"><text:tab/></text:span></text:span><text:span text:style-name="Page_20_Number"><text:span text:style-name="T1"><text:date style:data-style-name="N36" text:date-value="2008-04-12T16:01:23.50">12.04.2008</text:date></text:span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Windows Server mit Active Directory: Benutzerprofile</dc:title>
    <meta:initial-creator>franz</meta:initial-creator>
    <meta:creation-date>2003-06-26T00:30:00</meta:creation-date>
    <dc:date>2008-04-12T16:01:23</dc:date>
    <meta:print-date>2005-04-13T13:27:54</meta:print-date>
    <dc:language>en-US</dc:language>
    <meta:editing-cycles>61</meta:editing-cycles>
    <meta:editing-duration>PT2H51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192" meta:character-count="1775"/>
  </office:meta>
</office:document-meta>
</file>