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5.998cm" table:align="margins" style:shadow="none"/>
    </style:style>
    <style:style style:name="Tabelle1.A" style:family="table-column">
      <style:table-column-properties style:column-width="2.136cm" style:rel-column-width="1211*"/>
    </style:style>
    <style:style style:name="Tabelle1.B" style:family="table-column">
      <style:table-column-properties style:column-width="13.862cm" style:rel-column-width="7859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B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e1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" style:family="table" style:master-page-name="">
      <style:table-properties style:width="15.998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7.999cm" style:rel-column-width="32767*"/>
    </style:style>
    <style:style style:name="Tabelle2.1" style:family="table-row">
      <style:table-row-properties fo:background-color="transparent" style:keep-together="false" fo:keep-together="always">
        <style:background-image/>
      </style:table-row-properties>
    </style:style>
    <style:style style:name="Tabelle2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2.B1" style:family="table-cell">
      <style:table-cell-properties style:vertical-align="middle" fo:background-color="#4c4c4c" fo:padding="0.097cm" fo:border="0.018cm solid #000000" style:writing-mode="page">
        <style:background-image/>
      </style:table-cell-properties>
    </style:style>
    <style:style style:name="Tabelle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 style:list-style-name="L1"/>
    <style:style style:name="P4" style:family="paragraph" style:parent-style-name="Standard">
      <style:text-properties fo:language="de" fo:country="DE"/>
    </style:style>
    <style:style style:name="P5" style:family="paragraph" style:parent-style-name="Standard" style:list-style-name="L2">
      <style:text-properties fo:language="de" fo:country="DE"/>
    </style:style>
    <style:style style:name="P6" style:family="paragraph" style:parent-style-name="Standard" style:list-style-name="L3">
      <style:text-properties style:font-name="Courier New" fo:font-weight="bold" style:font-weight-asian="bold" style:font-weight-complex="bold"/>
    </style:style>
    <style:style style:name="P7" style:family="paragraph" style:parent-style-name="Heading_20_1" style:list-style-name=""/>
    <style:style style:name="P8" style:family="paragraph" style:parent-style-name="Heading_20_1" style:list-style-name="WW8Num2"/>
    <style:style style:name="P9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font-weight-asian="bold" style:font-weight-complex="bold"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style:font-name="Courier New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7-Netzwerkkonfiguration</text:p>
      <text:p text:style-name="P7">Arten von Netzwerken und Firewallprofile</text:p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1">Netzwerkart</text:p>
          </table:table-cell>
          <table:table-cell table:style-name="Tabelle2.B1" office:value-type="string">
            <text:p text:style-name="P11">Firewallprofil</text:p>
          </table:table-cell>
        </table:table-row>
        <table:table-row>
          <table:table-cell table:style-name="Tabelle2.A2" office:value-type="string">
            <text:p text:style-name="Table_20_Contents">Heimnetzwerk ( <text:span text:style-name="T3">HomeGroupUser$, HomeUsers </text:span>)</text:p>
          </table:table-cell>
          <table:table-cell table:style-name="Tabelle2.B2" table:number-rows-spanned="2" office:value-type="string">
            <text:p text:style-name="Table_20_Contents">Privates Profil</text:p>
          </table:table-cell>
        </table:table-row>
        <table:table-row>
          <table:table-cell table:style-name="Tabelle2.A2" office:value-type="string">
            <text:p text:style-name="Table_20_Contents">Arbeitsplatznetzwerk</text:p>
          </table:table-cell>
          <table:covered-table-cell/>
        </table:table-row>
        <table:table-row>
          <table:table-cell table:style-name="Tabelle2.A2" office:value-type="string">
            <text:p text:style-name="Table_20_Contents">Domänennetzwerk</text:p>
          </table:table-cell>
          <table:table-cell table:style-name="Tabelle2.B2" office:value-type="string">
            <text:p text:style-name="Table_20_Contents">Domänenprofil</text:p>
          </table:table-cell>
        </table:table-row>
        <table:table-row>
          <table:table-cell table:style-name="Tabelle2.A2" office:value-type="string">
            <text:p text:style-name="Table_20_Contents">Öffentliches Netzwerk</text:p>
          </table:table-cell>
          <table:table-cell table:style-name="Tabelle2.B2" office:value-type="string">
            <text:p text:style-name="Table_20_Contents">Öffentliches Profil</text:p>
          </table:table-cell>
        </table:table-row>
      </table:table>
      <text:list xml:id="list35190877" text:style-name="WW8Num2">
        <text:list-header>
          <text:p text:style-name="Heading_20_1">Automatische Erkennung von Netzwerken</text:p>
        </text:list-header>
      </text:list>
      <text:list xml:id="list35194607" text:style-name="L1">
        <text:list-item>
          <text:p text:style-name="P3">DNS-Suffix</text:p>
        </text:list-item>
        <text:list-item>
          <text:p text:style-name="P3">MAC-Adresse des Standardgateways</text:p>
        </text:list-item>
      </text:list>
      <text:list xml:id="list35388771" text:continue-list="list35190877" text:style-name="WW8Num2">
        <text:list-header>
          <text:p text:style-name="P8">Art des Netzwerks manuell einstellen</text:p>
        </text:list-header>
      </text:list>
      <text:list xml:id="list35400927" text:continue-list="list35194607" text:style-name="L1">
        <text:list-item>
          <text:p text:style-name="P3">Gruppenrichtlinien -&gt; Computerkonfiguration -&gt; Windows-Einstellungen -&gt; Sicherheitseinstellungen -&gt; Netzwerklisten-Manager-Richtlinien</text:p>
        </text:list-item>
        <text:list-item>
          <text:p text:style-name="P3">Rechtsklick -&gt; Alle Netzwerke anzeigen</text:p>
        </text:list-item>
      </text:list>
      <text:list xml:id="list35384885" text:continue-list="list35388771" text:style-name="WW8Num2">
        <text:list-header>
          <text:p text:style-name="P8">Eigenschaften des Netzwerkadapters</text:p>
        </text:list-header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OSI-Layer</text:p>
          </table:table-cell>
          <table:table-cell table:style-name="Tabelle1.B1" office:value-type="string">
            <text:p text:style-name="P9">Name, Protokoll, Anwendung</text:p>
          </table:table-cell>
        </table:table-row>
        <table:table-row>
          <table:table-cell table:style-name="Tabelle1.A2" office:value-type="float" office:value="567">
            <text:p text:style-name="P10">567</text:p>
          </table:table-cell>
          <table:table-cell table:style-name="Tabelle1.B2" office:value-type="string">
            <text:p text:style-name="P4">Client für Microsoft-Netzwerke (SMB-Client)</text:p>
            <text:p text:style-name="P4">QoS-Paketplaner</text:p>
            <text:p text:style-name="Standard">Datei- und Druckerfreigabe für Microsoft-Netzwerke (SMB-Server)</text:p>
          </table:table-cell>
        </table:table-row>
        <table:table-row>
          <table:table-cell table:style-name="Tabelle1.A2" office:value-type="float" office:value="34">
            <text:p text:style-name="P10">34</text:p>
          </table:table-cell>
          <table:table-cell table:style-name="Tabelle1.B2" office:value-type="string">
            <text:p text:style-name="P4">Internetprotokoll Version 6 (TCP/IPv6)</text:p>
            <text:p text:style-name="Standard">Internetprotokoll Version 4 (TCP/IPv4)</text:p>
          </table:table-cell>
        </table:table-row>
        <table:table-row>
          <table:table-cell table:style-name="Tabelle1.A2" office:value-type="float" office:value="12">
            <text:p text:style-name="P10">12</text:p>
          </table:table-cell>
          <table:table-cell table:style-name="Tabelle1.B2" office:value-type="string">
            <text:p text:style-name="P4">E/A-Treiber für Verbindungsschicht-Topologieerkennung<text:tab/>(LLTD: Link Layer Topology Discovery Protocol)</text:p>
            <text:p text:style-name="Standard">Antwort für Verbindungsschicht-Topologieerkennung<text:tab/>(LLTD)</text:p>
          </table:table-cell>
        </table:table-row>
      </table:table>
      <text:list xml:id="list35379971" text:continue-numbering="true" text:style-name="WW8Num2">
        <text:list-header>
          <text:p text:style-name="Heading_20_1">Tools</text:p>
        </text:list-header>
      </text:list>
      <text:list xml:id="list35194969" text:style-name="L3">
        <text:list-item>
          <text:p text:style-name="P6">ipconfig /all</text:p>
        </text:list-item>
        <text:list-item>
          <text:p text:style-name="P6">ipconfig /release</text:p>
        </text:list-item>
        <text:list-item>
          <text:p text:style-name="P6">ipconfig /renew</text:p>
        </text:list-item>
        <text:list-item>
          <text:p text:style-name="P6">ipconfig /diplaydns</text:p>
        </text:list-item>
        <text:list-item>
          <text:p text:style-name="P6">arp -a</text:p>
        </text:list-item>
        <text:list-item>
          <text:p text:style-name="P6">netstat</text:p>
        </text:list-item>
        <text:list-item>
          <text:p text:style-name="P6">ping</text:p>
        </text:list-item>
        <text:list-item>
          <text:p text:style-name="P6">tracert</text:p>
        </text:list-item>
        <text:list-item>
          <text:p text:style-name="P6">nslooku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199cm" fo:margin-bottom="0.101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.6cm" fo:margin-right="0cm" fo:margin-top="0.423cm" fo:margin-bottom="0.106cm" fo:text-indent="0cm" style:auto-text-indent="false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Netzwerkkonfiguration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27T15:27:01.72">27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Netzwerkkonfiguration</dc:title>
    <meta:initial-creator>franz</meta:initial-creator>
    <meta:creation-date>2003-09-23T00:02:00</meta:creation-date>
    <dc:date>2010-11-27T15:27:01.70</dc:date>
    <meta:print-date>2008-05-19T11:39:50</meta:print-date>
    <meta:editing-cycles>263</meta:editing-cycles>
    <meta:editing-duration>PT25H10M00S</meta:editing-duration>
    <meta:document-statistic meta:table-count="2" meta:image-count="0" meta:object-count="0" meta:page-count="1" meta:paragraph-count="42" meta:word-count="132" meta:character-count="1175"/>
    <meta:user-defined meta:name="Info 1"/>
    <meta:user-defined meta:name="Info 2"/>
    <meta:user-defined meta:name="Info 3"/>
    <meta:user-defined meta:name="Info 4"/>
  </office:meta>
</office:document-meta>
</file>