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Lucidasans" svg:font-family="Lucidasans" style:font-pitch="variable"/>
    <style:font-face style:name="Mincho" svg:font-family="Mincho" style:font-pitch="variable"/>
    <style:font-face style:name="Tahoma2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.013cm" fo:margin-left="0cm" table:align="left" style:writing-mode="lr-tb"/>
    </style:style>
    <style:style style:name="Tabelle1.A" style:family="table-column">
      <style:table-column-properties style:column-width="6.324cm"/>
    </style:style>
    <style:style style:name="Tabelle1.B" style:family="table-column">
      <style:table-column-properties style:column-width="10.689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style:vertical-align="middle" fo:padding="0.097cm" fo:border="none"/>
    </style:style>
    <style:style style:name="Tabelle2" style:family="table">
      <style:table-properties style:width="17cm" fo:margin-left="0cm" fo:margin-right="0cm" table:align="margins" style:writing-mode="lr-tb"/>
    </style:style>
    <style:style style:name="Tabelle2.A" style:family="table-column">
      <style:table-column-properties style:column-width="2.337cm" style:rel-column-width="9007*"/>
    </style:style>
    <style:style style:name="Tabelle2.B" style:family="table-column">
      <style:table-column-properties style:column-width="2.445cm" style:rel-column-width="9427*"/>
    </style:style>
    <style:style style:name="Tabelle2.G" style:family="table-column">
      <style:table-column-properties style:column-width="2.436cm" style:rel-column-width="9393*"/>
    </style:style>
    <style:style style:name="Tabelle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2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le2.G1" style:family="table-cell">
      <style:table-cell-properties style:vertical-align="middle" fo:padding="0.097cm" fo:border="0.035cm solid #000000"/>
    </style:style>
    <style:style style:name="Tabelle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le2.B2" style:family="table-cell">
      <style:table-cell-properties fo:padding="0.097cm" fo:border-left="0.035cm solid #000000" fo:border-right="none" fo:border-top="none" fo:border-bottom="0.035cm solid #000000"/>
    </style:style>
    <style:style style:name="Tabelle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2.G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P3" style:family="paragraph" style:parent-style-name="Standard">
      <style:text-properties style:font-name="Tahoma" fo:font-weight="normal" style:font-weight-asian="normal" style:font-name-complex="Courier New" style:font-weight-complex="normal"/>
    </style:style>
    <style:style style:name="P4" style:family="paragraph" style:parent-style-name="Standard">
      <style:text-properties style:font-name="Tahoma" fo:font-size="8pt" fo:font-weight="normal" style:font-size-asian="8pt" style:font-weight-asian="normal" style:font-name-complex="Courier New" style:font-size-complex="8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Heading_20_3">
      <style:paragraph-properties fo:margin-top="0.019cm" fo:margin-bottom="0.109cm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padding="0.049cm" fo:border="0.018cm solid #000000" style:shadow="#808080 0.18cm -0.18cm"/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Heading_20_2">
      <style:paragraph-properties fo:orphans="2" fo:widows="2" style:writing-mode="lr-tb"/>
    </style:style>
    <style:style style:name="P13" style:family="paragraph" style:parent-style-name="Heading_20_3">
      <style:paragraph-properties fo:margin-top="0cm" fo:margin-bottom="0.109cm"/>
    </style:style>
    <style:style style:name="P14" style:family="paragraph" style:parent-style-name="Heading_20_3">
      <style:paragraph-properties fo:margin-top="0cm" fo:margin-bottom="0.109cm" fo:break-before="column"/>
    </style:style>
    <style:style style:name="P15" style:family="paragraph" style:parent-style-name="Standard" style:list-style-name="L1"/>
    <style:style style:name="P16" style:family="paragraph" style:parent-style-name="Standard" style:list-style-name="L2"/>
    <style:style style:name="P17" style:family="paragraph" style:parent-style-name="Standard" style:list-style-name="L2">
      <style:text-properties fo:font-weight="bold" style:font-weight-asian="bold" style:font-weight-complex="bold"/>
    </style:style>
    <style:style style:name="P18" style:family="paragraph" style:parent-style-name="Standard" style:list-style-name="L1">
      <style:text-properties fo:font-weight="bold" style:font-weight-asian="bold" style:font-weight-complex="bold"/>
    </style:style>
    <style:style style:name="P19" style:family="paragraph" style:parent-style-name="Standard" style:list-style-name="L1">
      <style:text-properties fo:font-weight="normal" style:font-weight-asian="normal" style:font-weight-complex="normal"/>
    </style:style>
    <style:style style:name="P20" style:family="paragraph" style:parent-style-name="Standard" style:list-style-name="L3">
      <style:paragraph-properties fo:orphans="2" fo:widows="2" style:writing-mode="lr-tb"/>
    </style:style>
    <style:style style:name="P21" style:family="paragraph" style:parent-style-name="Title" style:master-page-name="Standard">
      <style:paragraph-properties fo:margin-top="0.4cm" fo:margin-bottom="0.109cm" style:page-number="auto"/>
      <style:text-properties fo:language="de" fo:country="DE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Tahoma1"/>
    </style:style>
    <style:style style:name="P24" style:family="paragraph">
      <style:text-properties style:font-name="Tahoma1" fo:font-size="10pt" fo:font-weight="bold"/>
    </style:style>
    <style:style style:name="P25" style:family="paragraph">
      <style:text-properties style:font-name="Tahoma1" fo:font-size="8pt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1"/>
    </style:style>
    <style:style style:name="T6" style:family="text">
      <style:text-properties style:font-name="Tahoma1" fo:font-size="10pt" fo:font-weight="bold"/>
    </style:style>
    <style:style style:name="T7" style:family="text">
      <style:text-properties style:font-name="Tahoma1" fo:font-size="8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="Circle" draw:marker-start-width="0.499cm" draw:marker-end="Arrow" draw:marker-end-width="0.499cm" draw:fill="none" draw:textarea-horizontal-align="center" draw:textarea-vertical-align="middle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="Circle" draw:marker-start-width="0.3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width="0.049cm" draw:fill="solid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svg:stroke-width="0.049cm" draw:fill="solid" draw:fill-color="#ffffff" draw:textarea-vertical-align="middle" draw:auto-grow-height="false" fo:min-height="1.321cm" fo:min-width="0.88cm" fo:padding-top="0.025cm" fo:padding-bottom="0.025cm" fo:padding-left="0.025cm" fo:padding-right="0.025cm" style:run-through="foreground"/>
    </style:style>
    <style:style style:name="gr8" style:family="graphic">
      <style:graphic-properties svg:stroke-width="0.049cm" draw:fill="solid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9" style:family="graphic">
      <style:graphic-properties draw:textarea-horizontal-align="center" draw:textarea-vertical-align="middle" style:run-through="foreground"/>
    </style:style>
    <style:style style:name="gr10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11" style:family="graphic">
      <style:graphic-properties svg:stroke-width="0.049cm" draw:marker-start="" draw:marker-end="Arrow" draw:textarea-horizontal-align="center" draw:textarea-vertical-align="middle" fo:padding-top="0.025cm" fo:padding-bottom="0.025cm" fo:padding-left="0.025cm" fo:padding-right="0.025cm" style:run-through="foreground"/>
    </style:style>
    <style:style style:name="gr12" style:family="graphic">
      <style:graphic-properties draw:stroke="none" svg:stroke-color="#000000" draw:fill="none" draw:fill-color="#ffffff" fo:min-height="0.399cm" style:run-through="foreground"/>
    </style:style>
    <style:style style:name="gr13" style:family="graphic">
      <style:graphic-properties svg:stroke-width="0.019cm" draw:fill="solid" draw:fill-color="#ffffff" draw:textarea-horizontal-align="center" draw:textarea-vertical-align="middle" fo:padding-top="0.009cm" fo:padding-bottom="0.009cm" fo:padding-left="0.009cm" fo:padding-right="0.009cm" style:run-through="foreground"/>
    </style:style>
    <style:style style:name="gr14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/>
    </style:style>
    <style:style style:name="gr15" style:family="graphic">
      <style:graphic-properties draw:stroke="none" svg:stroke-color="#000000" draw:fill="none" draw:fill-color="#ffffff" fo:min-height="0.367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Gruppenrichtlinien</text:p>
      <text:p text:style-name="P10">Gruppenrichtlinien haben <text:span text:style-name="T3">nichts</text:span> mit Gruppen zu tun, besser wäre der Name „OU-Richtlinien“</text:p>
      <text:p text:style-name="Heading_20_2">Auf welche Objekte wirken Gruppenrichtlinien?</text:p>
      <text:list xml:id="list26637735" text:style-name="L1">
        <text:list-item>
          <text:p text:style-name="P15"><text:span text:style-name="T2">Computerkonfiguration</text:span>:Einstellungen gelten für <text:span text:style-name="T2">Computer</text:span> nach dem Start</text:p>
        </text:list-item>
        <text:list-item>
          <text:p text:style-name="P15"><text:span text:style-name="T2">Benutzerkonfiguration</text:span>: Einstellungen gelten für <text:span text:style-name="T2">Benutzer</text:span> nach dem Anmelden</text:p>
        </text:list-item>
      </text:list>
      <text:p text:style-name="Heading_20_2">Wo befinden sich Gruppenrichtlinienobjekte (Group Policy Objects, GPOs)?</text:p>
      <text:list xml:id="list26640572" text:style-name="L2">
        <text:list-item>
          <text:p text:style-name="P16">Richtlinien für <text:span text:style-name="T2">lokalen</text:span> Computer</text:p>
        </text:list-item>
        <text:list-item>
          <text:p text:style-name="P16">Gruppenrichtlinienobjekte der Active Directory <text:span text:style-name="T2">verknüpft</text:span> <text:span text:style-name="T2">mit</text:span></text:p>
          <text:list>
            <text:list-item>
              <text:p text:style-name="P17">Standort</text:p>
            </text:list-item>
            <text:list-item>
              <text:p text:style-name="P17">Domäne</text:p>
            </text:list-item>
            <text:list-item>
              <text:p text:style-name="P17">OU</text:p>
            </text:list-item>
          </text:list>
        </text:list-item>
      </text:list>
      <text:p text:style-name="P12">In welcher Reihenfolge werden Gruppenrichtlinienobjekte angewendet?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list xml:id="list26639024" text:style-name="L3">
              <text:list-item>
                <text:p text:style-name="P20"><text:span text:style-name="T2">L</text:span>okale Gruppenrichtlinie</text:p>
              </text:list-item>
              <text:list-item>
                <text:p text:style-name="P20"><text:span text:style-name="T2">S</text:span>tandort</text:p>
              </text:list-item>
              <text:list-item>
                <text:p text:style-name="P20"><text:span text:style-name="T2">D</text:span>omäne</text:p>
              </text:list-item>
              <text:list-item>
                <text:p text:style-name="P20"><text:span text:style-name="T2">O</text:span>U</text:p>
              </text:list-item>
              <text:list-item>
                <text:p text:style-name="P20"><text:span text:style-name="T2">O</text:span>U</text:p>
              </text:list-item>
              <text:list-item>
                <text:p text:style-name="P20">...</text:p>
              </text:list-item>
            </text:list>
          </table:table-cell>
          <table:table-cell table:style-name="Tabelle1.B1" office:value-type="string">
            <text:p text:style-name="P5">=&gt; höchste Priorität hat GPO der untersten OU</text:p>
          </table:table-cell>
        </table:table-row>
      </table:table>
      <text:p text:style-name="Heading_20_2">Erstellen und Verwalten von GPOs</text:p>
      <text:list xml:id="list26674108" text:continue-list="list26637735" text:style-name="L1">
        <text:list-item text:start-value="1">
          <text:p text:style-name="P15"><text:span text:style-name="T2">Neue</text:span> GPOs dürfen nur von Mitgliedern der Gruppe „<text:span text:style-name="T2">Richtlinien-Ersteller-Besitzer</text:span>“ erstellt werden</text:p>
        </text:list-item>
        <text:list-item>
          <text:p text:style-name="P15">Verwaltungstools:</text:p>
          <text:list>
            <text:list-item>
              <text:p text:style-name="P18">Gruppenrichtlinienverwaltung</text:p>
            </text:list-item>
            <text:list-item>
              <text:p text:style-name="P19">Gruppenrichtlinienobjekt-Editor</text:p>
            </text:list-item>
            <text:list-item>
              <text:p text:style-name="P15"><text:span text:style-name="T2">gpupdate</text:span><text:span text:style-name="T4"> (Gruppenrichtlinien aktualisieren)</text:span></text:p>
            </text:list-item>
            <text:list-item>
              <text:p text:style-name="P15"><text:span text:style-name="T2">gpresult</text:span><text:span text:style-name="T4"> (Anzeige aktiver Richtlinien)</text:span></text:p>
            </text:list-item>
          </text:list>
        </text:list-item>
        <text:list-item>
          <text:p text:style-name="P15">jeder Eintrag: <text:span text:style-name="T2">nicht konfiguriert</text:span> / <text:span text:style-name="T2">aktiviert</text:span> / <text:span text:style-name="T2">deaktiviert</text:span></text:p>
        </text:list-item>
        <text:list-item>
          <text:p text:style-name="P15">GPOs werden gespeichert in C:\Windows\SYSVOL\domain\Policies</text:p>
        </text:list-item>
      </text:list>
      <text:p text:style-name="P11">Vererbung von Gruppenrichtlinien</text:p>
      <text:p text:style-name="P6">a) normale Vererbung</text:p>
      <text:p text:style-name="Standard"><draw:g text:anchor-type="paragraph" draw:z-index="4" draw:style-name="gr4"><draw:g draw:style-name="gr5"><draw:rect draw:style-name="gr6" draw:text-style-name="P23" svg:width="1.163cm" svg:height="0.436cm" svg:x="0.093cm" svg:y="1.036cm"><text:p text:style-name="P22"><text:span text:style-name="T5">OU</text:span></text:p></draw:rect><draw:ellipse draw:style-name="gr6" draw:text-style-name="P23" svg:width="1.31cm" svg:height="0.511cm" svg:x="3.289cm" svg:y="0.092cm"><text:p text:style-name="P22"><text:span text:style-name="T5">GPO</text:span></text:p></draw:ellipse><draw:rect draw:style-name="gr6" draw:text-style-name="P23" svg:width="1.163cm" svg:height="0.436cm" svg:x="0.892cm" svg:y="2.053cm"><text:p text:style-name="P22"><text:span text:style-name="T5">OU</text:span></text:p></draw:rect><draw:custom-shape draw:style-name="gr7" draw:text-style-name="P22" svg:width="0.219cm" svg:height="0.219cm" svg:x="2.199cm" svg:y="2.7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ellipse draw:style-name="gr8" draw:text-style-name="P22" svg:width="0.364cm" svg:height="0.581cm" svg:x="2.127cm" svg:y="2.999cm"><text:p/></draw:ellipse><draw:ellipse draw:style-name="gr9" draw:text-style-name="P22" svg:width="0.003cm" svg:height="0.073cm" svg:x="2.781cm" svg:y="3.144cm"><text:p/></draw:ellipse><draw:line draw:style-name="gr10" draw:text-style-name="P22" svg:x1="0.529cm" svg:y1="1.471cm" svg:x2="0.529cm" svg:y2="2.272cm"><text:p/></draw:line><draw:line draw:style-name="gr10" draw:text-style-name="P22" svg:x1="0.892cm" svg:y1="2.272cm" svg:x2="0.529cm" svg:y2="2.272cm"><text:p/></draw:line><draw:line draw:style-name="gr10" draw:text-style-name="P22" svg:x1="1.328cm" svg:y1="2.489cm" svg:x2="1.328cm" svg:y2="3.288cm"><text:p/></draw:line><draw:line draw:style-name="gr10" draw:text-style-name="P22" svg:x1="2.127cm" svg:y1="3.288cm" svg:x2="1.328cm" svg:y2="3.288cm"><text:p/></draw:line><draw:line draw:style-name="gr11" draw:text-style-name="P22" svg:x1="3.289cm" svg:y1="0.383cm" svg:x2="1.255cm" svg:y2="1.254cm"><text:p/></draw:line></draw:g><draw:frame draw:style-name="gr12" draw:text-style-name="P24" svg:width="1.696cm" svg:height="0.426cm" svg:x="2.684cm" svg:y="3.032cm"><draw:text-box><text:p><text:span text:style-name="T6">Benutzer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=&gt; GPO gilt für Benutzer</text:p>
      <text:section text:style-name="Sect1" text:name="Bereich1">
        <text:p text:style-name="Heading_20_3">b) Vererbung deaktivieren</text:p>
        <text:p text:style-name="Standard"><draw:g text:anchor-type="paragraph" draw:z-index="5" draw:style-name="gr4"><draw:g draw:style-name="gr5"><draw:g draw:style-name="gr5"><draw:rect draw:style-name="gr6" draw:text-style-name="P23" svg:width="1.163cm" svg:height="0.436cm" svg:x="0.032cm" svg:y="1.015cm"><text:p text:style-name="P22"><text:span text:style-name="T5">OU</text:span></text:p></draw:rect><draw:ellipse draw:style-name="gr6" draw:text-style-name="P23" svg:width="1.31cm" svg:height="0.511cm" svg:x="3.228cm" svg:y="0.071cm"><text:p text:style-name="P22"><text:span text:style-name="T5">GPO</text:span></text:p></draw:ellipse><draw:rect draw:style-name="gr6" draw:text-style-name="P23" svg:width="1.163cm" svg:height="0.436cm" svg:x="0.831cm" svg:y="2.032cm"><text:p text:style-name="P22"><text:span text:style-name="T5">OU</text:span></text:p></draw:rect><draw:custom-shape draw:style-name="gr7" draw:text-style-name="P22" svg:width="0.219cm" svg:height="0.219cm" svg:x="2.138cm" svg:y="2.75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ellipse draw:style-name="gr8" draw:text-style-name="P22" svg:width="0.364cm" svg:height="0.581cm" svg:x="2.066cm" svg:y="2.978cm"><text:p/></draw:ellipse><draw:ellipse draw:style-name="gr9" draw:text-style-name="P22" svg:width="0.003cm" svg:height="0.073cm" svg:x="2.72cm" svg:y="3.124cm"><text:p/></draw:ellipse><draw:line draw:style-name="gr10" draw:text-style-name="P22" svg:x1="0.469cm" svg:y1="1.45cm" svg:x2="0.469cm" svg:y2="2.251cm"><text:p/></draw:line><draw:line draw:style-name="gr10" draw:text-style-name="P22" svg:x1="0.832cm" svg:y1="2.251cm" svg:x2="0.469cm" svg:y2="2.251cm"><text:p/></draw:line><draw:line draw:style-name="gr10" draw:text-style-name="P22" svg:x1="1.268cm" svg:y1="2.468cm" svg:x2="1.268cm" svg:y2="3.267cm"><text:p/></draw:line><draw:line draw:style-name="gr10" draw:text-style-name="P22" svg:x1="2.067cm" svg:y1="3.267cm" svg:x2="1.268cm" svg:y2="3.267cm"><text:p/></draw:line><draw:line draw:style-name="gr11" draw:text-style-name="P22" svg:x1="3.228cm" svg:y1="0.362cm" svg:x2="1.194cm" svg:y2="1.233cm"><text:p/></draw:line></draw:g><draw:frame draw:style-name="gr12" draw:text-style-name="P24" svg:width="1.696cm" svg:height="0.426cm" svg:x="2.623cm" svg:y="3.011cm"><draw:text-box><text:p><text:span text:style-name="T6">Benutzer</text:span></text:p></draw:text-box></draw:frame></draw:g><draw:g draw:style-name="gr5"><draw:rect draw:style-name="gr13" draw:text-style-name="P22" svg:width="0.299cm" svg:height="0.299cm" svg:x="2.329cm" svg:y="2.108cm"><text:p/></draw:rect><draw:line draw:style-name="gr14" draw:text-style-name="P22" svg:x1="2.411cm" svg:y1="2.279cm" svg:x2="2.475cm" svg:y2="2.353cm"><text:p/></draw:line><draw:line draw:style-name="gr14" draw:text-style-name="P22" svg:x1="2.475cm" svg:y1="2.353cm" svg:x2="2.537cm" svg:y2="2.133cm"><text:p/></draw:line></draw:g><draw:frame draw:style-name="gr15" draw:text-style-name="P25" svg:width="4.294cm" svg:height="0.368cm" svg:x="2.886cm" svg:y="2.041cm"><draw:text-box><text:p><text:span text:style-name="T7">Vererbung deaktivieren</text:span></text:p></draw:text-box></draw:frame></draw:g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=&gt; GPO gilt <text:span text:style-name="T2">nicht</text:span> für Benutzer</text:p>
        <text:p text:style-name="P13"/>
        <text:p text:style-name="P14">c) Vererbung erzwingen</text:p>
        <text:p text:style-name="Standard"><draw:g text:anchor-type="paragraph" draw:z-index="6" draw:style-name="gr4"><draw:g draw:style-name="gr5"><draw:g draw:style-name="gr5"><draw:rect draw:style-name="gr6" draw:text-style-name="P23" svg:width="1.163cm" svg:height="0.436cm" svg:x="0.155cm" svg:y="1.057cm"><text:p text:style-name="P22"><text:span text:style-name="T5">OU</text:span></text:p></draw:rect><draw:ellipse draw:style-name="gr6" draw:text-style-name="P23" svg:width="1.31cm" svg:height="0.511cm" svg:x="3.351cm" svg:y="0.113cm"><text:p text:style-name="P22"><text:span text:style-name="T5">GPO</text:span></text:p></draw:ellipse><draw:rect draw:style-name="gr6" draw:text-style-name="P23" svg:width="1.163cm" svg:height="0.436cm" svg:x="0.954cm" svg:y="2.074cm"><text:p text:style-name="P22"><text:span text:style-name="T5">OU</text:span></text:p></draw:rect><draw:custom-shape draw:style-name="gr7" draw:text-style-name="P22" svg:width="0.219cm" svg:height="0.219cm" svg:x="2.261cm" svg:y="2.80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ellipse draw:style-name="gr8" draw:text-style-name="P22" svg:width="0.364cm" svg:height="0.581cm" svg:x="2.189cm" svg:y="3.02cm"><text:p/></draw:ellipse><draw:ellipse draw:style-name="gr9" draw:text-style-name="P22" svg:width="0.003cm" svg:height="0.073cm" svg:x="2.843cm" svg:y="3.165cm"><text:p/></draw:ellipse><draw:line draw:style-name="gr10" draw:text-style-name="P22" svg:x1="0.591cm" svg:y1="1.492cm" svg:x2="0.591cm" svg:y2="2.293cm"><text:p/></draw:line><draw:line draw:style-name="gr10" draw:text-style-name="P22" svg:x1="0.954cm" svg:y1="2.293cm" svg:x2="0.591cm" svg:y2="2.293cm"><text:p/></draw:line><draw:line draw:style-name="gr10" draw:text-style-name="P22" svg:x1="1.39cm" svg:y1="2.51cm" svg:x2="1.39cm" svg:y2="3.309cm"><text:p/></draw:line><draw:line draw:style-name="gr10" draw:text-style-name="P22" svg:x1="2.189cm" svg:y1="3.309cm" svg:x2="1.39cm" svg:y2="3.309cm"><text:p/></draw:line><draw:line draw:style-name="gr11" draw:text-style-name="P22" svg:x1="3.35cm" svg:y1="0.404cm" svg:x2="1.316cm" svg:y2="1.275cm"><text:p/></draw:line></draw:g><draw:frame draw:style-name="gr12" draw:text-style-name="P24" svg:width="1.696cm" svg:height="0.426cm" svg:x="2.746cm" svg:y="3.053cm"><draw:text-box><text:p><text:span text:style-name="T6">Benutzer</text:span></text:p></draw:text-box></draw:frame></draw:g><draw:g draw:style-name="gr5"><draw:rect draw:style-name="gr13" draw:text-style-name="P22" svg:width="0.299cm" svg:height="0.299cm" svg:x="2.452cm" svg:y="2.149cm"><text:p/></draw:rect><draw:line draw:style-name="gr14" draw:text-style-name="P22" svg:x1="2.533cm" svg:y1="2.321cm" svg:x2="2.597cm" svg:y2="2.395cm"><text:p/></draw:line><draw:line draw:style-name="gr14" draw:text-style-name="P22" svg:x1="2.598cm" svg:y1="2.395cm" svg:x2="2.66cm" svg:y2="2.175cm"><text:p/></draw:line></draw:g><draw:g draw:style-name="gr5"><draw:rect draw:style-name="gr13" draw:text-style-name="P22" svg:width="0.299cm" svg:height="0.299cm" svg:x="2.153cm" svg:y="1.064cm"><text:p/></draw:rect><draw:line draw:style-name="gr14" draw:text-style-name="P22" svg:x1="2.235cm" svg:y1="1.238cm" svg:x2="2.299cm" svg:y2="1.312cm"><text:p/></draw:line><draw:line draw:style-name="gr14" draw:text-style-name="P22" svg:x1="2.3cm" svg:y1="1.31cm" svg:x2="2.362cm" svg:y2="1.09cm"><text:p/></draw:line></draw:g><draw:frame draw:style-name="gr15" draw:text-style-name="P25" svg:width="4.294cm" svg:height="0.368cm" svg:x="3.009cm" svg:y="2.11cm"><draw:text-box><text:p><text:span text:style-name="T7">Vererbung deaktivieren</text:span></text:p></draw:text-box></draw:frame><draw:frame draw:style-name="gr15" draw:text-style-name="P25" svg:width="1.751cm" svg:height="0.368cm" svg:x="2.617cm" svg:y="1.018cm"><draw:text-box><text:p><text:span text:style-name="T7">Erzwungen</text:span></text:p></draw:text-box></draw:frame></draw:g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=&gt; GPO gilt für Benutzer</text:p>
        <text:p text:style-name="Standard"/>
        <text:p text:style-name="Standard">„Erzwungen“ hieß früher „Kein Vorrang“</text:p>
      </text:section>
      <text:p text:style-name="Heading_20_2">Beispiele</text:p>
      <text:p text:style-name="P3"><draw:ellipse text:anchor-type="paragraph" draw:z-index="1" draw:style-name="gr2" draw:text-style-name="P22" svg:width="5.795cm" svg:height="1.086cm" svg:x="3.374cm" svg:y="0.035cm"><text:p/></draw:ellipse></text:p>
      <text:p text:style-name="P4"><draw:line text:anchor-type="paragraph" draw:z-index="3" draw:style-name="gr3" draw:text-style-name="P22" svg:x1="1.498cm" svg:y1="0.338cm" svg:x2="3.373cm" svg:y2="0.123cm"><text:p/></draw:line><text:span text:style-name="T2">Domäne</text:span><text:tab/><text:tab/><text:tab/>GPO: „Desktopicons ausblenden“</text:p>
      <text:p text:style-name="P4"><draw:ellipse text:anchor-type="paragraph" draw:z-index="0" draw:style-name="gr1" draw:text-style-name="P22" svg:width="5.795cm" svg:height="0.996cm" svg:x="4.673cm" svg:y="0.305cm"><text:p/></draw:ellipse> <text:s text:c="4"/>|</text:p>
      <text:p text:style-name="P4"><text:s text:c="5"/>|</text:p>
      <text:p text:style-name="P4"><draw:line text:anchor-type="paragraph" draw:z-index="2" draw:style-name="gr3" draw:text-style-name="P22" svg:x1="1.63cm" svg:y1="0.134cm" svg:x2="4.671cm" svg:y2="0.134cm"><text:p/></draw:line> <text:s text:c="4"/>---- <text:span text:style-name="T2">OU</text:span><text:tab/><text:tab/><text:tab/>GPO: „Desktopicons ausblenden“</text:p>
      <text:p text:style-name="P4"><text:s text:c="13"/>|</text:p>
      <text:p text:style-name="P4"><text:s text:c="13"/>|</text:p>
      <text:p text:style-name="P4"><text:s text:c="14"/>--- <text:span text:style-name="T2">Benutzer</text:span></text:p>
      <text:p text:style-name="P3"/>
      <table:table table:name="Tabelle2" table:style-name="Tabelle2">
        <table:table-column table:style-name="Tabelle2.A"/>
        <table:table-column table:style-name="Tabelle2.B" table:number-columns-repeated="5"/>
        <table:table-column table:style-name="Tabelle2.G"/>
        <table:table-row>
          <table:table-cell table:style-name="Tabelle2.A1" office:value-type="string">
            <text:p text:style-name="P7"/>
          </table:table-cell>
          <table:table-cell table:style-name="Tabelle2.B1" office:value-type="string">
            <text:p text:style-name="P9">normale Vererbung</text:p>
          </table:table-cell>
          <table:table-cell table:style-name="Tabelle2.B1" office:value-type="string">
            <text:p text:style-name="P9">Vererbung unterbrechen</text:p>
          </table:table-cell>
          <table:table-cell table:style-name="Tabelle2.B1" office:value-type="string">
            <text:p text:style-name="P9">Vererbung erzwingen</text:p>
          </table:table-cell>
          <table:table-cell table:style-name="Tabelle2.B1" office:value-type="string">
            <text:p text:style-name="P9">direkt</text:p>
          </table:table-cell>
          <table:table-cell table:style-name="Tabelle2.B1" office:value-type="string">
            <text:p text:style-name="P9">überschreiben</text:p>
          </table:table-cell>
          <table:table-cell table:style-name="Tabelle2.G1" office:value-type="string">
            <text:p text:style-name="P9">Vererbung erzwingen</text:p>
          </table:table-cell>
        </table:table-row>
        <table:table-row>
          <table:table-cell table:style-name="Tabelle2.A2" office:value-type="string">
            <text:p text:style-name="P9">GPO_Domäne</text:p>
          </table:table-cell>
          <table:table-cell table:style-name="Tabelle2.B2" office:value-type="string">
            <text:p text:style-name="P8">aktiviert</text:p>
          </table:table-cell>
          <table:table-cell table:style-name="Tabelle2.B2" office:value-type="string">
            <text:p text:style-name="P8">aktiviert</text:p>
          </table:table-cell>
          <table:table-cell table:style-name="Tabelle2.B2" office:value-type="string">
            <text:p text:style-name="P8">aktiviert</text:p>
            <text:p text:style-name="P8">„Erzwungen“</text:p>
          </table:table-cell>
          <table:table-cell table:style-name="Tabelle2.B2" office:value-type="string">
            <text:p text:style-name="P8">nicht konfiguriert</text:p>
          </table:table-cell>
          <table:table-cell table:style-name="Tabelle2.B2" office:value-type="string">
            <text:p text:style-name="P8">aktiviert</text:p>
          </table:table-cell>
          <table:table-cell table:style-name="Tabelle2.G2" office:value-type="string">
            <text:p text:style-name="P8">aktiviert</text:p>
            <text:p text:style-name="P8">„Erzwungen“</text:p>
          </table:table-cell>
        </table:table-row>
        <table:table-row>
          <table:table-cell table:style-name="Tabelle2.A2" office:value-type="string">
            <text:p text:style-name="P9">GPO_OU</text:p>
          </table:table-cell>
          <table:table-cell table:style-name="Tabelle2.A2" office:value-type="string">
            <text:p text:style-name="P8">nicht konfiguriert</text:p>
          </table:table-cell>
          <table:table-cell table:style-name="Tabelle2.A2" office:value-type="string">
            <text:p text:style-name="P8">nicht konfiguriert</text:p>
          </table:table-cell>
          <table:table-cell table:style-name="Tabelle2.A2" office:value-type="string">
            <text:p text:style-name="P8">nicht konfiguriert</text:p>
          </table:table-cell>
          <table:table-cell table:style-name="Tabelle2.A2" office:value-type="string">
            <text:p text:style-name="P8">aktiviert</text:p>
          </table:table-cell>
          <table:table-cell table:style-name="Tabelle2.A2" office:value-type="string">
            <text:p text:style-name="P8">deaktiviert</text:p>
          </table:table-cell>
          <table:table-cell table:style-name="Tabelle2.G3" office:value-type="string">
            <text:p text:style-name="P8">deaktiviert</text:p>
          </table:table-cell>
        </table:table-row>
        <table:table-row>
          <table:table-cell table:style-name="Tabelle2.A2" office:value-type="string">
            <text:p text:style-name="P9">OU</text:p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>„Vererbung deaktivieren“</text:p>
          </table:table-cell>
          <table:table-cell table:style-name="Tabelle2.A2" office:value-type="string">
            <text:p text:style-name="P8">„Vererbung deaktivieren“</text:p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G3" office:value-type="string">
            <text:p text:style-name="P8"/>
          </table:table-cell>
        </table:table-row>
        <table:table-row>
          <table:table-cell table:style-name="Tabelle2.A2" office:value-type="string">
            <text:p text:style-name="P9">Benutzer hat Desktopicons</text:p>
          </table:table-cell>
          <table:table-cell table:style-name="Tabelle2.A2" office:value-type="string">
            <text:p text:style-name="P8">nein</text:p>
          </table:table-cell>
          <table:table-cell table:style-name="Tabelle2.A2" office:value-type="string">
            <text:p text:style-name="P8">ja</text:p>
          </table:table-cell>
          <table:table-cell table:style-name="Tabelle2.A2" office:value-type="string">
            <text:p text:style-name="P8">nein</text:p>
          </table:table-cell>
          <table:table-cell table:style-name="Tabelle2.A2" office:value-type="string">
            <text:p text:style-name="P8">nein</text:p>
          </table:table-cell>
          <table:table-cell table:style-name="Tabelle2.A2" office:value-type="string">
            <text:p text:style-name="P8">ja</text:p>
          </table:table-cell>
          <table:table-cell table:style-name="Tabelle2.G3" office:value-type="string">
            <text:p text:style-name="P8">ne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Lucidasans" svg:font-family="Lucidasans" style:font-pitch="variable"/>
    <style:font-face style:name="Mincho" svg:font-family="Mincho" style:font-pitch="variable"/>
    <style:font-face style:name="Tahoma2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7cm" fo:margin-bottom="0.101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Gruppenrichtlinien</text:file-name></text:span><text:span text:style-name="MT1">.pdf</text:span></text:p>
      </style:header>
      <style:footer>
        <text:p text:style-name="MP2"><text:span text:style-name="MT1">Franz Kohnle<text:tab/>Seite </text:span><text:span text:style-name="Page_20_Number"><text:span text:style-name="MT1"><text:page-number text:select-page="current">1</text:page-number></text:span></text:span><text:span text:style-name="Page_20_Number"><text:span text:style-name="MT1"> von </text:span></text:span><text:span text:style-name="Page_20_Number"><text:span text:style-name="MT1"><text:page-count style:num-format="1">2</text:page-count></text:span></text:span><text:span text:style-name="Page_20_Number"><text:span text:style-name="MT1"><text:tab/></text:span></text:span><text:span text:style-name="Page_20_Number"><text:span text:style-name="MT1"><text:date style:data-style-name="N36" text:date-value="2011-03-01T06:53:39.91">01.03.2011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Windows 2000 Server Vererbung von Gruppenrichtlinien</dc:title>
    <meta:initial-creator>franz</meta:initial-creator>
    <meta:creation-date>2003-06-26T00:30:00</meta:creation-date>
    <dc:date>2011-03-01T06:53:39.87</dc:date>
    <meta:print-date>2006-04-07T02:47:13</meta:print-date>
    <dc:language>en-US</dc:language>
    <meta:editing-cycles>80</meta:editing-cycles>
    <meta:editing-duration>PT5H17M25S</meta:editing-duration>
    <meta:document-statistic meta:table-count="2" meta:image-count="0" meta:object-count="0" meta:page-count="2" meta:paragraph-count="78" meta:word-count="247" meta:character-count="1911"/>
    <meta:user-defined meta:name="Info 1"/>
    <meta:user-defined meta:name="Info 2"/>
    <meta:user-defined meta:name="Info 3"/>
    <meta:user-defined meta:name="Info 4"/>
  </office:meta>
</office:document-meta>
</file>