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Standard">
      <style:text-properties style:font-name="Courier New1"/>
    </style:style>
    <style:style style:name="P4" style:family="paragraph" style:parent-style-name="Standard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Heading_20_3">
      <style:text-properties fo:font-weight="normal" style:font-weight-asian="normal" style:font-weight-complex="normal"/>
    </style:style>
    <style:style style:name="P8" style:family="paragraph" style:parent-style-name="Heading_20_3">
      <style:text-properties fo:font-style="normal" style:font-style-asian="normal" style:font-style-complex="normal"/>
    </style:style>
    <style:style style:name="P9" style:family="paragraph" style:parent-style-name="Heading_20_3">
      <style:paragraph-properties fo:orphans="2" fo:widows="2" style:writing-mode="lr-tb"/>
      <style:text-properties style:use-window-font-color="true" style:font-name="Arial" fo:language="de" fo:country="DE" fo:font-weight="normal" style:font-name-asian="Times New Roman" style:font-weight-asian="normal" style:language-complex="ar" style:country-complex="SA" style:font-weight-complex="normal"/>
    </style:style>
    <style:style style:name="P10" style:family="paragraph" style:parent-style-name="Heading_20_3">
      <style:paragraph-properties fo:orphans="2" fo:widows="2" style:writing-mode="lr-tb"/>
      <style:text-properties style:use-window-font-color="true" style:font-name="Arial" fo:language="de" fo:country="DE" style:font-name-asian="Times New Roman" style:language-complex="ar" style:country-complex="SA"/>
    </style:style>
    <style:style style:name="P11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Courier New1"/>
    </style:style>
    <style:style style:name="T10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Courier New1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mplementing Virtual Private Networks</text:p>
      <text:p text:style-name="Heading_20_2">IKE Phase1</text:p>
      <text:h text:style-name="P7" text:outline-level="3">negotiate one bidirectional IKE Security Association (<text:span text:style-name="T2">SA</text:span>) (Aggressive Mode / Main Mode)</text:h>
      <text:h text:style-name="P9" text:outline-level="3">Authentication</text:h>
      <text:h text:style-name="Heading_20_3" text:outline-level="3">1. ISAKMP aktivieren (Internet Security Association and Key Management Protocol)</text:h>
      <text:p text:style-name="P3">ROUTER(config)#<text:span text:style-name="T5">crypto isakmp enable</text:span></text:p>
      <text:h text:style-name="Heading_20_3" text:outline-level="3">2. ISAKMP-Policy</text:h>
      <text:p text:style-name="Standard"><text:span text:style-name="T9">ROUTER(config)#</text:span><text:span text:style-name="T10">crypto isakmp policy </text:span><text:span text:style-name="T11">1</text:span><text:tab/><text:tab/><text:tab/>priority</text:p>
      <text:p text:style-name="P3">ROUTER(config-isakmp)#<text:span text:style-name="T5">authentication </text:span><text:span text:style-name="T6">pre-share</text:span><text:span text:style-name="T5"><text:tab/><text:tab/>rsa-sig </text:span><text:span text:style-name="T6">| pre-share | rsa-encr</text:span></text:p>
      <text:p text:style-name="P3">ROUTER(config-isakmp)#<text:span text:style-name="T5">encryption </text:span><text:span text:style-name="T6">aes 256</text:span><text:span text:style-name="T5"><text:tab/><text:tab/><text:tab/>des </text:span><text:span text:style-name="T6">| 3des | aes 128 | aes 192 | aes 256</text:span></text:p>
      <text:p text:style-name="Standard"><text:span text:style-name="T9">ROUTER(config-isakmp)#</text:span><text:span text:style-name="T10">group </text:span><text:span text:style-name="T11">5</text:span><text:span text:style-name="T10"><text:tab/></text:span><text:span text:style-name="T5"><text:tab/><text:tab/><text:tab/></text:span><text:span text:style-name="T8">Diffie-Hellman group 5 ( </text:span><text:span text:style-name="T10">1 </text:span><text:span text:style-name="T11">| 2 | 5 | 14 | 15 | 16 )</text:span></text:p>
      <text:p text:style-name="P3">ROUTER(config-isakmp)#<text:span text:style-name="T5">hash </text:span><text:span text:style-name="T6">sha</text:span><text:span text:style-name="T5"><text:tab/><text:tab/><text:tab/><text:tab/>sha </text:span><text:span text:style-name="T6">| md5</text:span></text:p>
      <text:p text:style-name="Standard"><text:span text:style-name="T9">ROUTER(config-isakmp)#</text:span><text:span text:style-name="T12">lifetime</text:span><text:span text:style-name="T9"> 3600</text:span><text:span text:style-name="T10"><text:tab/><text:tab/><text:tab/><text:tab/></text:span><text:span text:style-name="T8">eine Stunde</text:span></text:p>
      <text:h text:style-name="P10" text:outline-level="3">3. Pre-Shared Key und username</text:h>
      <text:p text:style-name="P3">ROUTER(config)#<text:span text:style-name="T5">crypto isakmp key </text:span><text:span text:style-name="T4">XXXX</text:span><text:span text:style-name="T5"> address </text:span><text:span text:style-name="T4">1.2.3.4<text:tab/><text:tab/></text:span><text:span text:style-name="T8">IP-Adresse des Gegenübers ist username</text:span></text:p>
      <text:h text:style-name="P10" text:outline-level="3">Diagnose</text:h>
      <text:p text:style-name="P3">ROUTER#<text:span text:style-name="T2">debug crypto isakmp</text:span></text:p>
      <text:p text:style-name="P3">ROUTER#<text:span text:style-name="T2">show crypto isakmp policy</text:span></text:p>
      <text:p text:style-name="P3">ROUTER#<text:span text:style-name="T2">show crypto isakmp sa</text:span></text:p>
      <text:p text:style-name="Heading_20_2">IKE Phase2</text:p>
      <text:h text:style-name="P7" text:outline-level="3">negotiqate two unidirectional IPsec Security Associations (<text:span text:style-name="T2">SAs</text:span>)</text:h>
      <text:h text:style-name="P8" text:outline-level="3">1. Crypto-ACL: Interesting Traffic</text:h>
      <text:p text:style-name="P3">ROUTER(config)#<text:span text:style-name="T5">access-list </text:span><text:span text:style-name="T4">101</text:span><text:span text:style-name="T5"> permit ip</text:span><text:span text:style-name="T6"> </text:span><text:span text:style-name="T4">QUELLE</text:span><text:span text:style-name="T6"> </text:span><text:span text:style-name="T4">ZIEL</text:span></text:p>
      <text:h text:style-name="Heading_20_3" text:outline-level="3">2. Transform-Set: <text:s/>confidentiality / integrity-algorithms</text:h>
      <text:p text:style-name="P3">ROUTER(config)#<text:span text:style-name="T5">crypto ipsec transform-set </text:span><text:span text:style-name="T4">MYSET</text:span><text:span text:style-name="T5"> esp-aes 256 esp-sha-hmac</text:span></text:p>
      <text:h text:style-name="P8" text:outline-level="3">3. Crypto-Map: Verknüpfung von Peer address, Transform-set und Crypto-ACL</text:h>
      <text:p text:style-name="P3"><text:span text:style-name="T6">ROUTER(config)#</text:span><text:span text:style-name="T5">crypto map</text:span><text:span text:style-name="T6"> </text:span><text:span text:style-name="T4">MYMAP</text:span><text:span text:style-name="T6"> 10 </text:span><text:span text:style-name="T5">ipsec-isakmp<text:tab/><text:tab/></text:span><text:span text:style-name="T8">eine map kann mehrere Sequenznummern haben</text:span></text:p>
      <text:p text:style-name="P4">ROUTER(config-crypto-map)#<text:span text:style-name="T2">match address </text:span><text:span text:style-name="T3">101</text:span></text:p>
      <text:p text:style-name="P4">ROUTER(config-crypto-map)#<text:span text:style-name="T2">set peer</text:span><text:span text:style-name="T3"> 1.2.3.4</text:span></text:p>
      <text:p text:style-name="P4">ROUTER(config-crypto-map)#<text:span text:style-name="T2">set transform-set </text:span><text:span text:style-name="T3">MYSET</text:span></text:p>
      <text:h text:style-name="P8" text:outline-level="3">4. Interface</text:h>
      <text:p text:style-name="P3">ROUTER(config)#<text:span text:style-name="T5">interface </text:span><text:span text:style-name="T4">S2/0</text:span></text:p>
      <text:p text:style-name="P4">ROUTER(config-if)#<text:span text:style-name="T2">crypto map</text:span> <text:span text:style-name="T3"><text:s/>MYMAP</text:span></text:p>
      <text:h text:style-name="P8" text:outline-level="3">Diagnose</text:h>
      <text:p text:style-name="P4">ROUTER#<text:span text:style-name="T2">debug crypto ipsec</text:span></text:p>
      <text:p text:style-name="P4">ROUTER#<text:span text:style-name="T2">show crypto ipsec transform-set</text:span></text:p>
      <text:p text:style-name="P4">ROUTER#<text:span text:style-name="T2">show crypto map</text:span></text:p>
      <text:p text:style-name="P4">ROUTER#<text:span text:style-name="T2">show crypto ipsec sa</text:span></text:p>
      <text:p text:style-name="P4">ROUTER#<text:span text:style-name="T2">show crypto engine connection active</text:span></text:p>
      <text:p text:style-name="P3"><text:span text:style-name="T6">ROUTER#</text:span><text:span text:style-name="T5">show crypto session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="100%" fo:margin-left="0.199cm" fo:margin-right="0cm" fo:margin-top="0cm" fo:margin-bottom="0cm" fo:orphans="2" fo:widows="2" fo:text-indent="0cm" style:auto-text-indent="false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22cm" fo:margin-bottom="0cm" fo:text-indent="0cm" style:auto-text-indent="false" fo:background-color="#4c4c4c" fo:padding="0cm" fo:border-left="none" fo:border-right="none" fo:border-top="none" fo:border-bottom="0.99pt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.199cm" fo:margin-bottom="0.101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101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cm"/>
      <style:text-properties style:font-name="Arial1"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cm" fo:margin-bottom="0.109cm" fo:text-align="center" style:justify-single-word="false" fo:background-color="transparent">
        <style:tab-stops>
          <style:tab-stop style:position="7.99cm" style:type="center"/>
        </style:tab-stops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Gliederung_20_1" style:display-name="Gliederung 1" style:family="paragraph">
      <style:paragraph-properties fo:margin="100%"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Gliederung_20_3" style:display-name="Gliederung 3" style:family="paragraph" style:parent-style-name="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Gliederung_20_4" style:display-name="Gliederung 4" style:family="paragraph" style:parent-style-name="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Gliederung_20_5" style:display-name="Gliederung 5" style:family="paragraph" style:parent-style-name="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itel1_7e_LT_7e_Gliederung_20_1" style:display-name="Titel1~LT~Gliederung 1" style:family="paragraph">
      <style:paragraph-properties fo:margin="100%"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Titel1_7e_LT_7e_Gliederung_20_2" style:display-name="Titel1~LT~Gliederung 2" style:family="paragraph" style:parent-style-name="Titel1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itel1_7e_LT_7e_Gliederung_20_3" style:display-name="Titel1~LT~Gliederung 3" style:family="paragraph" style:parent-style-name="Titel1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itel1_7e_LT_7e_Gliederung_20_4" style:display-name="Titel1~LT~Gliederung 4" style:family="paragraph" style:parent-style-name="Titel1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Titel1_7e_LT_7e_Gliederung_20_5" style:display-name="Titel1~LT~Gliederung 5" style:family="paragraph" style:parent-style-name="Titel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el1_7e_LT_7e_Untertitel" style:display-name="Titel1~LT~Untertitel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Titel1_7e_LT_7e_Notizen" style:display-name="Titel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el1_7e_LT_7e_Hintergrundobjekte" style:display-name="Titel1~LT~Hintergrundobjekte" style:family="paragraph">
      <style:paragraph-properties style:text-autospace="none"/>
      <style:text-properties style:letter-kerning="true"/>
    </style:style>
    <style:style style:name="Titel1_7e_LT_7e_Hintergrund" style:display-name="Titel1~LT~Hintergrund" style:family="paragraph">
      <style:paragraph-properties fo:text-align="center" style:justify-single-word="false" style:text-autospace="none"/>
    </style:style>
    <style:style style:name="WW-Titel1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-Titel12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CNA Security 1.0<text:tab/>http://kohnlehome.de/netz/</text:span><text:span text:style-name="MT1"><text:file-name text:display="name">vpn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2-06-09T22:08:51">09.06.12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CCNA Security 1.0</dc:title>
    <meta:initial-creator>Teilnehmer</meta:initial-creator>
    <meta:creation-date>2003-06-07T09:21:00</meta:creation-date>
    <dc:date>2012-06-09T22:08:51</dc:date>
    <meta:print-date>2010-01-17T09:35:07.04</meta:print-date>
    <meta:editing-cycles>824</meta:editing-cycles>
    <meta:editing-duration>P2DT11H9M46S</meta:editing-duration>
    <dc:creator>franz </dc:creator>
    <meta:document-statistic meta:table-count="0" meta:image-count="0" meta:object-count="0" meta:page-count="1" meta:paragraph-count="42" meta:word-count="217" meta:character-count="1819" meta:non-whitespace-character-count="1626"/>
    <meta:user-defined meta:name="Info 1"/>
    <meta:user-defined meta:name="Info 2"/>
    <meta:user-defined meta:name="Info 3"/>
    <meta:user-defined meta:name="Info 4"/>
  </office:meta>
</office:document-meta>
</file>