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6666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00" draw:opacity="5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3333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ff00" draw:opacity="5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3333cc" draw:opacity="5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0000" draw:opacity="5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000000" fo:font-family="Arial" style:font-family-generic="swiss" style:font-pitch="variable" fo:font-size="12pt" fo:font-weight="bold" style:font-size-asian="12pt" style:font-size-complex="12pt"/>
    </style:style>
    <style:style style:name="T2" style:family="text">
      <style:text-properties fo:color="#000000" fo:font-family="Arial" style:font-family-generic="swiss" style:font-pitch="variable" fo:font-size="10pt" style:font-size-asian="10pt" style:font-size-complex="10pt"/>
    </style:style>
    <style:style style:name="T3" style:family="text">
      <style:text-properties fo:color="#000000" fo:font-family="Arial" style:font-family-generic="swiss" style:font-pitch="variable" fo:font-size="12pt" fo:language="de" fo:country="DE" fo:font-weight="bold" style:font-size-asian="12pt" style:font-size-complex="12pt"/>
    </style:style>
    <style:style style:name="T4" style:family="text">
      <style:text-properties fo:color="#000000" fo:font-family="Arial" style:font-family-generic="swiss" style:font-pitch="variable" fo:font-size="8pt" fo:language="de" fo:country="DE" style:font-size-asian="8pt" style:font-size-complex="8pt"/>
    </style:style>
    <style:style style:name="T5" style:family="text">
      <style:text-properties fo:color="#000000" fo:font-family="Arial" style:font-family-generic="swiss" style:font-pitch="variable" fo:font-size="8pt" fo:font-weight="bold" style:font-size-asian="8pt" style:font-size-complex="8pt"/>
    </style:style>
    <style:style style:name="T6" style:family="text">
      <style:text-properties fo:color="#000000" fo:font-family="Arial" style:font-family-generic="swiss" style:font-pitch="variable" fo:font-size="10pt" fo:font-weight="bold" style:font-size-asian="10pt" style:font-size-complex="10pt"/>
    </style:style>
    <style:style style:name="T7" style:family="text">
      <style:text-properties fo:color="#000000" fo:font-family="Arial" style:font-family-generic="swiss" style:font-pitch="variable" fo:font-size="8pt" style:font-size-asian="8pt" style:font-size-complex="8pt"/>
    </style:style>
    <style:style style:name="T8" style:family="text">
      <style:text-properties fo:color="#ffffff" fo:font-family="Arial" style:font-family-generic="swiss" style:font-pitch="variable" fo:font-size="8pt" style:font-size-asian="8pt" style:font-size-complex="8pt"/>
    </style:style>
    <style:style style:name="T9" style:family="text">
      <style:text-properties fo:color="#ffffff" fo:font-family="Arial" style:font-family-generic="swiss" style:font-pitch="variable" fo:font-size="8pt" fo:font-weight="bold" style:font-size-asian="8pt" style:font-size-complex="8pt"/>
    </style:style>
    <style:style style:name="T10" style:family="text">
      <style:text-properties fo:color="#ffffff" fo:font-family="Arial" style:font-family-generic="swiss" style:font-pitch="variable" fo:font-size="10pt" fo:font-weight="bold" style:font-size-asian="10pt" style:font-size-complex="10pt"/>
    </style:style>
    <style:style style:name="T11" style:family="text">
      <style:text-properties fo:color="#000000" fo:font-family="Arial" style:font-family-generic="swiss" style:font-pitch="variable" fo:font-size="10pt" fo:text-shadow="1pt 1pt" fo:font-weight="bold" style:font-size-asian="10pt" style:font-size-complex="10pt"/>
    </style:style>
    <style:style style:name="T12" style:family="text">
      <style:text-properties fo:color="#ffffff" fo:font-family="Arial" style:font-family-generic="swiss" style:font-pitch="variable" fo:font-size="8pt" style:font-family-asian="Arial" style:font-family-generic-asian="swiss" style:font-pitch-asian="variable" style:font-size-asian="8pt" style:font-family-complex="Arial" style:font-family-generic-complex="swiss" style:font-pitch-complex="variable" style:font-size-complex="8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owerPoint-Präsentation" draw:style-name="dp1" draw:master-page-name="Standard"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>
        <draw:g>
          <draw:custom-shape draw:style-name="gr7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328cm" svg:height="0.423cm" svg:x="18.838cm" svg:y="15.24cm">
            <text:p text:style-name="P5"><text:span text:style-name="T5">Daten</text:span></text:p>
            <draw:enhanced-geometry svg:viewBox="0 0 21600 21600" draw:type="rectangle" draw:enhanced-path="M 0 0 L 21600 0 21600 21600 0 21600 0 0 Z N"/>
          </draw:custom-shape>
        </draw:g>
        <draw:custom-shape draw:style-name="gr8" draw:text-style-name="P1" draw:layer="layout" svg:width="2.54cm" svg:height="1.693cm" svg:x="3.387cm" svg:y="7.832cm">
          <text:p text:style-name="P5"><text:span text:style-name="T6">Anwendung</text:span></text:p>
          <draw:enhanced-geometry svg:viewBox="0 0 21600 21600" draw:type="rectangle" draw:enhanced-path="M 0 0 L 21600 0 21600 21600 0 21600 0 0 Z N"/>
        </draw:custom-shap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.715cm" svg:height="0.423cm" svg:x="15.452cm" svg:y="14.817cm">
            <text:p text:style-name="P5"><text:span text:style-name="T5">TCP - Segmen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draw:custom-shape draw:style-name="gr11" draw:text-style-name="P1" draw:layer="layout" svg:width="2.54cm" svg:height="0.423cm" svg:x="3.387cm" svg:y="10.16cm">
          <text:p text:style-name="P5"><text:span text:style-name="T6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4.657cm" svg:y1="9.525cm" svg:x2="4.657cm" svg:y2="10.16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>
        <draw:g>
          <draw:custom-shape draw:style-name="gr13" draw:text-style-name="P1" draw:layer="layout" svg:width="0.423cm" svg:height="1.693cm" svg:x="15.02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7cm" svg:x="12.7cm" svg:y="14.816cm">
            <text:p text:style-name="P5"><text:span text:style-name="T8">Zie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7cm" svg:x="10.371cm" svg:y="14.816cm">
            <text:p text:style-name="P5"><text:span text:style-name="T8">Quel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1.218cm" svg:height="0.423cm" svg:x="9.948cm" svg:y="14.393cm">
            <text:p text:style-name="P5"><text:span text:style-name="T9">IP - Pake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1.693cm" svg:x="9.94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6cm" svg:x="10.371cm" svg:y="15.663cm">
            <text:p text:style-name="P5"><text:span text:style-name="T8">192.168.1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6cm" svg:x="12.7cm" svg:y="15.663cm">
            <text:p text:style-name="P5"><text:span text:style-name="T8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draw:custom-shape draw:style-name="gr13" draw:text-style-name="P1" draw:layer="layout" svg:width="2.54cm" svg:height="0.424cm" svg:x="3.387cm" svg:y="11.218cm">
          <text:p text:style-name="P5"><text:span text:style-name="T10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</text:span><text:span text:style-name="T11"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</text:span><text:span text:style-name="T11"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>
        <draw:g>
          <draw:custom-shape draw:style-name="gr15" draw:text-style-name="P1" draw:layer="layout" svg:width="0.423cm" svg:height="2.116cm" svg:x="9.525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6.773cm" svg:y="15.664cm">
            <text:p text:style-name="P5"><text:span text:style-name="T12">AA:AA:AA:11:11:1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4.021cm" svg:y="15.664cm">
            <text:p text:style-name="P5"><text:span text:style-name="T8">BB:BB:BB:22:22:22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4.021cm" svg:y="14.394cm">
            <text:p text:style-name="P5"><text:span text:style-name="T8">Zie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6.773cm" svg:y="14.394cm">
            <text:p text:style-name="P5"><text:span text:style-name="T8">Quel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4cm" svg:height="2.116cm" svg:x="21.166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3cm" svg:height="2.116cm" svg:x="3.598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7.992cm" svg:height="0.424cm" svg:x="3.598cm" svg:y="13.97cm">
            <text:p text:style-name="P5"><text:span text:style-name="T9">Ethernet - Fr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" draw:layer="layout" svg:width="0.423cm" svg:height="1.693cm" svg:x="15.02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7cm" svg:x="12.7cm" svg:y="14.816cm">
            <text:p text:style-name="P5"><text:span text:style-name="T7">Zie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7cm" svg:x="10.371cm" svg:y="14.816cm">
            <text:p text:style-name="P5"><text:span text:style-name="T7">Quel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1.218cm" svg:height="0.423cm" svg:x="9.948cm" svg:y="14.393cm">
            <text:p text:style-name="P5"><text:span text:style-name="T7">IP - Pake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423cm" svg:height="1.693cm" svg:x="9.94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6cm" svg:x="10.371cm" svg:y="15.663cm">
            <text:p text:style-name="P5"><text:span text:style-name="T7">192.168.1.1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6cm" svg:x="12.7cm" svg:y="15.663cm">
            <text:p text:style-name="P5"><text:span text:style-name="T7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draw:custom-shape draw:style-name="gr15" draw:text-style-name="P1" draw:layer="layout" svg:width="2.54cm" svg:height="0.846cm" svg:x="3.387cm" svg:y="12.277cm">
          <text:p text:style-name="P5"><text:span text:style-name="T10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0.423cm" svg:y="3.978cm">
          <text:p text:style-name="P3"><text:span text:style-name="T2">IP: <text:s text:c="5"/>192.168.1.1</text:span></text:p>
          <text:p text:style-name="P3"><text:span text:style-name="T2">MAC: </text:span><text:span text:style-name="T11">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7.832cm" svg:y="3.978cm">
          <text:p text:style-name="P3"><text:span text:style-name="T2">IP: <text:s text:c="5"/>192.168.1.254</text:span></text:p>
          <text:p text:style-name="P3"><text:span text:style-name="T2">MAC: </text:span><text:span text:style-name="T11">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4cm" svg:height="0.846cm" svg:x="9.737cm" svg:y="12.277cm">
          <text:p text:style-name="P5"><text:span text:style-name="T10">Netz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0.423cm" svg:y="3.978cm">
          <text:p text:style-name="P3"><text:span text:style-name="T2">IP: <text:s text:c="5"/>192.168.1.1</text:span></text:p>
          <text:p text:style-name="P3"><text:span text:style-name="T2">MAC: </text:span><text:span text:style-name="T11">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7.832cm" svg:y="3.978cm">
          <text:p text:style-name="P3"><text:span text:style-name="T2">IP: <text:s text:c="5"/>192.168.1.254</text:span></text:p>
          <text:p text:style-name="P3"><text:span text:style-name="T2">MAC: </text:span><text:span text:style-name="T11">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draw:g>
          <draw:custom-shape draw:style-name="gr15" draw:text-style-name="P1" draw:layer="layout" svg:width="0.423cm" svg:height="2.116cm" svg:x="9.525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6.773cm" svg:y="15.664cm">
            <text:p text:style-name="P5"><text:span text:style-name="T12">AA:AA:AA:11:11:11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4.021cm" svg:y="15.664cm">
            <text:p text:style-name="P5"><text:span text:style-name="T8">BB:BB:BB:22:22:22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4.021cm" svg:y="14.394cm">
            <text:p text:style-name="P5"><text:span text:style-name="T8">Zie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6.773cm" svg:y="14.394cm">
            <text:p text:style-name="P5"><text:span text:style-name="T8">Quel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4cm" svg:height="2.116cm" svg:x="21.166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3cm" svg:height="2.116cm" svg:x="3.598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7.992cm" svg:height="0.424cm" svg:x="3.598cm" svg:y="13.97cm">
            <text:p text:style-name="P5"><text:span text:style-name="T9">Ethernet - Fr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" draw:layer="layout" svg:width="0.423cm" svg:height="1.693cm" svg:x="15.02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7cm" svg:x="12.7cm" svg:y="14.816cm">
            <text:p text:style-name="P5"><text:span text:style-name="T7">Zie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7cm" svg:x="10.371cm" svg:y="14.816cm">
            <text:p text:style-name="P5"><text:span text:style-name="T7">Quel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1.218cm" svg:height="0.423cm" svg:x="9.948cm" svg:y="14.393cm">
            <text:p text:style-name="P5"><text:span text:style-name="T7">IP - Pake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423cm" svg:height="1.693cm" svg:x="9.94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6cm" svg:x="10.371cm" svg:y="15.663cm">
            <text:p text:style-name="P5"><text:span text:style-name="T7">192.168.1.1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6cm" svg:x="12.7cm" svg:y="15.663cm">
            <text:p text:style-name="P5"><text:span text:style-name="T7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9.73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54cm" svg:height="0.424cm" svg:x="9.737cm" svg:y="11.218cm">
          <text:p text:style-name="P5"><text:span text:style-name="T10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line draw:style-name="gr12" draw:text-style-name="P2" draw:layer="layout" svg:x1="11.007cm" svg:y1="12.276cm" svg:x2="11.007cm" svg:y2="11.641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</text:span><text:span text:style-name="T11"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</text:span><text:span text:style-name="T11"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draw:g>
          <draw:custom-shape draw:style-name="gr13" draw:text-style-name="P1" draw:layer="layout" svg:width="0.423cm" svg:height="1.693cm" svg:x="15.02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7cm" svg:x="12.7cm" svg:y="14.816cm">
            <text:p text:style-name="P5"><text:span text:style-name="T8">Zie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7cm" svg:x="10.371cm" svg:y="14.816cm">
            <text:p text:style-name="P5"><text:span text:style-name="T8">Quel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1.218cm" svg:height="0.423cm" svg:x="9.948cm" svg:y="14.393cm">
            <text:p text:style-name="P5"><text:span text:style-name="T9">IP - Pake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1.693cm" svg:x="9.94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6cm" svg:x="10.371cm" svg:y="15.663cm">
            <text:p text:style-name="P5"><text:span text:style-name="T8">192.168.1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6cm" svg:x="12.7cm" svg:y="15.663cm">
            <text:p text:style-name="P5"><text:span text:style-name="T8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9.73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9.73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54cm" svg:height="0.424cm" svg:x="13.123cm" svg:y="11.218cm">
          <text:p text:style-name="P5"><text:span text:style-name="T10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line draw:style-name="gr12" draw:text-style-name="P2" draw:layer="layout" svg:x1="11.007cm" svg:y1="12.276cm" svg:x2="11.007cm" svg:y2="11.641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line draw:style-name="gr12" draw:text-style-name="P2" draw:layer="layout" svg:x1="12.277cm" svg:y1="11.43cm" svg:x2="13.123cm" svg:y2="11.43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</text:span><text:span text:style-name="T11"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</text:span><text:span text:style-name="T11"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draw:g>
          <draw:custom-shape draw:style-name="gr13" draw:text-style-name="P1" draw:layer="layout" svg:width="0.423cm" svg:height="1.693cm" svg:x="15.02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7cm" svg:x="12.7cm" svg:y="14.816cm">
            <text:p text:style-name="P5"><text:span text:style-name="T8">Zie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7cm" svg:x="10.371cm" svg:y="14.816cm">
            <text:p text:style-name="P5"><text:span text:style-name="T8">Quel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1.218cm" svg:height="0.423cm" svg:x="9.948cm" svg:y="14.393cm">
            <text:p text:style-name="P5"><text:span text:style-name="T9">IP - Pake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1.693cm" svg:x="9.94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6cm" svg:x="10.371cm" svg:y="15.663cm">
            <text:p text:style-name="P5"><text:span text:style-name="T8">192.168.1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6cm" svg:x="12.7cm" svg:y="15.663cm">
            <text:p text:style-name="P5"><text:span text:style-name="T8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>
        <draw:g>
          <draw:custom-shape draw:style-name="gr15" draw:text-style-name="P1" draw:layer="layout" svg:width="0.423cm" svg:height="2.116cm" svg:x="9.525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6.773cm" svg:y="15.664cm">
            <text:p text:style-name="P5"><text:span text:style-name="T8">BB:BB:BB:33:33:33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4.021cm" svg:y="15.664cm">
            <text:p text:style-name="P5"><text:span text:style-name="T8">AA:AA:AA:44:44:44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4.021cm" svg:y="14.394cm">
            <text:p text:style-name="P5"><text:span text:style-name="T8">Zie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6.773cm" svg:y="14.394cm">
            <text:p text:style-name="P5"><text:span text:style-name="T8">Quel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4cm" svg:height="2.116cm" svg:x="21.166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3cm" svg:height="2.116cm" svg:x="3.598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7.992cm" svg:height="0.424cm" svg:x="3.598cm" svg:y="13.97cm">
            <text:p text:style-name="P5"><text:span text:style-name="T9">Ethernet - Fr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" draw:layer="layout" svg:width="0.423cm" svg:height="1.693cm" svg:x="15.02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7cm" svg:x="12.7cm" svg:y="14.816cm">
            <text:p text:style-name="P5"><text:span text:style-name="T7">Zie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7cm" svg:x="10.371cm" svg:y="14.816cm">
            <text:p text:style-name="P5"><text:span text:style-name="T7">Quel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1.218cm" svg:height="0.423cm" svg:x="9.948cm" svg:y="14.393cm">
            <text:p text:style-name="P5"><text:span text:style-name="T7">IP - Pake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423cm" svg:height="1.693cm" svg:x="9.94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6cm" svg:x="10.371cm" svg:y="15.663cm">
            <text:p text:style-name="P5"><text:span text:style-name="T7">192.168.1.1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6cm" svg:x="12.7cm" svg:y="15.663cm">
            <text:p text:style-name="P5"><text:span text:style-name="T7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9.73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9.73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2.54cm" svg:height="0.846cm" svg:x="13.123cm" svg:y="12.277cm">
          <text:p text:style-name="P5"><text:span text:style-name="T10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13.123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line draw:style-name="gr12" draw:text-style-name="P2" draw:layer="layout" svg:x1="11.007cm" svg:y1="12.276cm" svg:x2="11.007cm" svg:y2="11.641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line draw:style-name="gr12" draw:text-style-name="P2" draw:layer="layout" svg:x1="14.393cm" svg:y1="11.642cm" svg:x2="14.393cm" svg:y2="12.277cm">
          <text:p text:style-name="P4"/>
        </draw:line>
        <draw:line draw:style-name="gr12" draw:text-style-name="P2" draw:layer="layout" svg:x1="12.277cm" svg:y1="11.43cm" svg:x2="13.123cm" svg:y2="11.43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13.026cm" svg:y="3.978cm">
          <text:p text:style-name="P3"><text:span text:style-name="T2">IP: <text:s text:c="5"/>192.168.2.254</text:span></text:p>
          <text:p text:style-name="P3"><text:span text:style-name="T2">MAC: </text:span><text:span text:style-name="T11">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20.435cm" svg:y="3.978cm">
          <text:p text:style-name="P3"><text:span text:style-name="T2">IP: <text:s text:c="5"/>192.168.2.1</text:span></text:p>
          <text:p text:style-name="P3"><text:span text:style-name="T2">MAC: </text:span><text:span text:style-name="T11">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9.73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9.73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13.123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13.123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custom-shape draw:style-name="gr15" draw:text-style-name="P1" draw:layer="layout" svg:width="2.54cm" svg:height="0.846cm" svg:x="19.473cm" svg:y="12.277cm">
          <text:p text:style-name="P5"><text:span text:style-name="T10">Netz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5.663cm" svg:y1="12.912cm" svg:x2="19.473cm" svg:y2="12.912cm">
          <text:p text:style-name="P4"/>
        </draw:line>
        <draw:line draw:style-name="gr12" draw:text-style-name="P2" draw:layer="layout" svg:x1="11.007cm" svg:y1="12.276cm" svg:x2="11.007cm" svg:y2="11.641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line draw:style-name="gr12" draw:text-style-name="P2" draw:layer="layout" svg:x1="14.393cm" svg:y1="11.642cm" svg:x2="14.393cm" svg:y2="12.277cm">
          <text:p text:style-name="P4"/>
        </draw:line>
        <draw:line draw:style-name="gr12" draw:text-style-name="P2" draw:layer="layout" svg:x1="12.277cm" svg:y1="11.43cm" svg:x2="13.123cm" svg:y2="11.43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13.026cm" svg:y="3.978cm">
          <text:p text:style-name="P3"><text:span text:style-name="T2">IP: <text:s text:c="5"/>192.168.2.254</text:span></text:p>
          <text:p text:style-name="P3"><text:span text:style-name="T2">MAC: </text:span><text:span text:style-name="T11">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761cm" svg:height="1.049cm" svg:x="20.435cm" svg:y="3.978cm">
          <text:p text:style-name="P3"><text:span text:style-name="T2">IP: <text:s text:c="5"/>192.168.2.1</text:span></text:p>
          <text:p text:style-name="P3"><text:span text:style-name="T2">MAC: </text:span><text:span text:style-name="T11">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draw:g>
          <draw:custom-shape draw:style-name="gr15" draw:text-style-name="P1" draw:layer="layout" svg:width="0.423cm" svg:height="2.116cm" svg:x="9.525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6.773cm" svg:y="15.664cm">
            <text:p text:style-name="P5"><text:span text:style-name="T8">BB:BB:BB:33:33:33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0.846cm" svg:x="4.021cm" svg:y="15.664cm">
            <text:p text:style-name="P5"><text:span text:style-name="T8">AA:AA:AA:44:44:44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4.021cm" svg:y="14.394cm">
            <text:p text:style-name="P5"><text:span text:style-name="T8">Zie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2.752cm" svg:height="1.27cm" svg:x="6.773cm" svg:y="14.394cm">
            <text:p text:style-name="P5"><text:span text:style-name="T8">Quell - MAC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4cm" svg:height="2.116cm" svg:x="21.166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423cm" svg:height="2.116cm" svg:x="3.598cm" svg:y="14.394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7.992cm" svg:height="0.424cm" svg:x="3.598cm" svg:y="13.97cm">
            <text:p text:style-name="P5"><text:span text:style-name="T9">Ethernet - Frame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6" draw:text-style-name="P1" draw:layer="layout" svg:width="0.423cm" svg:height="1.693cm" svg:x="15.02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7cm" svg:x="12.7cm" svg:y="14.816cm">
            <text:p text:style-name="P5"><text:span text:style-name="T7">Zie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7cm" svg:x="10.371cm" svg:y="14.816cm">
            <text:p text:style-name="P5"><text:span text:style-name="T7">Quell - IP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11.218cm" svg:height="0.423cm" svg:x="9.948cm" svg:y="14.393cm">
            <text:p text:style-name="P5"><text:span text:style-name="T7">IP - Pake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423cm" svg:height="1.693cm" svg:x="9.948cm" svg:y="14.816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9cm" svg:height="0.846cm" svg:x="10.371cm" svg:y="15.663cm">
            <text:p text:style-name="P5"><text:span text:style-name="T7">192.168.1.1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2.328cm" svg:height="0.846cm" svg:x="12.7cm" svg:y="15.663cm">
            <text:p text:style-name="P5"><text:span text:style-name="T7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>
        <draw:g>
          <draw:custom-shape draw:style-name="gr13" draw:text-style-name="P1" draw:layer="layout" svg:width="0.423cm" svg:height="1.693cm" svg:x="15.02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7cm" svg:x="12.7cm" svg:y="14.816cm">
            <text:p text:style-name="P5"><text:span text:style-name="T8">Zie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7cm" svg:x="10.371cm" svg:y="14.816cm">
            <text:p text:style-name="P5"><text:span text:style-name="T8">Quell - IP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1.218cm" svg:height="0.423cm" svg:x="9.948cm" svg:y="14.393cm">
            <text:p text:style-name="P5"><text:span text:style-name="T9">IP - Paket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0.423cm" svg:height="1.693cm" svg:x="9.948cm" svg:y="14.816cm">
            <text:p text:style-name="P5"><text:span text:style-name="T8">...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9cm" svg:height="0.846cm" svg:x="10.371cm" svg:y="15.663cm">
            <text:p text:style-name="P5"><text:span text:style-name="T8">192.168.1.1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2.328cm" svg:height="0.846cm" svg:x="12.7cm" svg:y="15.663cm">
            <text:p text:style-name="P5"><text:span text:style-name="T8">192.168.2.1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715cm" svg:height="0.423cm" svg:x="15.452cm" svg:y="14.817cm">
            <text:p text:style-name="P5"><text:span text:style-name="T7">TCP - Segment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9.73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9.73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13.123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13.123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custom-shape draw:style-name="gr17" draw:text-style-name="P1" draw:layer="layout" svg:width="2.54cm" svg:height="0.846cm" svg:x="19.473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2.54cm" svg:height="0.424cm" svg:x="19.473cm" svg:y="11.218cm">
          <text:p text:style-name="P5"><text:span text:style-name="T10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5.663cm" svg:y1="12.912cm" svg:x2="19.473cm" svg:y2="12.912cm">
          <text:p text:style-name="P4"/>
        </draw:line>
        <draw:line draw:style-name="gr12" draw:text-style-name="P2" draw:layer="layout" svg:x1="11.007cm" svg:y1="12.276cm" svg:x2="11.007cm" svg:y2="11.641cm">
          <text:p text:style-name="P4"/>
        </draw:line>
        <draw:line draw:style-name="gr12" draw:text-style-name="P2" draw:layer="layout" svg:x1="20.743cm" svg:y1="12.276cm" svg:x2="20.743cm" svg:y2="11.641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line draw:style-name="gr12" draw:text-style-name="P2" draw:layer="layout" svg:x1="14.393cm" svg:y1="11.642cm" svg:x2="14.393cm" svg:y2="12.277cm">
          <text:p text:style-name="P4"/>
        </draw:line>
        <draw:line draw:style-name="gr12" draw:text-style-name="P2" draw:layer="layout" svg:x1="12.277cm" svg:y1="11.43cm" svg:x2="13.123cm" svg:y2="11.43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</text:span><text:span text:style-name="T11"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</text:span><text:span text:style-name="T11"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>
        <draw:g>
          <draw:custom-shape draw:style-name="gr9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10" draw:text-style-name="P1" draw:layer="layout" svg:width="2.328cm" svg:height="0.423cm" svg:x="18.838cm" svg:y="15.24cm">
            <text:p text:style-name="P5"><text:span text:style-name="T7">Daten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11" draw:text-style-name="P1" draw:layer="layout" svg:width="1.482cm" svg:height="0.423cm" svg:x="15.452cm" svg:y="15.24cm">
            <text:p text:style-name="P5"><text:span text:style-name="T7">Quell-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482cm" svg:height="0.423cm" svg:x="16.934cm" svg:y="15.24cm">
            <text:p text:style-name="P5"><text:span text:style-name="T7">Ziel-Por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423cm" svg:height="1.27cm" svg:x="18.416cm" svg:y="15.24cm">
            <text:p text:style-name="P5"><text:span text:style-name="T7">...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5.715cm" svg:height="0.423cm" svg:x="15.452cm" svg:y="14.817cm">
            <text:p text:style-name="P5"><text:span text:style-name="T5">TCP - Segment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482cm" svg:height="0.847cm" svg:x="15.452cm" svg:y="15.663cm">
            <text:p text:style-name="P5"><text:span text:style-name="T7">1028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1.482cm" svg:height="0.847cm" svg:x="16.934cm" svg:y="15.663cm">
            <text:p text:style-name="P5"><text:span text:style-name="T7">21</text:span>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9.73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9.73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13.123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13.123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custom-shape draw:style-name="gr17" draw:text-style-name="P1" draw:layer="layout" svg:width="2.54cm" svg:height="0.846cm" svg:x="19.473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19.473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2.54cm" svg:height="0.423cm" svg:x="19.473cm" svg:y="10.16cm">
          <text:p text:style-name="P5"><text:span text:style-name="T6">Transpor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5.663cm" svg:y1="12.912cm" svg:x2="19.473cm" svg:y2="12.912cm">
          <text:p text:style-name="P4"/>
        </draw:line>
        <draw:line draw:style-name="gr12" draw:text-style-name="P2" draw:layer="layout" svg:x1="11.007cm" svg:y1="12.276cm" svg:x2="11.007cm" svg:y2="11.641cm">
          <text:p text:style-name="P4"/>
        </draw:line>
        <draw:line draw:style-name="gr12" draw:text-style-name="P2" draw:layer="layout" svg:x1="20.743cm" svg:y1="12.276cm" svg:x2="20.743cm" svg:y2="11.641cm">
          <text:p text:style-name="P4"/>
        </draw:line>
        <draw:line draw:style-name="gr12" draw:text-style-name="P2" draw:layer="layout" svg:x1="20.743cm" svg:y1="11.217cm" svg:x2="20.743cm" svg:y2="10.582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line draw:style-name="gr12" draw:text-style-name="P2" draw:layer="layout" svg:x1="14.393cm" svg:y1="11.642cm" svg:x2="14.393cm" svg:y2="12.277cm">
          <text:p text:style-name="P4"/>
        </draw:line>
        <draw:line draw:style-name="gr12" draw:text-style-name="P2" draw:layer="layout" svg:x1="12.277cm" svg:y1="11.43cm" svg:x2="13.123cm" svg:y2="11.43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12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>
        <draw:g>
          <draw:custom-shape draw:style-name="gr7" draw:text-style-name="P1" draw:layer="layout" svg:width="2.328cm" svg:height="0.847cm" svg:x="18.838cm" svg:y="15.663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2.328cm" svg:height="0.423cm" svg:x="18.838cm" svg:y="15.24cm">
            <text:p text:style-name="P5"><text:span text:style-name="T5">Daten</text:span></text:p>
            <draw:enhanced-geometry svg:viewBox="0 0 21600 21600" draw:type="rectangle" draw:enhanced-path="M 0 0 L 21600 0 21600 21600 0 21600 0 0 Z N"/>
          </draw:custom-shape>
        </draw:g>
        <draw:custom-shape draw:style-name="gr17" draw:text-style-name="P1" draw:layer="layout" svg:width="2.54cm" svg:height="0.846cm" svg:x="3.38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3.38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3.387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54cm" svg:height="1.693cm" svg:x="3.387cm" svg:y="7.832cm">
          <text:p text:style-name="P5"><text:span text:style-name="T2">Anwendung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9.737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9.737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.54cm" svg:height="0.846cm" svg:x="13.123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13.123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5.927cm" svg:y1="12.912cm" svg:x2="9.737cm" svg:y2="12.912cm">
          <text:p text:style-name="P4"/>
        </draw:line>
        <draw:custom-shape draw:style-name="gr17" draw:text-style-name="P1" draw:layer="layout" svg:width="2.54cm" svg:height="0.846cm" svg:x="19.473cm" svg:y="12.277cm">
          <text:p text:style-name="P5"><text:span text:style-name="T2">Netz</text:span></text:p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2.54cm" svg:height="0.424cm" svg:x="19.473cm" svg:y="11.218cm">
          <text:p text:style-name="P5"><text:span text:style-name="T2">Internet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2.54cm" svg:height="0.423cm" svg:x="19.473cm" svg:y="10.16cm">
          <text:p text:style-name="P5"><text:span text:style-name="T2">Transport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2.54cm" svg:height="1.693cm" svg:x="19.473cm" svg:y="7.832cm">
          <text:p text:style-name="P5"><text:span text:style-name="T6">Anwendung</text:span></text:p>
          <draw:enhanced-geometry svg:viewBox="0 0 21600 21600" draw:type="rectangle" draw:enhanced-path="M 0 0 L 21600 0 21600 21600 0 21600 0 0 Z N"/>
        </draw:custom-shape>
        <draw:line draw:style-name="gr12" draw:text-style-name="P2" draw:layer="layout" svg:x1="15.663cm" svg:y1="12.912cm" svg:x2="19.473cm" svg:y2="12.912cm">
          <text:p text:style-name="P4"/>
        </draw:line>
        <draw:line draw:style-name="gr12" draw:text-style-name="P2" draw:layer="layout" svg:x1="11.007cm" svg:y1="12.276cm" svg:x2="11.007cm" svg:y2="11.641cm">
          <text:p text:style-name="P4"/>
        </draw:line>
        <draw:line draw:style-name="gr12" draw:text-style-name="P2" draw:layer="layout" svg:x1="20.743cm" svg:y1="12.276cm" svg:x2="20.743cm" svg:y2="11.641cm">
          <text:p text:style-name="P4"/>
        </draw:line>
        <draw:line draw:style-name="gr12" draw:text-style-name="P2" draw:layer="layout" svg:x1="20.743cm" svg:y1="11.217cm" svg:x2="20.743cm" svg:y2="10.582cm">
          <text:p text:style-name="P4"/>
        </draw:line>
        <draw:line draw:style-name="gr12" draw:text-style-name="P2" draw:layer="layout" svg:x1="20.743cm" svg:y1="10.159cm" svg:x2="20.743cm" svg:y2="9.524cm">
          <text:p text:style-name="P4"/>
        </draw:line>
        <draw:line draw:style-name="gr12" draw:text-style-name="P2" draw:layer="layout" svg:x1="4.657cm" svg:y1="11.642cm" svg:x2="4.657cm" svg:y2="12.277cm">
          <text:p text:style-name="P4"/>
        </draw:line>
        <draw:line draw:style-name="gr12" draw:text-style-name="P2" draw:layer="layout" svg:x1="4.657cm" svg:y1="10.583cm" svg:x2="4.657cm" svg:y2="11.218cm">
          <text:p text:style-name="P4"/>
        </draw:line>
        <draw:line draw:style-name="gr12" draw:text-style-name="P2" draw:layer="layout" svg:x1="4.657cm" svg:y1="9.525cm" svg:x2="4.657cm" svg:y2="10.16cm">
          <text:p text:style-name="P4"/>
        </draw:line>
        <draw:line draw:style-name="gr12" draw:text-style-name="P2" draw:layer="layout" svg:x1="14.393cm" svg:y1="11.642cm" svg:x2="14.393cm" svg:y2="12.277cm">
          <text:p text:style-name="P4"/>
        </draw:line>
        <draw:line draw:style-name="gr12" draw:text-style-name="P2" draw:layer="layout" svg:x1="12.277cm" svg:y1="11.43cm" svg:x2="13.123cm" svg:y2="11.43cm">
          <text:p text:style-name="P4"/>
        </draw:line>
        <draw:g>
          <draw:custom-shape draw:style-name="gr1" draw:text-style-name="P1" draw:layer="layout" svg:width="1.482cm" svg:height="1.058cm" svg:x="3.809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4.021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3.598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3.809cm" svg:y1="6.35cm" svg:x2="5.291cm" svg:y2="6.35cm">
            <text:p text:style-name="P4"/>
          </draw:line>
          <draw:line draw:style-name="gr3" draw:text-style-name="P2" draw:layer="layout" svg:x1="3.809cm" svg:y1="6.561cm" svg:x2="5.291cm" svg:y2="6.561cm">
            <text:p text:style-name="P4"/>
          </draw:line>
        </draw:g>
        <draw:custom-shape draw:style-name="gr4" draw:text-style-name="P1" draw:layer="layout" svg:width="1.328cm" svg:height="0.735cm" svg:x="4.097cm" svg:y="3.047cm">
          <text:p text:style-name="P3"><text:span text:style-name="T1">PC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0.423cm" svg:y="3.978cm">
          <text:p text:style-name="P3"><text:span text:style-name="T2">IP: <text:s text:c="5"/>192.168.1.1</text:span></text:p>
          <text:p text:style-name="P3"><text:span text:style-name="T2">MAC: AA:AA:AA:11:11:11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7.832cm" svg:y="3.978cm">
          <text:p text:style-name="P3"><text:span text:style-name="T2">IP: <text:s text:c="5"/>192.168.1.254</text:span></text:p>
          <text:p text:style-name="P3"><text:span text:style-name="T2">MAC: BB:BB:BB:22:22:2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13.026cm" svg:y="3.978cm">
          <text:p text:style-name="P3"><text:span text:style-name="T2">IP: <text:s text:c="5"/>192.168.2.254</text:span></text:p>
          <text:p text:style-name="P3"><text:span text:style-name="T2">MAC: BB:BB:BB:33:33:33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4.528cm" svg:height="1.049cm" svg:x="20.435cm" svg:y="3.978cm">
          <text:p text:style-name="P3"><text:span text:style-name="T2">IP: <text:s text:c="5"/>192.168.2.1</text:span></text:p>
          <text:p text:style-name="P3"><text:span text:style-name="T2">MAC: AA:AA:AA:44:44:44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1.482cm" svg:height="1.058cm" svg:x="20.108cm" svg:y="5.08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2" draw:text-style-name="P1" draw:layer="layout" svg:width="1.058cm" svg:height="0.635cm" svg:x="20.32cm" svg:y="5.287cm">
            <text:p text:style-name="P4"/>
            <draw:enhanced-geometry svg:viewBox="0 0 21600 21600" draw:mirror-vertical="true" draw:type="rectangle" draw:enhanced-path="M 0 0 L 21600 0 21600 21600 0 21600 0 0 Z N"/>
          </draw:custom-shape>
          <draw:custom-shape draw:style-name="gr1" draw:text-style-name="P1" draw:layer="layout" svg:width="1.905cm" svg:height="0.635cm" svg:x="19.897cm" svg:y="6.134cm">
            <text:p text:style-name="P4"/>
            <draw:enhanced-geometry svg:viewBox="0 0 21600 21600" draw:mirror-vertical="true" draw:glue-points="?f6 10800 10800 21600 ?f5 10800 10800 0" draw:text-areas="?f3 ?f3 ?f4 ?f4" draw:type="trapezoid" draw:modifiers="235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line draw:style-name="gr3" draw:text-style-name="P2" draw:layer="layout" svg:x1="20.108cm" svg:y1="6.35cm" svg:x2="21.59cm" svg:y2="6.35cm">
            <text:p text:style-name="P4"/>
          </draw:line>
          <draw:line draw:style-name="gr3" draw:text-style-name="P2" draw:layer="layout" svg:x1="20.108cm" svg:y1="6.561cm" svg:x2="21.59cm" svg:y2="6.561cm">
            <text:p text:style-name="P4"/>
          </draw:line>
        </draw:g>
        <draw:custom-shape draw:style-name="gr4" draw:text-style-name="P1" draw:layer="layout" svg:width="1.328cm" svg:height="0.735cm" svg:x="20.183cm" svg:y="2.835cm">
          <text:p text:style-name="P3"><text:span text:style-name="T1">PC2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.865cm" svg:height="0.735cm" svg:x="11.981cm" svg:y="2.963cm">
          <text:p text:style-name="P3"><text:span text:style-name="T3">Router</text:span></text:p>
          <draw:enhanced-geometry svg:viewBox="0 0 21600 21600" draw:type="mso-spt202" draw:enhanced-path="M 0 0 L 21600 0 21600 21600 0 21600 0 0 Z N"/>
        </draw:custom-shape>
        <draw:g>
          <draw:custom-shape draw:style-name="gr1" draw:text-style-name="P1" draw:layer="layout" svg:width="2.116cm" svg:height="2.117cm" svg:x="11.642cm" svg:y="5.0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5" draw:text-style-name="P1" draw:layer="layout" svg:width="0.424cm" svg:height="0.635cm" svg:x="12.488cm" svg:y="5.292cm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4cm" svg:height="0.635cm" svg:x="12.488cm" svg:y="6.346cm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1.5707963267946) translate (11.853cm 6.349cm)">
            <text:p text:style-name="P4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" draw:text-style-name="P1" draw:layer="layout" svg:width="0.423cm" svg:height="0.635cm" draw:transform="rotate (-1.57079632679579) translate (13.546cm 5.923cm)">
            <text:p text:style-name="P4"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4" draw:text-style-name="P1" draw:layer="layout" svg:width="2.191cm" svg:height="0.579cm" svg:x="23.2cm" svg:y="18.455cm">
          <text:p text:style-name="P3"><text:span text:style-name="T4">Franz Kohnle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5.878cm" svg:height="0.579cm" svg:x="9.798cm" svg:y="18.455cm">
          <text:p text:style-name="P3"><text:span text:style-name="T4">http://www.kohnlehome.de/netz/TCPIP.ppt</text:span></text:p>
          <draw:enhanced-geometry svg:viewBox="0 0 21600 21600" draw:type="mso-spt202" draw:enhanced-path="M 0 0 L 21600 0 21600 21600 0 21600 0 0 Z N"/>
        </draw:custom-shape>
        <draw:line draw:style-name="gr3" draw:text-style-name="P2" draw:layer="layout" svg:x1="5.292cm" svg:y1="6.138cm" svg:x2="11.642cm" svg:y2="6.138cm">
          <text:p text:style-name="P4"/>
        </draw:line>
        <draw:line draw:style-name="gr3" draw:text-style-name="P2" draw:layer="layout" svg:x1="13.758cm" svg:y1="6.138cm" svg:x2="20.108cm" svg:y2="6.138cm">
          <text:p text:style-name="P4"/>
        </draw:line>
        <presentation:notes draw:style-name="dp2">
          <draw:page-thumbnail draw:style-name="gr6" draw:layer="layout" svg:width="7.142cm" svg:height="9.524cm" svg:x="5.953cm" svg:y="1.93cm" draw:page-number="13" presentation:class="page"/>
          <draw:frame presentation:style-name="pr1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lbany AMT'" style:font-pitch-asian="variable" style:font-size-asian="24pt" style:language-asian="none" style:country-asian="none" style:font-family-complex="'Albany AMT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lbany AMT'" style:font-pitch-asian="variable" style:font-size-asian="24pt" style:font-style-asian="normal" style:font-weight-asian="normal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'Albany AMT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6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6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6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6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3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6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6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6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6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6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3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'Albany AMT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00cc99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de" fo:country="DE" style:font-size-asian="14pt" style:font-size-complex="14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006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6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6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6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6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6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5"><text:span text:style-name="T2"><presentation:date-time/></text:span></text:p>
        </draw:text-box>
      </draw:frame>
      <draw:frame presentation:style-name="pr2" draw:text-style-name="P6" draw:layer="backgroundobjects" svg:width="8.044cm" svg:height="1.271cm" svg:x="8.678cm" svg:y="17.357cm" presentation:class="footer">
        <draw:text-box>
          <text:p text:style-name="P6"><text:span text:style-name="T2"><presentation:footer/></text:span></text:p>
        </draw:text-box>
      </draw:frame>
      <draw:frame presentation:style-name="pr3" draw:text-style-name="P7" draw:layer="backgroundobjects" svg:width="5.292cm" svg:height="1.271cm" svg:x="18.203cm" svg:y="17.357cm" presentation:class="page-number">
        <draw:text-box>
          <text:p text:style-name="P7"><text:span text:style-name="T2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TCP/IP</dc:title>
    <dc:subject>Daten wandern durch die Schichten des TCP/IP-Modells</dc:subject>
    <meta:initial-creator>Franz Kohnle</meta:initial-creator>
    <meta:creation-date>2004-04-30T18:05:09</meta:creation-date>
    <dc:creator>normal</dc:creator>
    <dc:date>2004-05-08T13:28:31</dc:date>
    <meta:print-date>2005-10-18T08:10:24</meta:print-date>
    <dc:language>de-DE</dc:language>
    <meta:editing-cycles>2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70"/>
  </office:meta>
</office:document-meta>
</file>