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" style:family="table">
      <style:table-properties style:width="24.698cm" fo:break-before="auto" fo:break-after="auto" table:align="margins"/>
    </style:style>
    <style:style style:name="Tabelle2.A" style:family="table-column">
      <style:table-column-properties style:column-width="0.601cm" style:rel-column-width="1596*"/>
    </style:style>
    <style:style style:name="Tabelle2.B" style:family="table-column">
      <style:table-column-properties style:column-width="1.468cm" style:rel-column-width="3894*"/>
    </style:style>
    <style:style style:name="Tabelle2.C" style:family="table-column">
      <style:table-column-properties style:column-width="5.147cm" style:rel-column-width="13657*"/>
    </style:style>
    <style:style style:name="Tabelle2.D" style:family="table-column">
      <style:table-column-properties style:column-width="10.608cm" style:rel-column-width="28147*"/>
    </style:style>
    <style:style style:name="Tabelle2.E" style:family="table-column">
      <style:table-column-properties style:column-width="4.858cm" style:rel-column-width="12889*"/>
    </style:style>
    <style:style style:name="Tabelle2.F" style:family="table-column">
      <style:table-column-properties style:column-width="1.443cm" style:rel-column-width="3828*"/>
    </style:style>
    <style:style style:name="Tabelle2.G" style:family="table-column">
      <style:table-column-properties style:column-width="0.575cm" style:rel-column-width="1524*"/>
    </style:style>
    <style:style style:name="Tabelle2.A1" style:family="table-cell">
      <style:table-cell-properties style:vertical-align="middle" fo:background-color="#0000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C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style:vertical-align="middle" fo:padding="0.097cm" fo:border-left="0.018cm solid #000000" fo:border-right="none" fo:border-top="none" fo:border-bottom="none"/>
    </style:style>
    <style:style style:name="Tabelle2.G1" style:family="table-cell">
      <style:table-cell-properties style:vertical-align="middle" fo:background-color="#0000ff" fo:padding="0.097cm" fo:border="0.018cm solid #000000">
        <style:background-image/>
      </style:table-cell-properties>
    </style:style>
    <style:style style:name="Tabelle2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2.C2" style:family="table-cell">
      <style:table-cell-properties style:vertical-align="middle"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G2" style:family="table-cell">
      <style:table-cell-properties style:vertical-align="middle" fo:background-color="#ff00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3" style:family="table">
      <style:table-properties style:width="24.698cm" table:align="margins"/>
    </style:style>
    <style:style style:name="Tabelle13.A" style:family="table-column">
      <style:table-column-properties style:column-width="0.587cm" style:rel-column-width="1558*"/>
    </style:style>
    <style:style style:name="Tabelle13.C" style:family="table-column">
      <style:table-column-properties style:column-width="0.589cm" style:rel-column-width="1563*"/>
    </style:style>
    <style:style style:name="Tabelle13.O" style:family="table-column">
      <style:table-column-properties style:column-width="0.196cm" style:rel-column-width="519*"/>
    </style:style>
    <style:style style:name="Tabelle13.Y" style:family="table-column">
      <style:table-column-properties style:column-width="0.293cm" style:rel-column-width="777*"/>
    </style:style>
    <style:style style:name="Tabelle13.Z" style:family="table-column">
      <style:table-column-properties style:column-width="0.295cm" style:rel-column-width="781*"/>
    </style:style>
    <style:style style:name="Tabelle13.h" style:family="table-column">
      <style:table-column-properties style:column-width="0.584cm" style:rel-column-width="1549*"/>
    </style:style>
    <style:style style:name="Tabelle13.i" style:family="table-column">
      <style:table-column-properties style:column-width="0.593cm" style:rel-column-width="1572*"/>
    </style:style>
    <style:style style:name="Tabelle13.j" style:family="table-column">
      <style:table-column-properties style:column-width="0.168cm" style:rel-column-width="444*"/>
    </style:style>
    <style:style style:name="Tabelle13.p" style:family="table-column">
      <style:table-column-properties style:column-width="0.169cm" style:rel-column-width="449*"/>
    </style:style>
    <style:style style:name="Tabelle13.AA" style:family="table-column">
      <style:table-column-properties style:column-width="0.058cm" style:rel-column-width="154*"/>
    </style:style>
    <style:style style:name="Tabelle13.AT" style:family="table-column">
      <style:table-column-properties style:column-width="0.085cm" style:rel-column-width="225*"/>
    </style:style>
    <style:style style:name="Tabelle13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13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13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3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13.i3" style:family="table-cell">
      <style:table-cell-properties style:vertical-align="middle" fo:background-color="#00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3.i4" style:family="table-cell">
      <style:table-cell-properties style:vertical-align="middle" fo:background-color="#00ffff" fo:padding="0.097cm" fo:border-left="0.018cm solid #000000" fo:border-right="none" fo:border-top="none" fo:border-bottom="0.018cm solid #000000">
        <style:background-image/>
      </style:table-cell-properties>
    </style:style>
    <style:style style:name="Tabelle13.A5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3.AT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1" style:family="table">
      <style:table-properties style:width="24.698cm" table:align="margins"/>
    </style:style>
    <style:style style:name="Tabelle1.A" style:family="table-column">
      <style:table-column-properties style:column-width="0.587cm" style:rel-column-width="1558*"/>
    </style:style>
    <style:style style:name="Tabelle1.C" style:family="table-column">
      <style:table-column-properties style:column-width="0.589cm" style:rel-column-width="1563*"/>
    </style:style>
    <style:style style:name="Tabelle1.O" style:family="table-column">
      <style:table-column-properties style:column-width="0.196cm" style:rel-column-width="519*"/>
    </style:style>
    <style:style style:name="Tabelle1.Y" style:family="table-column">
      <style:table-column-properties style:column-width="0.293cm" style:rel-column-width="777*"/>
    </style:style>
    <style:style style:name="Tabelle1.Z" style:family="table-column">
      <style:table-column-properties style:column-width="0.295cm" style:rel-column-width="781*"/>
    </style:style>
    <style:style style:name="Tabelle1.h" style:family="table-column">
      <style:table-column-properties style:column-width="0.584cm" style:rel-column-width="1549*"/>
    </style:style>
    <style:style style:name="Tabelle1.i" style:family="table-column">
      <style:table-column-properties style:column-width="0.593cm" style:rel-column-width="1572*"/>
    </style:style>
    <style:style style:name="Tabelle1.j" style:family="table-column">
      <style:table-column-properties style:column-width="0.168cm" style:rel-column-width="444*"/>
    </style:style>
    <style:style style:name="Tabelle1.p" style:family="table-column">
      <style:table-column-properties style:column-width="0.169cm" style:rel-column-width="449*"/>
    </style:style>
    <style:style style:name="Tabelle1.AA" style:family="table-column">
      <style:table-column-properties style:column-width="0.058cm" style:rel-column-width="154*"/>
    </style:style>
    <style:style style:name="Tabelle1.AT" style:family="table-column">
      <style:table-column-properties style:column-width="0.085cm" style:rel-column-width="225*"/>
    </style:style>
    <style:style style:name="Tabelle1.A1" style:family="table-cell">
      <style:table-cell-properties style:vertical-align="middle" fo:background-color="#ff0000" fo:padding="0.097cm" fo:border="0.018cm solid #000000">
        <style:background-image/>
      </style:table-cell-properties>
    </style:style>
    <style:style style:name="Tabelle1.A2" style:family="table-cell">
      <style:table-cell-properties style:vertical-align="middle" fo:background-color="#ff0000" fo:padding="0.097cm" fo:border-left="0.018cm solid #000000" fo:border-right="none" fo:border-top="none" fo:border-bottom="0.018cm solid #000000">
        <style:background-image/>
      </style:table-cell-properties>
    </style:style>
    <style:style style:name="Tabelle1.O2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O3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1.i3" style:family="table-cell">
      <style:table-cell-properties style:vertical-align="middle" fo:background-color="#00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i4" style:family="table-cell">
      <style:table-cell-properties style:vertical-align="middle" fo:background-color="#00ffff" fo:padding="0.097cm" fo:border-left="0.018cm solid #000000" fo:border-right="none" fo:border-top="none" fo:border-bottom="0.018cm solid #000000">
        <style:background-image/>
      </style:table-cell-properties>
    </style:style>
    <style:style style:name="Tabelle1.A5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1.AT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P3" style:family="paragraph" style:parent-style-name="Table_20_Contents">
      <style:paragraph-properties fo:margin-top="0.101cm" fo:margin-bottom="0.21cm" style:vertical-align="middle"/>
    </style:style>
    <style:style style:name="P4" style:family="paragraph" style:parent-style-name="Table_20_Contents">
      <style:paragraph-properties fo:margin-top="0cm" fo:margin-bottom="0.21cm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cm" fo:margin-bottom="0.199cm">
        <style:tab-stops>
          <style:tab-stop style:position="3.055cm" style:type="center"/>
          <style:tab-stop style:position="21.721cm" style:type="center"/>
        </style:tab-stops>
      </style:paragraph-properties>
    </style:style>
    <style:style style:name="P6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top="0.199cm" fo:margin-bottom="0.21cm" fo:text-align="start" style:justify-single-word="false"/>
      <style:text-properties style:font-name="Arial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.199cm" fo:margin-bottom="0.21cm" fo:text-align="center" style:justify-single-word="false"/>
      <style:text-properties style:font-name="Arial2" fo:font-size="8pt" style:font-size-asian="8pt" style:font-size-complex="8pt"/>
    </style:style>
    <style:style style:name="P9" style:family="paragraph" style:parent-style-name="Table_20_Contents">
      <style:paragraph-properties fo:margin-top="0cm" fo:margin-bottom="0cm" fo:text-align="start" style:justify-single-word="false"/>
      <style:text-properties style:font-name="Arial2" fo:font-size="8pt" style:font-size-asian="8pt" style:font-size-complex="8pt"/>
    </style:style>
    <style:style style:name="P10" style:family="paragraph" style:parent-style-name="Table_20_Contents">
      <style:paragraph-properties fo:margin-top="0cm" fo:margin-bottom="0cm" fo:text-align="center" style:justify-single-word="false" style:vertical-align="middl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margin-top="0cm" fo:margin-bottom="0cm" fo:text-align="center" style:justify-single-word="false" style:vertical-align="middle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Table_20_Contents">
      <style:paragraph-properties fo:margin-top="0cm" fo:margin-bottom="0cm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-0.101cm" fo:margin-right="0cm" fo:margin-top="0cm" fo:margin-bottom="0cm" fo:text-align="center" style:justify-single-word="false" fo:text-indent="0cm" style:auto-text-indent="false" style:vertical-align="middl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ing</text:p>
      <text:p text:style-name="Standard"/>
      <text:p text:style-name="P5"><text:span text:style-name="T3"><text:tab/>Rechner 1</text:span><text:tab/><text:span text:style-name="T3">Rechner2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6">3</text:p>
          </table:table-cell>
          <table:table-cell table:style-name="Tabelle2.A1" office:value-type="string">
            <text:p text:style-name="P6">ICMP</text:p>
            <text:p text:style-name="P6">IP</text:p>
          </table:table-cell>
          <table:table-cell table:style-name="Tabelle2.C1" office:value-type="string">
            <text:p text:style-name="P7"><text:s/>IP: </text:p>
          </table:table-cell>
          <table:table-cell table:style-name="Tabelle2.D1" office:value-type="string">
            <text:p text:style-name="P9"><text:span text:style-name="T3"><text:s/>ICMP ECHO-REQUEST</text:span><text:line-break/><text:span text:style-name="T3">-------------------------------------------------------------------------------------------------------------&gt;</text:span></text:p>
            <text:p text:style-name="P9"><text:span text:style-name="T3">&lt;------------------------------------------------------------------------------------------------------------</text:span><text:line-break/> <text:span text:style-name="T3">ICMP ECHO-REPLY</text:span></text:p>
          </table:table-cell>
          <table:table-cell table:style-name="Tabelle2.C1" office:value-type="string">
            <text:p text:style-name="P7"><text:s/>IP: </text:p>
          </table:table-cell>
          <table:table-cell table:style-name="Tabelle2.A1" office:value-type="string">
            <text:p text:style-name="P6">ICMP</text:p>
            <text:p text:style-name="P6">IP</text:p>
          </table:table-cell>
          <table:table-cell table:style-name="Tabelle2.G1" office:value-type="string">
            <text:p text:style-name="P6">3</text:p>
          </table:table-cell>
        </table:table-row>
        <table:table-row>
          <table:table-cell table:style-name="Tabelle2.A2" office:value-type="string">
            <text:p text:style-name="P6">2</text:p>
          </table:table-cell>
          <table:table-cell table:style-name="Tabelle2.A2" table:number-rows-spanned="2" office:value-type="string">
            <text:p text:style-name="P6">Ethernet</text:p>
          </table:table-cell>
          <table:table-cell table:style-name="Tabelle2.C2" table:number-rows-spanned="2" office:value-type="string">
            <text:p text:style-name="P7"><text:s/>MAC: </text:p>
          </table:table-cell>
          <table:table-cell table:style-name="Tabelle2.D1" office:value-type="string">
            <text:p text:style-name="P8"/>
          </table:table-cell>
          <table:table-cell table:style-name="Tabelle2.C2" table:number-rows-spanned="2" office:value-type="string">
            <text:p text:style-name="P7"><text:s/>MAC: </text:p>
          </table:table-cell>
          <table:table-cell table:style-name="Tabelle2.A2" table:number-rows-spanned="2" office:value-type="string">
            <text:p text:style-name="P6">Ethernet</text:p>
          </table:table-cell>
          <table:table-cell table:style-name="Tabelle2.G2" office:value-type="string">
            <text:p text:style-name="P6">2</text:p>
          </table:table-cell>
        </table:table-row>
        <table:table-row>
          <table:table-cell table:style-name="Tabelle2.A2" office:value-type="string">
            <text:p text:style-name="P6">1</text:p>
          </table:table-cell>
          <table:covered-table-cell/>
          <table:covered-table-cell/>
          <table:table-cell table:style-name="Tabelle2.D1" office:value-type="string">
            <text:p text:style-name="P8"/>
          </table:table-cell>
          <table:covered-table-cell/>
          <table:covered-table-cell/>
          <table:table-cell table:style-name="Tabelle2.G2" office:value-type="string">
            <text:p text:style-name="P6">1</text:p>
          </table:table-cell>
        </table:table-row>
      </table:table>
      <text:p text:style-name="Standard"/>
      <text:h text:style-name="Heading_20_1" text:outline-level="1">ICMP ECHO-REQUEST</text:h>
      <table:table table:name="Tabelle13" table:style-name="Tabelle13"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"/>
        <table:table-column table:style-name="Tabelle13.C"/>
        <table:table-column table:style-name="Tabelle13.O" table:number-columns-repeated="9"/>
        <table:table-column table:style-name="Tabelle13.C"/>
        <table:table-column table:style-name="Tabelle13.Y"/>
        <table:table-column table:style-name="Tabelle13.Z"/>
        <table:table-column table:style-name="Tabelle13.C"/>
        <table:table-column table:style-name="Tabelle13.A" table:number-columns-repeated="3"/>
        <table:table-column table:style-name="Tabelle13.C"/>
        <table:table-column table:style-name="Tabelle13.A"/>
        <table:table-column table:style-name="Tabelle13.C"/>
        <table:table-column table:style-name="Tabelle13.h"/>
        <table:table-column table:style-name="Tabelle13.i"/>
        <table:table-column table:style-name="Tabelle13.j" table:number-columns-repeated="6"/>
        <table:table-column table:style-name="Tabelle13.p"/>
        <table:table-column table:style-name="Tabelle13.C"/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" table:number-columns-repeated="2"/>
        <table:table-column table:style-name="Tabelle13.C"/>
        <table:table-column table:style-name="Tabelle13.AA" table:number-columns-repeated="19"/>
        <table:table-column table:style-name="Tabelle13.AT"/>
        <table:table-row>
          <table:table-cell table:style-name="Tabelle13.A1" table:number-columns-spanned="72" office:value-type="string">
            <text:p text:style-name="P4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3.A2" table:number-columns-spanned="14" office:value-type="string">
            <text:p text:style-name="P4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O2" table:number-columns-spanned="58" office:value-type="string">
            <text:p text:style-name="P4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3.A2" table:number-rows-spanned="2" table:number-columns-spanned="6" office:value-type="string">
            <text:p text:style-name="P10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3.A2" table:number-rows-spanned="2" table:number-columns-spanned="6" office:value-type="string">
            <text:p text:style-name="P10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3.A2" table:number-rows-spanned="2" table:number-columns-spanned="2" office:value-type="string">
            <text:p text:style-name="P10">Typ</text:p>
          </table:table-cell>
          <table:covered-table-cell/>
          <table:table-cell table:style-name="Tabelle13.O3" table:number-columns-spanned="20" office:value-type="string">
            <text:p text:style-name="P12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i3" table:number-columns-spanned="38" office:value-type="string">
            <text:p text:style-name="P12">IC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O3" table:number-columns-spanned="9" office:value-type="string">
            <text:p text:style-name="P10">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O3" office:value-type="string">
            <text:p text:style-name="P11">Proto<text:line-break/>col</text:p>
          </table:table-cell>
          <table:table-cell table:style-name="Tabelle13.O3" table:number-columns-spanned="2" office:value-type="string">
            <text:p text:style-name="P10">..</text:p>
          </table:table-cell>
          <table:covered-table-cell/>
          <table:table-cell table:style-name="Tabelle13.O3" table:number-columns-spanned="4" office:value-type="string">
            <text:p text:style-name="P10">Quell-IP</text:p>
          </table:table-cell>
          <table:covered-table-cell/>
          <table:covered-table-cell/>
          <table:covered-table-cell/>
          <table:table-cell table:style-name="Tabelle13.O3" table:number-columns-spanned="4" office:value-type="string">
            <text:p text:style-name="P10">Ziel-IP</text:p>
          </table:table-cell>
          <table:covered-table-cell/>
          <table:covered-table-cell/>
          <table:covered-table-cell/>
          <table:table-cell table:style-name="Tabelle13.i4" office:value-type="string">
            <text:p text:style-name="P13">Typ</text:p>
          </table:table-cell>
          <table:table-cell table:style-name="Tabelle13.i4" table:number-columns-spanned="7" office:value-type="string">
            <text:p text:style-name="P12">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i3" table:number-columns-spanned="30" office:value-type="string">
            <text:p text:style-name="P10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5" office:value-type="string">
            <text:p text:style-name="P3"/>
          </table:table-cell>
          <table:table-cell table:style-name="Tabelle13.AT5" office:value-type="string">
            <text:p text:style-name="P3"/>
          </table:table-cell>
        </table:table-row>
        <table:table-row>
          <table:table-cell table:style-name="Tabelle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3.A5" table:number-columns-spanned="2" office:value-type="string">
            <text:p text:style-name="P3"/>
          </table:table-cell>
          <table:covered-table-cell/>
          <table:table-cell table:style-name="Tabelle13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A5" office:value-type="string">
            <text:p text:style-name="P3"/>
          </table:table-cell>
          <table:table-cell table:style-name="Tabelle13.A5" table:number-columns-spanned="2" office:value-type="string">
            <text:p text:style-name="P3"/>
          </table:table-cell>
          <table:covered-table-cell/>
          <table:table-cell table:style-name="Tabelle1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3.A5" office:value-type="string">
            <text:p text:style-name="P3"/>
          </table:table-cell>
          <table:table-cell table:style-name="Tabelle13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3.AT5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Heading_20_1" text:outline-level="1">ICMP ECHO-REPLY</text:h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/>
        <table:table-column table:style-name="Tabelle1.C"/>
        <table:table-column table:style-name="Tabelle1.O" table:number-columns-repeated="9"/>
        <table:table-column table:style-name="Tabelle1.C"/>
        <table:table-column table:style-name="Tabelle1.Y"/>
        <table:table-column table:style-name="Tabelle1.Z"/>
        <table:table-column table:style-name="Tabelle1.C"/>
        <table:table-column table:style-name="Tabelle1.A" table:number-columns-repeated="3"/>
        <table:table-column table:style-name="Tabelle1.C"/>
        <table:table-column table:style-name="Tabelle1.A"/>
        <table:table-column table:style-name="Tabelle1.C"/>
        <table:table-column table:style-name="Tabelle1.h"/>
        <table:table-column table:style-name="Tabelle1.i"/>
        <table:table-column table:style-name="Tabelle1.j" table:number-columns-repeated="6"/>
        <table:table-column table:style-name="Tabelle1.p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" table:number-columns-repeated="2"/>
        <table:table-column table:style-name="Tabelle1.C"/>
        <table:table-column table:style-name="Tabelle1.AA" table:number-columns-repeated="19"/>
        <table:table-column table:style-name="Tabelle1.AT"/>
        <table:table-row>
          <table:table-cell table:style-name="Tabelle1.A1" table:number-columns-spanned="72" office:value-type="string">
            <text:p text:style-name="P4">Ethernet-Fr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14" office:value-type="string">
            <text:p text:style-name="P4">Ethernet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2" table:number-columns-spanned="58" office:value-type="string">
            <text:p text:style-name="P4">IP-Pak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table:number-rows-spanned="2" table:number-columns-spanned="6" office:value-type="string">
            <text:p text:style-name="P10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rows-spanned="2" table:number-columns-spanned="6" office:value-type="string">
            <text:p text:style-name="P10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2" table:number-rows-spanned="2" table:number-columns-spanned="2" office:value-type="string">
            <text:p text:style-name="P10">Typ</text:p>
          </table:table-cell>
          <table:covered-table-cell/>
          <table:table-cell table:style-name="Tabelle1.O3" table:number-columns-spanned="20" office:value-type="string">
            <text:p text:style-name="P12">IP-Hea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3" table:number-columns-spanned="38" office:value-type="string">
            <text:p text:style-name="P12">IC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3" table:number-columns-spanned="9" office:value-type="string">
            <text:p text:style-name="P10">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O3" office:value-type="string">
            <text:p text:style-name="P11">Proto<text:line-break/>col</text:p>
          </table:table-cell>
          <table:table-cell table:style-name="Tabelle1.O3" table:number-columns-spanned="2" office:value-type="string">
            <text:p text:style-name="P10">..</text:p>
          </table:table-cell>
          <table:covered-table-cell/>
          <table:table-cell table:style-name="Tabelle1.O3" table:number-columns-spanned="4" office:value-type="string">
            <text:p text:style-name="P10">Quell-IP</text:p>
          </table:table-cell>
          <table:covered-table-cell/>
          <table:covered-table-cell/>
          <table:covered-table-cell/>
          <table:table-cell table:style-name="Tabelle1.O3" table:number-columns-spanned="4" office:value-type="string">
            <text:p text:style-name="P10">Ziel-IP</text:p>
          </table:table-cell>
          <table:covered-table-cell/>
          <table:covered-table-cell/>
          <table:covered-table-cell/>
          <table:table-cell table:style-name="Tabelle1.i4" office:value-type="string">
            <text:p text:style-name="P13">Typ</text:p>
          </table:table-cell>
          <table:table-cell table:style-name="Tabelle1.i4" table:number-columns-spanned="7" office:value-type="string">
            <text:p text:style-name="P12">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3" table:number-columns-spanned="30" office:value-type="string">
            <text:p text:style-name="P10">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5" office:value-type="string">
            <text:p text:style-name="P3"/>
          </table:table-cell>
          <table:table-cell table:style-name="Tabelle1.AT5" office:value-type="string">
            <text:p text:style-name="P3"/>
          </table:table-cell>
        </table:table-row>
        <table:table-row>
          <table:table-cell table:style-name="Tabelle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table:number-columns-spanned="2" office:value-type="string">
            <text:p text:style-name="P3"/>
          </table:table-cell>
          <table:covered-table-cell/>
          <table:table-cell table:style-name="Tabelle1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3"/>
          </table:table-cell>
          <table:table-cell table:style-name="Tabelle1.A5" table:number-columns-spanned="2" office:value-type="string">
            <text:p text:style-name="P3"/>
          </table:table-cell>
          <table:covered-table-cell/>
          <table:table-cell table:style-name="Tabelle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e1.A5" office:value-type="string">
            <text:p text:style-name="P3"/>
          </table:table-cell>
          <table:table-cell table:style-name="Tabelle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T5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Lösung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101cm" fo:margin-bottom="0cm" style:page-number="auto" fo:keep-with-next="always"/>
      <style:text-properties fo:font-size="12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>
        <style:tab-stops>
          <style:tab-stop style:position="24.606cm" style:type="right"/>
        </style:tab-stops>
      </style:paragraph-properties>
    </style:style>
    <style:style style:name="MP2" style:family="paragraph" style:parent-style-name="Footer">
      <style:paragraph-properties fo:padding="0.049cm" fo:border-left="none" fo:border-right="none" fo:border-top="0.035cm solid #000000" fo:border-bottom="none">
        <style:tab-stops>
          <style:tab-stop style:position="12.405cm" style:type="center"/>
          <style:tab-stop style:position="24.645cm" style:type="right"/>
        </style:tab-stops>
      </style:paragraph-properties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9.7cm" fo:page-height="21.001cm" style:num-format="1" style:print-orientation="landscape" fo:margin-top="1.251cm" fo:margin-bottom="1.4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niffer_ping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03-03T19:11:18.31">03.03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niffer: ping</dc:title>
    <meta:initial-creator>franz</meta:initial-creator>
    <meta:creation-date>2002-03-04T12:55:00</meta:creation-date>
    <dc:date>2010-03-03T19:11:18.26</dc:date>
    <meta:printed-by>Franz Kohnle</meta:printed-by>
    <meta:print-date>2008-01-10T23:44:49</meta:print-date>
    <meta:editing-cycles>167</meta:editing-cycles>
    <meta:editing-duration>PT10H56M33S</meta:editing-duration>
    <meta:document-statistic meta:table-count="3" meta:image-count="0" meta:object-count="0" meta:page-count="1" meta:paragraph-count="56" meta:word-count="74" meta:character-count="699"/>
    <meta:user-defined meta:name="Info 1"/>
    <meta:user-defined meta:name="Info 2"/>
    <meta:user-defined meta:name="Info 3"/>
    <meta:user-defined meta:name="Info 4"/>
  </office:meta>
</office:document-meta>
</file>