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Tahoma1" svg:font-family="Tahoma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3" style:family="table">
      <style:table-properties style:width="26.702cm" table:align="left" style:writing-mode="lr-tb"/>
    </style:style>
    <style:style style:name="Tabelle3.A" style:family="table-column">
      <style:table-column-properties style:column-width="0.51cm"/>
    </style:style>
    <style:style style:name="Tabelle3.B" style:family="table-column">
      <style:table-column-properties style:column-width="2.711cm"/>
    </style:style>
    <style:style style:name="Tabelle3.C" style:family="table-column">
      <style:table-column-properties style:column-width="2.558cm"/>
    </style:style>
    <style:style style:name="Tabelle3.D" style:family="table-column">
      <style:table-column-properties style:column-width="7.74cm"/>
    </style:style>
    <style:style style:name="Tabelle3.E" style:family="table-column">
      <style:table-column-properties style:column-width="2.021cm"/>
    </style:style>
    <style:style style:name="Tabelle3.F" style:family="table-column">
      <style:table-column-properties style:column-width="2.609cm"/>
    </style:style>
    <style:style style:name="Tabelle3.H" style:family="table-column">
      <style:table-column-properties style:column-width="2.967cm"/>
    </style:style>
    <style:style style:name="Tabelle3.I" style:family="table-column">
      <style:table-column-properties style:column-width="2.977cm"/>
    </style:style>
    <style:style style:name="Tabelle3.1" style:family="table-row">
      <style:table-row-properties style:min-row-height="1.395cm"/>
    </style:style>
    <style:style style:name="Tabelle3.A1" style:family="table-cell">
      <style:table-cell-properties style:vertical-align="middle" fo:padding="0.049cm" fo:border="0.088cm solid #000000"/>
    </style:style>
    <style:style style:name="Tabelle3.D1" style:family="table-cell">
      <style:table-cell-properties style:vertical-align="middle" fo:padding="0.049cm" fo:border-left="0.018cm solid #000000" fo:border-right="0.088cm solid #000000" fo:border-top="0.088cm solid #000000" fo:border-bottom="0.088cm solid #000000"/>
    </style:style>
    <style:style style:name="Tabelle3.2" style:family="table-row">
      <style:table-row-properties style:min-row-height="3.56cm"/>
    </style:style>
    <style:style style:name="Tabelle3.A2.4" style:family="table-column">
      <style:table-column-properties style:column-width="7.736cm"/>
    </style:style>
    <style:style style:name="Tabelle3.A2.5" style:family="table-column">
      <style:table-column-properties style:column-width="2.025cm"/>
    </style:style>
    <style:style style:name="Tabelle3.A2.1" style:family="table-row">
      <style:table-row-properties style:min-row-height="1.185cm"/>
    </style:style>
    <style:style style:name="Tabelle3.A2.1.1" style:family="table-cell">
      <style:table-cell-properties style:vertical-align="middle" fo:padding="0.049cm" fo:border-left="0.088cm solid #000000" fo:border-right="none" fo:border-top="none" fo:border-bottom="0.018cm solid #000000"/>
    </style:style>
    <style:style style:name="Tabelle3.A2.2.1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le3.A2.3.1" style:family="table-cell">
      <style:table-cell-properties style:vertical-align="middle" fo:padding="0.049cm" fo:border-left="0.018cm solid #000000" fo:border-right="0.088cm solid #000000" fo:border-top="none" fo:border-bottom="0.018cm solid #000000"/>
    </style:style>
    <style:style style:name="Tabelle3.3" style:family="table-row">
      <style:table-row-properties style:min-row-height="1.251cm"/>
    </style:style>
    <style:style style:name="Tabelle3.4" style:family="table-row">
      <style:table-row-properties style:min-row-height="1.3cm"/>
    </style:style>
    <style:style style:name="Tabelle3.5" style:family="table-row">
      <style:table-row-properties style:min-row-height="2.693cm"/>
    </style:style>
    <style:style style:name="Tabelle3.A5.1" style:family="table-row">
      <style:table-row-properties style:min-row-height="1.346cm"/>
    </style:style>
    <style:style style:name="Tabelle3.A5.1.2" style:family="table-cell">
      <style:table-cell-properties style:vertical-align="middle" fo:padding="0.049cm" fo:border-left="0.088cm solid #000000" fo:border-right="none" fo:border-top="none" fo:border-bottom="0.088cm solid #000000"/>
    </style:style>
    <style:style style:name="Tabelle3.A5.2.2" style:family="table-cell">
      <style:table-cell-properties style:vertical-align="middle" fo:padding="0.049cm" fo:border-left="0.018cm solid #000000" fo:border-right="none" fo:border-top="none" fo:border-bottom="0.088cm solid #000000"/>
    </style:style>
    <style:style style:name="Tabelle3.A5.3.2" style:family="table-cell">
      <style:table-cell-properties style:vertical-align="middle" fo:padding="0.049cm" fo:border-left="0.018cm solid #000000" fo:border-right="0.088cm solid #000000" fo:border-top="none" fo:border-bottom="0.088cm solid #000000"/>
    </style:style>
    <style:style style:name="Tabelle3.I5" style:family="table-cell">
      <style:table-cell-properties style:vertical-align="middle" fo:padding="0.049cm" fo:border-left="none" fo:border-right="0.088cm solid #000000" fo:border-top="none" fo:border-bottom="0.08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6.723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13.494cm" style:type="center"/>
          <style:tab-stop style:position="26.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fr" fo:country="FR" style:font-size-asian="8pt" style:font-name-complex="Arial" style:font-size-complex="8pt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 fo:orphans="2" fo:widows="2" style:writing-mode="lr-tb"/>
      <style:text-properties style:use-window-font-color="true" style:font-name="Arial" fo:font-size="8pt" fo:language="de" fo:country="DE" style:font-name-asian="Times New Roman" style:font-size-asian="8pt" style:font-name-complex="Arial" style:font-size-complex="8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Heading_20_6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Heading_20_6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Heading_20_6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15" style:family="paragraph" style:parent-style-name="Heading_20_1" style:master-page-name="Standard">
      <style:paragraph-properties fo:margin-left="4.69cm" fo:margin-right="0cm" fo:text-align="start" style:justify-single-word="false" fo:text-indent="0cm" style:auto-text-indent="false" style:page-number="auto">
        <style:tab-stops>
          <style:tab-stop style:position="9.814cm" style:type="center"/>
          <style:tab-stop style:position="16.02cm" style:type="center"/>
        </style:tab-stops>
      </style:paragraph-properties>
      <style:text-properties style:font-name="Tahoma1" fo:language="it" fo:country="IT"/>
    </style:style>
    <style:style style:name="T1" style:family="text">
      <style:text-properties style:font-name-complex="Tahoma"/>
    </style:style>
    <style:style style:name="T2" style:family="text">
      <style:text-properties style:font-name="Arial" fo:language="it" fo:country="IT" fo:font-weight="bold" style:font-weight-asian="bold" style:font-name-complex="Arial" style:font-weight-complex="bold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language="en" fo:country="GB" fo:font-weight="bold" style:font-weight-asian="bold" style:font-name-complex="Arial" style:font-weight-complex="bold"/>
    </style:style>
    <style:style style:name="T5" style:family="text">
      <style:text-properties style:font-name="Arial" fo:language="en" fo:country="GB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fo:language="en" fo:country="GB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language="en" fo:country="GB" fo:font-weight="bold" style:font-size-asian="16pt" style:font-weight-asian="bold" style:font-weight-complex="bold"/>
    </style:style>
    <style:style style:name="T13" style:family="text">
      <style:text-properties fo:font-size="16pt" fo:language="en" fo:country="GB" style:font-size-asian="1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OSI-Modell<text:tab/>&lt;--&gt;<text:tab/>TCP/IP – Referenzmodell</text:h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 table:number-columns-repeated="2"/>
        <table:table-column table:style-name="Tabelle3.H"/>
        <table:table-column table:style-name="Tabelle3.I"/>
        <table:table-row table:style-name="Tabelle3.1">
          <table:table-cell table:style-name="Tabelle3.A1" table:number-columns-spanned="3" office:value-type="string">
            <text:h text:style-name="P12" text:outline-level="6">OSI-Modell<text:line-break/><text:span text:style-name="T14">(Open System Interconnection)</text:span></text:h>
          </table:table-cell>
          <table:covered-table-cell/>
          <table:covered-table-cell/>
          <table:table-cell table:style-name="Tabelle3.D1" office:value-type="string">
            <text:h text:style-name="P13" text:outline-level="6">Aufgaben, <text:span text:style-name="T11">Hardware</text:span></text:h>
          </table:table-cell>
          <table:table-cell table:style-name="Tabelle3.D1" office:value-type="string">
            <text:p text:style-name="P3"><text:span text:style-name="T2">P</text:span><text:span text:style-name="T3">rotocol<text:line-break/></text:span><text:span text:style-name="T2">D</text:span><text:span text:style-name="T3">ata<text:line-break/></text:span><text:span text:style-name="T2">U</text:span><text:span text:style-name="T3">nit</text:span></text:p>
          </table:table-cell>
          <table:table-cell table:style-name="Tabelle3.D1" table:number-columns-spanned="2" office:value-type="string">
            <text:h text:style-name="P14" text:outline-level="6">TCP/IP-Referenzmodell</text:h>
          </table:table-cell>
          <table:covered-table-cell/>
          <table:table-cell table:style-name="Tabelle3.D1" table:number-columns-spanned="2" office:value-type="string">
            <text:h text:style-name="P14" text:outline-level="6">Protokolle / Technologien</text:h>
          </table:table-cell>
          <table:covered-table-cell/>
        </table:table-row>
        <table:table-row table:style-name="Tabelle3.2">
          <table:table-cell table:number-columns-spanned="5">
            <table:table table:is-sub-table="true">
              <table:table-column table:style-name="Tabelle3.A"/>
              <table:table-column table:style-name="Tabelle3.B"/>
              <table:table-column table:style-name="Tabelle3.C"/>
              <table:table-column table:style-name="Tabelle3.A2.4"/>
              <table:table-column table:style-name="Tabelle3.A2.5"/>
              <table:table-row table:style-name="Tabelle3.A2.1">
                <table:table-cell table:style-name="Tabelle3.A2.1.1" office:value-type="string">
                  <text:p text:style-name="P4">7</text:p>
                </table:table-cell>
                <table:table-cell table:style-name="Tabelle3.A2.2.1" office:value-type="string">
                  <text:p text:style-name="P3"><text:span text:style-name="T4">A</text:span><text:span text:style-name="T5">pplication</text:span></text:p>
                </table:table-cell>
                <table:table-cell table:style-name="Tabelle3.A2.3.1" office:value-type="string">
                  <text:p text:style-name="P5"><text:span text:style-name="T11">A</text:span>nwendung</text:p>
                </table:table-cell>
                <table:table-cell table:style-name="Tabelle3.A2.3.1" office:value-type="string">
                  <text:p text:style-name="P10">Benutzerschnittstelle</text:p>
                </table:table-cell>
                <table:table-cell table:style-name="Tabelle3.A2.3.1" office:value-type="string">
                  <text:p text:style-name="P5">Daten</text:p>
                </table:table-cell>
              </table:table-row>
              <table:table-row table:style-name="Tabelle3.A2.1">
                <table:table-cell table:style-name="Tabelle3.A2.1.1" office:value-type="string">
                  <text:p text:style-name="P5">6</text:p>
                </table:table-cell>
                <table:table-cell table:style-name="Tabelle3.A2.2.1" office:value-type="string">
                  <text:p text:style-name="P3"><text:span text:style-name="T6">P</text:span><text:span text:style-name="T7">resentation</text:span></text:p>
                </table:table-cell>
                <table:table-cell table:style-name="Tabelle3.A2.3.1" office:value-type="string">
                  <text:p text:style-name="P5"><text:span text:style-name="T11">D</text:span>arstellung</text:p>
                </table:table-cell>
                <table:table-cell table:style-name="Tabelle3.A2.3.1" office:value-type="string">
                  <text:p text:style-name="P5">Dateiformate, Verschlüsselung, Komprimierung</text:p>
                </table:table-cell>
                <table:table-cell table:style-name="Tabelle3.A2.3.1" office:value-type="string">
                  <text:p text:style-name="P5">Daten</text:p>
                </table:table-cell>
              </table:table-row>
              <table:table-row table:style-name="Tabelle3.A2.1">
                <table:table-cell table:style-name="Tabelle3.A2.1.1" office:value-type="string">
                  <text:p text:style-name="P5">5</text:p>
                </table:table-cell>
                <table:table-cell table:style-name="Tabelle3.A2.2.1" office:value-type="string">
                  <text:p text:style-name="P3"><text:span text:style-name="T6">S</text:span><text:span text:style-name="T7">ession</text:span></text:p>
                </table:table-cell>
                <table:table-cell table:style-name="Tabelle3.A2.3.1" office:value-type="string">
                  <text:p text:style-name="P5"><text:span text:style-name="T11">S</text:span>itzung</text:p>
                </table:table-cell>
                <table:table-cell table:style-name="Tabelle3.A2.3.1" office:value-type="string">
                  <text:p text:style-name="P5">Auf- und Abbau einer Sitzung, <text:span text:style-name="T8">Login, Passwörter</text:span></text:p>
                </table:table-cell>
                <table:table-cell table:style-name="Tabelle3.A2.3.1" office:value-type="string">
                  <text:p text:style-name="P5">Daten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le3.A2.2.1" office:value-type="string">
            <text:p text:style-name="P5">Application</text:p>
          </table:table-cell>
          <table:table-cell table:style-name="Tabelle3.A2.3.1" office:value-type="string">
            <text:p text:style-name="P5">Anwendung</text:p>
          </table:table-cell>
          <table:table-cell table:style-name="Tabelle3.A2.2.1" office:value-type="string">
            <text:p text:style-name="P5">FTP, HTTP, SMTP, POP3, SSH, DNS</text:p>
          </table:table-cell>
          <table:table-cell table:style-name="Tabelle3.A2.3.1" office:value-type="string">
            <text:p text:style-name="P5">DNS, TFTP, DHCP</text:p>
          </table:table-cell>
        </table:table-row>
        <table:table-row table:style-name="Tabelle3.3">
          <table:table-cell table:style-name="Tabelle3.A2.1.1" office:value-type="string">
            <text:p text:style-name="P5">4</text:p>
          </table:table-cell>
          <table:table-cell table:style-name="Tabelle3.A2.2.1" office:value-type="string">
            <text:p text:style-name="P3"><text:span text:style-name="T6">T</text:span><text:span text:style-name="T7">ransport</text:span></text:p>
          </table:table-cell>
          <table:table-cell table:style-name="Tabelle3.A2.3.1" office:value-type="string">
            <text:p text:style-name="P5"><text:span text:style-name="T11">T</text:span><text:span text:style-name="T14">r</text:span>ansport</text:p>
          </table:table-cell>
          <table:table-cell table:style-name="Tabelle3.A2.3.1" office:value-type="string">
            <text:p text:style-name="P5"><text:span text:style-name="T9">Zuweisung zu Anwendung (</text:span><text:span text:style-name="T10">Portnummer</text:span><text:span text:style-name="T9">),</text:span></text:p>
            <text:p text:style-name="P5"><text:span text:style-name="T9">Segmentierung, </text:span>Zuverlässigkeit, <text:span text:style-name="T9">Flusskontrolle</text:span></text:p>
          </table:table-cell>
          <table:table-cell table:style-name="Tabelle3.A2.3.1" office:value-type="string">
            <text:p text:style-name="P6">Segment</text:p>
          </table:table-cell>
          <table:table-cell table:style-name="Tabelle3.A2.2.1" office:value-type="string">
            <text:p text:style-name="P9">Transport</text:p>
          </table:table-cell>
          <table:table-cell table:style-name="Tabelle3.A2.3.1" office:value-type="string">
            <text:p text:style-name="P9">Transport</text:p>
          </table:table-cell>
          <table:table-cell table:style-name="Tabelle3.A2.2.1" office:value-type="string">
            <text:p text:style-name="P10">TCP</text:p>
          </table:table-cell>
          <table:table-cell table:style-name="Tabelle3.A2.3.1" office:value-type="string">
            <text:p text:style-name="P10">UDP</text:p>
          </table:table-cell>
        </table:table-row>
        <table:table-row table:style-name="Tabelle3.4">
          <table:table-cell table:style-name="Tabelle3.A2.1.1" office:value-type="string">
            <text:p text:style-name="P5">3</text:p>
          </table:table-cell>
          <table:table-cell table:style-name="Tabelle3.A2.2.1" office:value-type="string">
            <text:p text:style-name="P3"><text:span text:style-name="T6">N</text:span><text:span text:style-name="T7">etwork</text:span></text:p>
          </table:table-cell>
          <table:table-cell table:style-name="Tabelle3.A2.3.1" office:value-type="string">
            <text:p text:style-name="P5"><text:span text:style-name="T11">V</text:span><text:span text:style-name="T14">e</text:span>rmittlung</text:p>
          </table:table-cell>
          <table:table-cell table:style-name="Tabelle3.A2.3.1" office:value-type="string">
            <text:p text:style-name="P10">logische Adressierung (<text:span text:style-name="T15">IP</text:span>), Routing, <text:span text:style-name="T11">Router</text:span></text:p>
          </table:table-cell>
          <table:table-cell table:style-name="Tabelle3.A2.3.1" office:value-type="string">
            <text:p text:style-name="P5">Paket</text:p>
          </table:table-cell>
          <table:table-cell table:style-name="Tabelle3.A2.2.1" office:value-type="string">
            <text:p text:style-name="P5">Internet</text:p>
          </table:table-cell>
          <table:table-cell table:style-name="Tabelle3.A2.3.1" office:value-type="string">
            <text:p text:style-name="P5">Internet</text:p>
          </table:table-cell>
          <table:table-cell table:style-name="Tabelle3.A2.3.1" table:number-columns-spanned="2" office:value-type="string">
            <text:p text:style-name="P10">IP</text:p>
          </table:table-cell>
          <table:covered-table-cell/>
        </table:table-row>
        <table:table-row table:style-name="Tabelle3.5">
          <table:table-cell table:number-columns-spanned="5">
            <table:table table:is-sub-table="true">
              <table:table-column table:style-name="Tabelle3.A"/>
              <table:table-column table:style-name="Tabelle3.B"/>
              <table:table-column table:style-name="Tabelle3.C"/>
              <table:table-column table:style-name="Tabelle3.A2.4"/>
              <table:table-column table:style-name="Tabelle3.A2.5"/>
              <table:table-row table:style-name="Tabelle3.A5.1">
                <table:table-cell table:style-name="Tabelle3.A2.1.1" office:value-type="string">
                  <text:p text:style-name="P5">2</text:p>
                </table:table-cell>
                <table:table-cell table:style-name="Tabelle3.A2.2.1" office:value-type="string">
                  <text:p text:style-name="P3"><text:span text:style-name="T6">D</text:span><text:span text:style-name="T7">ata Link</text:span></text:p>
                </table:table-cell>
                <table:table-cell table:style-name="Tabelle3.A2.3.1" office:value-type="string">
                  <text:p text:style-name="P5"><text:span text:style-name="T11">S</text:span>icherung</text:p>
                </table:table-cell>
                <table:table-cell table:style-name="Tabelle3.A2.3.1" office:value-type="string">
                  <text:p text:style-name="P10">physikalische Adressierung (<text:span text:style-name="T15">MAC</text:span>), <text:span text:style-name="T11">NIC</text:span><text:span text:style-name="T14">, </text:span><text:span text:style-name="T11">Switch</text:span></text:p>
                </table:table-cell>
                <table:table-cell table:style-name="Tabelle3.A2.3.1" office:value-type="string">
                  <text:p text:style-name="P4">Frame</text:p>
                </table:table-cell>
              </table:table-row>
              <table:table-row table:style-name="Tabelle3.A5.1">
                <table:table-cell table:style-name="Tabelle3.A5.1.2" office:value-type="string">
                  <text:p text:style-name="P5">1</text:p>
                </table:table-cell>
                <table:table-cell table:style-name="Tabelle3.A5.2.2" office:value-type="string">
                  <text:p text:style-name="P3"><text:span text:style-name="T6">P</text:span><text:span text:style-name="T7">hysical</text:span></text:p>
                </table:table-cell>
                <table:table-cell table:style-name="Tabelle3.A5.3.2" office:value-type="string">
                  <text:p text:style-name="P5"><text:span text:style-name="T11">B</text:span>itübertragung</text:p>
                </table:table-cell>
                <table:table-cell table:style-name="Tabelle3.A5.3.2" office:value-type="string">
                  <text:p text:style-name="P10">physikalische Übertragung von Bits, <text:span text:style-name="T11">Kabel</text:span><text:span text:style-name="T14">, </text:span><text:span text:style-name="T11">Stecker</text:span><text:span text:style-name="T14">, </text:span><text:span text:style-name="T11">Hub</text:span></text:p>
                </table:table-cell>
                <table:table-cell table:style-name="Tabelle3.A5.3.2" office:value-type="string">
                  <text:p text:style-name="P4">Bit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le3.A5.2.2" office:value-type="string">
            <text:p text:style-name="P4">Network Access</text:p>
          </table:table-cell>
          <table:table-cell table:style-name="Tabelle3.A5.3.2" office:value-type="string">
            <text:p text:style-name="P4">Netzzugang</text:p>
          </table:table-cell>
          <table:table-cell table:style-name="Tabelle3.A5.2.2" office:value-type="string">
            <text:p text:style-name="P11">LAN</text:p>
            <text:p text:style-name="P10">Ethernet, WLAN<text:span text:style-name="T8">, Token Ring, FDDI</text:span></text:p>
          </table:table-cell>
          <table:table-cell table:style-name="Tabelle3.I5" office:value-type="string">
            <text:p text:style-name="P11">WAN</text:p>
            <text:p text:style-name="P10">PPP, Frame Relay, DSL, ISDN</text:p>
          </table:table-cell>
        </table:table-row>
      </table:table>
      <text:p text:style-name="P7"/>
      <text:p text:style-name="P8"><text:span text:style-name="T12">P</text:span><text:span text:style-name="T13">lease </text:span><text:span text:style-name="T12">d</text:span><text:span text:style-name="T13">o </text:span><text:span text:style-name="T12">n</text:span><text:span text:style-name="T13">ot </text:span><text:span text:style-name="T12">t</text:span><text:span text:style-name="T13">hrow </text:span><text:span text:style-name="T12">s</text:span><text:span text:style-name="T13">alami </text:span><text:span text:style-name="T12">p</text:span><text:span text:style-name="T13">izza </text:span><text:span text:style-name="T12">a</text:span><text:span text:style-name="T13">way.</text:span></text:p>
      <text:p text:style-name="P8"/>
      <text:p text:style-name="P8"><text:span text:style-name="T11">B</text:span><text:span text:style-name="T14">ei </text:span><text:span text:style-name="T11">s</text:span><text:span text:style-name="T14">tändigem </text:span><text:span text:style-name="T11">V</text:span><text:span text:style-name="T14">ersagen </text:span><text:span text:style-name="T11">t</text:span><text:span text:style-name="T14">reten </text:span><text:span text:style-name="T11">s</text:span><text:span text:style-name="T14">chnell </text:span><text:span text:style-name="T11">D</text:span><text:span text:style-name="T14">epressionen </text:span><text:span text:style-name="T11">a</text:span><text:span text:style-name="T14">u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Tahoma1" svg:font-family="Tahoma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language="it" fo:country="IT" fo:font-weight="bold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6.723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13.494cm" style:type="center"/>
          <style:tab-stop style:position="26.7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Netzwerktechnik<text:tab/>http://www.kohnlehome.de/netz/<text:file-name text:display="name">OSIModell</text:file-name>.pdf</text:p>
      </style:header>
      <style:footer>
        <text:p text:style-name="MP2"><text:span text:style-name="MT1">Franz Kohnle<text:tab/>Seite </text:span><text:span text:style-name="MT1"><text:page-number text:select-page="current">1</text:page-number></text:span><text:span text:style-name="Page_20_Number"><text:span text:style-name="MT1"> von </text:span></text:span><text:span text:style-name="MT1"><text:page-count style:num-format="1">1</text:page-count></text:span><text:span text:style-name="Page_20_Number"><text:span text:style-name="MT1"><text:tab/></text:span></text:span><text:span text:style-name="MT1"><text:date style:data-style-name="N36" text:date-value="2008-10-15T23:32:17.47">15.10.2008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OSI-Modell</dc:title>
    <meta:initial-creator>franz</meta:initial-creator>
    <meta:creation-date>2003-07-12T07:35:00</meta:creation-date>
    <dc:creator>Franz Kohnle</dc:creator>
    <dc:date>2008-10-15T23:32:17.42</dc:date>
    <meta:printed-by>Franz Kohnle</meta:printed-by>
    <meta:print-date>2007-09-26T22:54:33</meta:print-date>
    <meta:editing-cycles>28</meta:editing-cycles>
    <meta:editing-duration>PT02H11M40S</meta:editing-duration>
    <meta:document-statistic meta:table-count="1" meta:image-count="0" meta:object-count="0" meta:page-count="1" meta:paragraph-count="63" meta:word-count="139" meta:character-count="1060"/>
    <meta:user-defined meta:name="Info 1"/>
    <meta:user-defined meta:name="Info 2"/>
    <meta:user-defined meta:name="Info 3"/>
    <meta:user-defined meta:name="Info 4"/>
  </office:meta>
</office:document-meta>
</file>