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83500000C19242AD99A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padding="0.049cm" fo:border="0.018cm solid #000000" style:shadow="none"/>
    </style:style>
    <style:style style:name="P5" style:family="paragraph" style:parent-style-name="Code">
      <style:paragraph-properties fo:orphans="2" fo:widows="2" style:writing-mode="lr-tb"/>
      <style:text-properties style:use-window-font-color="true" style:font-name="Courier New" fo:language="de" fo:country="DE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.499cm" fo:margin-right="0.499cm" fo:margin-top="0cm" fo:margin-bottom="0.101cm" fo:text-indent="0cm" style:auto-text-indent="false" fo:padding="0.049cm" fo:border="0.018cm solid #000000" style:shadow="none"/>
    </style:style>
    <style:style style:name="P7" style:family="paragraph" style:parent-style-name="Standard">
      <style:paragraph-properties fo:margin-left="0.499cm" fo:margin-right="0.499cm" fo:margin-top="0cm" fo:margin-bottom="0.101cm" fo:text-indent="0cm" style:auto-text-indent="false" fo:padding="0.049cm" fo:border="0.018cm solid #000000" style:shadow="non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.499cm" fo:margin-right="0.499cm" fo:margin-top="0cm" fo:margin-bottom="0.101cm" fo:text-indent="0cm" style:auto-text-indent="false" fo:padding="0.049cm" fo:border="0.018cm solid #000000" style:shadow="none"/>
      <style:text-properties style:text-position="0% 100%" fo:font-weight="normal" style:font-weight-asian="normal" style:font-weight-complex="normal"/>
    </style:style>
    <style:style style:name="P9" style:family="paragraph" style:parent-style-name="Code">
      <style:paragraph-properties fo:margin-left="0.499cm" fo:margin-right="0.499cm" fo:text-indent="0cm" style:auto-text-indent="false"/>
      <style:text-properties style:font-name="Courier New"/>
    </style:style>
    <style:style style:name="P10" style:family="paragraph" style:parent-style-name="Code">
      <style:paragraph-properties fo:margin-left="0.499cm" fo:margin-right="0.499cm" fo:text-indent="0cm" style:auto-text-indent="false"/>
      <style:text-properties style:font-name="Courier New" fo:font-weight="normal" style:font-weight-asian="normal" style:font-name-complex="Times New Roman" style:font-weight-complex="normal"/>
    </style:style>
    <style:style style:name="P11" style:family="paragraph" style:parent-style-name="Code">
      <style:paragraph-properties fo:margin-left="0.499cm" fo:margin-right="0.499cm" fo:orphans="2" fo:widows="2" fo:text-indent="0cm" style:auto-text-indent="false" style:writing-mode="lr-tb"/>
    </style:style>
    <style:style style:name="P12" style:family="paragraph" style:parent-style-name="Heading_20_2">
      <style:text-properties style:font-name="Arial" fo:font-weight="normal" style:font-weight-asian="normal" style:font-name-complex="Times New Roman" style:font-weight-complex="normal"/>
    </style:style>
    <style:style style:name="P13" style:family="paragraph" style:parent-style-name="Heading_20_3">
      <style:paragraph-properties fo:margin-left="0.499cm" fo:margin-right="0.499cm" fo:text-indent="0cm" style:auto-text-indent="false"/>
    </style:style>
    <style:style style:name="P14" style:family="paragraph" style:parent-style-name="Heading_20_3">
      <style:paragraph-properties fo:margin-left="0.499cm" fo:margin-right="0.499cm" fo:text-indent="0cm" style:auto-text-indent="false"/>
      <style:text-properties fo:font-weight="bold" style:font-weight-asian="bold" style:font-name-complex="Times New Roman" style:font-weight-complex="bold"/>
    </style:style>
    <style:style style:name="P15" style:family="paragraph" style:parent-style-name="Title" style:master-page-name="Standard">
      <style:paragraph-properties fo:margin-top="0.3cm" fo:margin-bottom="0.3cm" style:page-number="auto"/>
    </style:style>
    <style:style style:name="T1" style:family="text">
      <style:text-properties style:font-name-complex="Arial"/>
    </style:style>
    <style:style style:name="T2" style:family="text">
      <style:text-properties style:text-position="super 58%"/>
    </style:style>
    <style:style style:name="T3" style:family="text">
      <style:text-properties fo:font-weight="normal" style:font-weight-asian="normal" style:font-name-complex="Times New Roman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style:text-position="-33% 80%"/>
    </style:style>
    <style:style style:name="T7" style:family="text">
      <style:text-properties style:text-position="0% 100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etrik</text:p>
      <text:p text:style-name="P4">Ganzzahliges Maß für die Güte einer Route. Je <text:span text:style-name="T4">größer</text:span> die Metrik, umso <text:span text:style-name="T4">schlechter</text:span> die Route.</text:p>
      <text:p text:style-name="P3"/>
      <text:p text:style-name="Standard"><draw:frame draw:style-name="fr1" draw:name="Grafik1" text:anchor-type="paragraph" svg:width="10.292cm" svg:height="3.097cm" draw:z-index="0"><draw:image xlink:href="Pictures/200000070000283500000C19242AD99A.svm" xlink:type="simple" xlink:show="embed" xlink:actuate="onLoad"/></draw:frame></text:p>
      <text:p text:style-name="P5">A#show interfaces S 2/0</text:p>
      <text:p text:style-name="P5">Serial2/0 is up, line protocol is up (connected)</text:p>
      <text:p text:style-name="P5"><text:s text:c="2"/>Hardware is HD64570</text:p>
      <text:p text:style-name="P5"><text:s text:c="2"/>Internet address is 1.0.0.1/8</text:p>
      <text:p text:style-name="P5"><text:s text:c="2"/>MTU 1500 bytes, <text:span text:style-name="T4">BW 4000 Kbit</text:span>, <text:span text:style-name="T4">DLY 20000 usec</text:span>,</text:p>
      <text:p text:style-name="P5"><text:s text:c="5"/>reliability 255/255, txload 1/255, rxload 1/255</text:p>
      <text:p text:style-name="P5"/>
      <text:p text:style-name="P5">B#show interfaces Fa0/0</text:p>
      <text:p text:style-name="P5">FastEthernet0/0 is up, line protocol is up (connected)</text:p>
      <text:p text:style-name="P5"><text:s text:c="2"/>Hardware is Lance, address is 00e0.8f4b.e169 (bia 00e0.8f4b.e169)</text:p>
      <text:p text:style-name="P5"><text:s text:c="2"/>Internet address is 2.0.0.1/8</text:p>
      <text:p text:style-name="P5"><text:s text:c="2"/>MTU 1500 bytes, <text:span text:style-name="T4">BW 100000 Kbit</text:span>, <text:span text:style-name="T4">DLY 100 usec</text:span>,</text:p>
      <text:p text:style-name="P5"><text:s text:c="5"/>reliability 255/255, txload 1/255, rxload 1/255</text:p>
      <text:p text:style-name="Heading_20_2">RIP</text:p>
      <text:p text:style-name="P6">Metrik einer Route = Hop-Count (Zahl der Router, die bis ins Zielnetz übersprungen werden müssen)</text:p>
      <text:h text:style-name="P14" text:outline-level="3">Beispiel:</text:h>
      <text:p text:style-name="P9"><text:span text:style-name="T3">R <text:s text:c="3"/>2.0.0.0/8 [120/</text:span><text:span text:style-name="T5">1</text:span><text:span text:style-name="T3">] via 1.0.0.2, 00:00:09, Serial2/0</text:span></text:p>
      <text:p text:style-name="Heading_20_2">OSPF</text:p>
      <text:p text:style-name="P6">Kosten eines Netzes = 10<text:span text:style-name="T2">8</text:span> bps / bandwidth</text:p>
      <text:p text:style-name="P6">Metrik einer Route = Summe der Kosten aller Netze der Route (incl. Zielnetz)</text:p>
      <text:h text:style-name="P13" text:outline-level="3">Beispiel:</text:h>
      <text:p text:style-name="P10"><draw:frame draw:style-name="fr2" draw:name="Objekt1" text:anchor-type="as-char" svg:width="5.837cm" svg:height="0.706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0"/>
      <text:p text:style-name="P9"><text:span text:style-name="T3">O <text:s text:c="3"/>2.0.0.0/8 [110/</text:span><text:span text:style-name="T5">26</text:span><text:span text:style-name="T3">] via 1.0.0.2, 00:01:14, Serial2/0</text:span></text:p>
      <text:p text:style-name="Heading_20_2">EIGRP</text:p>
      <text:p text:style-name="P7">Metric = 256 * ([ K<text:span text:style-name="T6">1 </text:span>* Bw + K<text:span text:style-name="T6">2 </text:span>* Bw / (256 - Load) + K<text:span text:style-name="T6">3 </text:span>* Delay ] * [ K<text:span text:style-name="T6">5 </text:span>/ ( Reliability + K<text:span text:style-name="T6">4 </text:span>)])</text:p>
      <text:p text:style-name="P7">Standardwerte: K<text:span text:style-name="T6">1 </text:span>= 1, K<text:span text:style-name="T6">2 </text:span>= 0, K<text:span text:style-name="T6">3 </text:span>= 1, K<text:span text:style-name="T6">4 </text:span>= 0, K<text:span text:style-name="T6">5 </text:span><text:span text:style-name="T7">= 0, letzter Faktor fällt weg, falls 0</text:span></text:p>
      <text:p text:style-name="P8">=&gt; Metric = 256 * [ Bw + Delay ]</text:p>
      <text:p text:style-name="P8"><draw:frame draw:style-name="fr2" draw:name="Objekt3" text:anchor-type="as-char" svg:width="4.119cm" svg:height="0.757cm" draw:z-index="2"><draw:object xlink:href="./Object 3" xlink:type="simple" xlink:show="embed" xlink:actuate="onLoad"/><draw:image xlink:href="./ObjectReplacements/Object 3" xlink:type="simple" xlink:show="embed" xlink:actuate="onLoad"/><svg:desc>Formel</svg:desc></draw:frame></text:p>
      <text:p text:style-name="P6">Bw = kleinste Bandbreite aller Netze der Route, Delay = Summe der Delays aller Netze der Route (incl. Zielnetz)</text:p>
      <text:h text:style-name="P13" text:outline-level="3">Beispiel:</text:h>
      <text:p text:style-name="P10"><draw:frame draw:style-name="fr2" draw:name="Objekt4" text:anchor-type="as-char" svg:width="9.804cm" svg:height="0.716cm" draw:z-index="3"><draw:object xlink:href="./Object 2" xlink:type="simple" xlink:show="embed" xlink:actuate="onLoad"/><draw:image xlink:href="./ObjectReplacements/Object 2" xlink:type="simple" xlink:show="embed" xlink:actuate="onLoad"/><svg:desc>Formel</svg:desc></draw:frame></text:p>
      <text:p text:style-name="P10"/>
      <text:p text:style-name="P11"><text:span text:style-name="T3">D <text:s text:c="3"/>2.0.0.0/8 [90/</text:span><text:span text:style-name="T5">1154560</text:span><text:span text:style-name="T3">] via 1.0.0.2, 00:00:13, Serial2/0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2cm" fo:margin-bottom="0cm" fo:keep-with-next="always"/>
      <style:text-properties fo:font-size="14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.801cm" fo:margin-bottom="0.101cm" fo:text-indent="0cm" style:auto-text-indent="false" fo:background-color="transparent" fo:keep-with-next="always">
        <style:background-image/>
      </style:paragraph-properties>
      <style:text-properties fo:font-size="12pt" fo:language="fr" fo:country="FR" fo:font-style="italic" fo:font-weight="bold" style:font-size-asian="12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9cm" fo:keep-with-next="always"/>
      <style:text-properties fo:font-size="8pt" fo:font-weight="bold" style:font-size-asian="11pt" style:font-weight-asian="bold" style:font-name-complex="Arial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.21cm"/>
      <style:text-properties fo:font-size="6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Heading_20_1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Standard">
      <style:text-properties style:font-name="Courier New1" fo:font-size="8pt" fo:font-weight="bold" style:font-weight-asian="bold" style:font-name-complex="Courier New1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1z0" style:family="text">
      <style:text-properties style:font-name="Symbol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-Absatz-Standardschriftart" style:family="text"/>
    <style:style style:name="code" style:family="text" style:parent-style-name="WW-Absatz-Standardschriftart">
      <style:text-properties style:font-name="Courier" fo:font-size="8pt" fo:font-weight="normal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MT1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CISCO<text:tab/>http://kohnlehome.de/netz/</text:span><text:span text:style-name="MT1"><text:file-name text:display="name">Metrik</text:file-name></text:span><text:span text:style-name="MT1">.pdf</text:span></text:p>
      </style:header>
      <style:footer>
        <text:p text:style-name="MP2">Franz Kohnle<text:tab/><text:span text:style-name="MT1">Seite </text:span><text:span text:style-name="MT1"><text:page-number text:select-page="current">1</text:page-number></text:span><text:span text:style-name="MT1"> von </text:span><text:span text:style-name="MT1"><text:page-count style:num-format="1">1</text:page-count></text:span><text:span text:style-name="MT1"><text:tab/></text:span><text:span text:style-name="MT1"><text:date style:data-style-name="N36" text:date-value="2010-07-22T18:20:45.03">22.07.2010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Metrik</dc:title>
    <meta:initial-creator>Teilnehmer</meta:initial-creator>
    <meta:creation-date>2003-06-07T09:21:00</meta:creation-date>
    <dc:date>2010-07-22T18:20:44.98</dc:date>
    <meta:printed-by>Franz Kohnle</meta:printed-by>
    <meta:print-date>2008-10-23T19:20:22</meta:print-date>
    <dc:language>en-US</dc:language>
    <meta:editing-cycles>132</meta:editing-cycles>
    <meta:editing-duration>PT07H52M55S</meta:editing-duration>
    <meta:keyword>Metrik</meta:keyword>
    <meta:keyword>RIP</meta:keyword>
    <meta:keyword>OSPF</meta:keyword>
    <meta:keyword>EIGRP</meta:keyword>
    <meta:document-statistic meta:table-count="0" meta:image-count="1" meta:object-count="3" meta:page-count="1" meta:paragraph-count="35" meta:word-count="241" meta:character-count="142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i>Metrik</mi>
          <mi mathvariant="normal">=</mi>
          <mrow>
            <mfrac>
              <mrow>
                <msup>
                  <mn>10</mn>
                  <mn>8</mn>
                </msup>
                <mi>bps</mi>
              </mrow>
              <mrow>
                <mn>4000</mn>
                <mi>kbps</mi>
              </mrow>
            </mfrac>
            <mo stretchy="false">+</mo>
            <mfrac>
              <mrow>
                <msup>
                  <mn>10</mn>
                  <mn>8</mn>
                </msup>
                <mi>bps</mi>
              </mrow>
              <mrow>
                <mn>100000</mn>
                <mi>kbps</mi>
              </mrow>
            </mfrac>
          </mrow>
        </mrow>
        <mi mathvariant="normal">=</mi>
        <mrow>
          <mn>25</mn>
          <mo stretchy="false">+</mo>
          <mn>1</mn>
        </mrow>
      </mrow>
      <mi mathvariant="normal">=</mi>
      <mn>26</mn>
    </mrow>
    <annotation encoding="StarMath 5.0">Metrik = {10^8 bps} over {4000 kbps} + {10^8 bps} over {100000 kbps} = 25 + 1 = 26</annotation>
  </semantics>
</math>
</file>

<file path=Object 2/content.xml><?xml version="1.0" encoding="utf-8"?>
<math xmlns="http://www.w3.org/1998/Math/MathML">
  <semantics>
    <mrow>
      <mrow>
        <mrow>
          <mi>Metrik</mi>
          <mi mathvariant="normal">=</mi>
          <mrow>
            <mn>256</mn>
            <mi mathvariant="normal">∗</mi>
            <mrow>
              <mo stretchy="false">(</mo>
              <mrow>
                <mfrac>
                  <mrow>
                    <msup>
                      <mn>10</mn>
                      <mn>10</mn>
                    </msup>
                    <mi>bps</mi>
                  </mrow>
                  <mrow>
                    <mn>4000</mn>
                    <mi>kbps</mi>
                  </mrow>
                </mfrac>
                <mo stretchy="false">+</mo>
                <mfrac>
                  <mrow>
                    <mn>20000</mn>
                    <mo stretchy="false">μ</mo>
                    <mrow>
                      <mi mathvariant="normal">s</mi>
                      <mo stretchy="false">+</mo>
                      <mn>100</mn>
                    </mrow>
                    <mo stretchy="false">μ</mo>
                    <mi mathvariant="normal">s</mi>
                  </mrow>
                  <mrow>
                    <mn>10</mn>
                    <mo stretchy="false">μ</mo>
                    <mi mathvariant="normal">s</mi>
                  </mrow>
                </mfrac>
              </mrow>
              <mo stretchy="false">)</mo>
            </mrow>
          </mrow>
        </mrow>
        <mi mathvariant="normal">=</mi>
        <mrow>
          <mn>256</mn>
          <mi mathvariant="normal">∗</mi>
          <mrow>
            <mo stretchy="false">(</mo>
            <mrow>
              <mn>2500</mn>
              <mo stretchy="false">+</mo>
              <mn>2010</mn>
            </mrow>
            <mo stretchy="false">)</mo>
          </mrow>
        </mrow>
      </mrow>
      <mi mathvariant="normal">=</mi>
      <mn>1154560</mn>
    </mrow>
    <annotation encoding="StarMath 5.0">Metrik = 256 * ({ {10^10 bps} over {4000 kbps}} + {20000%mu s + 100%mu s} over {10%mu s})  = 256 * (2500 + 2010) = 1154560</annotation>
  </semantics>
</math>
</file>

<file path=Object 3/content.xml><?xml version="1.0" encoding="utf-8"?>
<math xmlns="http://www.w3.org/1998/Math/MathML">
  <semantics>
    <mrow>
      <mi>Metrik</mi>
      <mi mathvariant="normal">=</mi>
      <mrow>
        <mn>256</mn>
        <mi mathvariant="normal">∗</mi>
        <mrow>
          <mo stretchy="false">(</mo>
          <mrow>
            <mfrac>
              <mrow>
                <msup>
                  <mn>10</mn>
                  <mn>10</mn>
                </msup>
                <mi>bps</mi>
              </mrow>
              <mi>Bw</mi>
            </mfrac>
            <mo stretchy="false">+</mo>
            <mfrac>
              <mi>Delay</mi>
              <mrow>
                <msup>
                  <mn>10</mn>
                  <mrow>
                    <mi mathvariant="normal">−</mi>
                    <mn>5</mn>
                  </mrow>
                </msup>
                <mi mathvariant="normal">s</mi>
              </mrow>
            </mfrac>
          </mrow>
          <mo stretchy="false">)</mo>
        </mrow>
      </mrow>
    </mrow>
    <annotation encoding="StarMath 5.0">Metrik = 256 * ({ {10^10 bps} over {Bw}} + {Delay} over {10^-5 s})</annotation>
  </semantics>
</math>
</file>