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Bitstream Charter" svg:font-family="'Bitstream Charter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.344cm" style:auto-text-indent="false"/>
    </style:style>
    <style:style style:name="P3" style:family="paragraph" style:parent-style-name="Standard">
      <style:paragraph-properties fo:margin-left="0cm" fo:margin-right="0cm" fo:text-indent="0.318cm" style:auto-text-indent="false"/>
    </style:style>
    <style:style style:name="P4" style:family="paragraph" style:parent-style-name="Standard">
      <style:paragraph-properties fo:margin-left="0cm" fo:margin-right="0cm" fo:margin-top="0.199cm" fo:margin-bottom="0.101cm" fo:text-indent="0cm" style:auto-text-indent="false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.353cm"/>
        </style:tab-stops>
      </style:paragraph-properties>
    </style:style>
    <style:style style:name="P8" style:family="paragraph" style:parent-style-name="Standard">
      <style:paragraph-properties style:shadow="none"/>
    </style:style>
    <style:style style:name="P9" style:family="paragraph" style:parent-style-name="Standard">
      <style:paragraph-properties fo:break-before="column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11" style:family="paragraph" style:parent-style-name="Heading_20_1" style:master-page-name="Konvert_20_1">
      <style:paragraph-properties fo:margin-top="0.42cm" fo:margin-bottom="0cm" style:page-number="auto"/>
    </style:style>
    <style:style style:name="P12" style:family="paragraph" style:parent-style-name="Heading_20_2" style:list-style-name="WW8Num1"/>
    <style:style style:name="P13" style:family="paragraph" style:parent-style-name="Code">
      <style:paragraph-properties fo:margin-top="0cm" fo:margin-bottom="0cm"/>
    </style:style>
    <style:style style:name="P14" style:family="paragraph" style:parent-style-name="Code">
      <style:paragraph-properties fo:margin-left="0cm" fo:margin-right="0.247cm" fo:margin-top="0cm" fo:margin-bottom="0cm" fo:text-indent="0cm" style:auto-text-indent="false">
        <style:tab-stops>
          <style:tab-stop style:position="7.655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ahoma"/>
    </style:style>
    <style:style style:name="T4" style:family="text">
      <style:text-properties style:font-name="Tahoma" fo:font-weight="normal" style:font-weight-asian="normal" style:font-weight-complex="normal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style:font-name="Courier1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Bitstream Charter"/>
    </style:style>
    <style:style style:name="T13" style:family="text">
      <style:text-properties style:font-name="Bitstream Charter" fo:font-weight="bold" style:font-weight-asian="bold" style:font-weight-complex="bold"/>
    </style:style>
    <style:style style:name="T14" style:family="text">
      <style:text-properties style:font-name="Bitstream Charter" fo:font-style="italic" style:font-style-asian="italic" style:font-style-complex="italic"/>
    </style:style>
    <style:style style:name="T15" style:family="text">
      <style:text-properties style:font-name="Bitstream Charter" fo:font-weight="normal" style:font-weight-asian="normal" style:font-weight-complex="normal"/>
    </style:style>
    <style:style style:name="T16" style:family="text"/>
    <style:style style:name="Sect1" style:family="section">
      <style:section-properties text:dont-balance-text-columns="true" style:editable="false">
        <style:columns fo:column-count="2">
          <style:column style:rel-width="4045*" fo:start-indent="0cm" fo:end-indent="0.062cm"/>
          <style:column style:rel-width="5025*" fo:start-indent="0.06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5555513" text:style-name="WW8Num1">
        <text:list-item>
          <text:h text:style-name="P11" text:outline-level="1">Linux Übung: Dateien und Verzeichnisse</text:h>
        </text:list-item>
        <text:list-item>
          <text:p text:style-name="Heading_20_2">1. anmelden, abmelden</text:p>
        </text:list-item>
      </text:list>
      <text:p text:style-name="Standard">a) Melden Sie sich an Ihrem System als <text:span text:style-name="T1">root</text:span> an. Wie lautet der Prompt? _____________________________________________</text:p>
      <text:list xml:id="list1942861723" text:continue-numbering="true" text:style-name="WW8Num1">
        <text:list-item>
          <text:p text:style-name="P5"/>
        </text:list-item>
        <text:list-item>
          <text:p text:style-name="P5">b) Melden Sie sich ab und als <text:span text:style-name="T1">normal</text:span> wieder an. Wie lautet der Prompt? _____________________________________________</text:p>
        </text:list-item>
        <text:list-item>
          <text:p text:style-name="P5"/>
        </text:list-item>
        <text:list-item>
          <text:p text:style-name="P5">c) Übernehmen Sie vorübergehend die root-Identität, ohne sich abzumelden. Befehl: ____________________________________</text:p>
        </text:list-item>
        <text:list-item>
          <text:p text:style-name="P5"/>
        </text:list-item>
        <text:list-item>
          <text:p text:style-name="P5">d) Beenden Sie die root-Identität. Befehl: ______________________________________________________________________</text:p>
        </text:list-item>
        <text:list-item>
          <text:p text:style-name="P12">2. Homeverzeichnisse anzeigen</text:p>
        </text:list-item>
      </text:list>
      <text:p text:style-name="P8">Lassen Sie sich den Pfad des aktuellen Verzeichnisses anzeigen.</text:p>
      <text:p text:style-name="P8"><text:line-break/>Befehl: __________ Aktuelles Verzeichnis: ________________________________</text:p>
      <text:list xml:id="list2011245063" text:continue-numbering="true" text:style-name="WW8Num1">
        <text:list-item>
          <text:p text:style-name="Heading_20_2"><text:span text:style-name="Example"><text:span text:style-name="T7">3. Verzeichnisse und Dateien erstellen</text:span></text:span></text:p>
        </text:list-item>
      </text:list>
      <text:section text:style-name="Sect1" text:name="Bereich1">
        <text:p text:style-name="P13"><text:span text:style-name="Example"><text:span text:style-name="T6">/</text:span></text:span></text:p>
        <text:p text:style-name="P13"><text:span text:style-name="Example"><text:span text:style-name="T6">|- home/</text:span></text:span></text:p>
        <text:p text:style-name="P13"><text:span text:style-name="Example"><text:span text:style-name="T6"><text:s text:c="5"/>|- normal/</text:span></text:span></text:p>
        <text:p text:style-name="P13"><text:span text:style-name="Example"><text:span text:style-name="T6"><text:s text:c="10"/>|- Obst/</text:span></text:span></text:p>
        <text:p text:style-name="P13"><text:span text:style-name="Example"><text:span text:style-name="T6"><text:s text:c="10"/>| <text:s text:c="3"/>|- Aepfel/</text:span></text:span></text:p>
        <text:p text:style-name="P13"><text:span text:style-name="Example"><text:span text:style-name="T6"><text:s text:c="10"/>| <text:s text:c="3"/>| <text:s text:c="3"/>|- elstar.txt</text:span></text:span></text:p>
        <text:p text:style-name="P14"><text:span text:style-name="Example"><text:span text:style-name="T6"><text:s text:c="10"/>| <text:s text:c="3"/>| <text:s text:c="3"/>|- jonathan.txt</text:span></text:span></text:p>
        <text:p text:style-name="P13"><text:span text:style-name="Example"><text:span text:style-name="T6"><text:s text:c="10"/>| <text:s text:c="3"/>| <text:s text:c="3"/>|- granny-smith.txt</text:span></text:span></text:p>
        <text:p text:style-name="P13"><text:span text:style-name="Example"><text:span text:style-name="T6"><text:s text:c="10"/>| <text:s text:c="3"/>| <text:s text:c="2"/></text:span></text:span></text:p>
        <text:p text:style-name="P13"><text:span text:style-name="Example"><text:span text:style-name="T6"><text:s text:c="10"/>| <text:s text:c="3"/>|- Birnen/</text:span></text:span></text:p>
        <text:p text:style-name="P13"><text:span text:style-name="Example"><text:span text:style-name="T6"><text:s text:c="10"/>| <text:s text:c="3"/>| <text:s text:c="3"/>|- alexander.txt</text:span></text:span></text:p>
        <text:p text:style-name="P13"><text:span text:style-name="Example"><text:span text:style-name="T6"><text:s text:c="10"/>| <text:s text:c="3"/>| <text:s text:c="3"/>|- conference.txt</text:span></text:span></text:p>
        <text:p text:style-name="P13"><text:span text:style-name="Example"><text:span text:style-name="T6"><text:s text:c="10"/>| <text:s text:c="3"/>| <text:s text:c="3"/>|- williams.txt</text:span></text:span></text:p>
        <text:p text:style-name="P13"><text:span text:style-name="Example"><text:span text:style-name="T6"><text:s text:c="10"/>| <text:s text:c="3"/>| <text:s text:c="3"/></text:span></text:span></text:p>
        <text:p text:style-name="P13"><text:span text:style-name="Example"><text:span text:style-name="T6"><text:s text:c="10"/>| <text:s text:c="3"/>|- Trauben/</text:span></text:span></text:p>
        <text:p text:style-name="P13"><text:span text:style-name="Example"><text:span text:style-name="T6"><text:s text:c="10"/>| <text:s text:c="8"/>|- rot.txt</text:span></text:span></text:p>
        <text:p text:style-name="P13"><text:span text:style-name="Example"><text:span text:style-name="T6"><text:s text:c="10"/>| <text:s text:c="8"/>|- weiss.txt</text:span></text:span></text:p>
        <text:p text:style-name="P13"><text:span text:style-name="Example"><text:span text:style-name="T6"><text:s text:c="10"/>|</text:span></text:span></text:p>
        <text:p text:style-name="P13"><text:span text:style-name="Example"><text:span text:style-name="T8"><text:s text:c="22"/></text:span></text:span><text:span text:style-name="Example"><text:span text:style-name="T6">|- Gemuese/</text:span></text:span></text:p>
        <text:p text:style-name="P13"><text:span text:style-name="Example"><text:span text:style-name="T6"><text:s text:c="15"/>|- Salat/</text:span></text:span></text:p>
        <text:p text:style-name="P13"><text:span text:style-name="Example"><text:span text:style-name="T6"><text:s text:c="15"/>| <text:s text:c="3"/>|- eisberg.txt</text:span></text:span></text:p>
        <text:p text:style-name="P13"><text:span text:style-name="Example"><text:span text:style-name="T6"><text:s text:c="15"/>| <text:s text:c="3"/>|- kopf.txt</text:span></text:span></text:p>
        <text:p text:style-name="P13"><text:span text:style-name="Example"><text:span text:style-name="T6"><text:s text:c="15"/>| <text:s text:c="2"/></text:span></text:span></text:p>
        <text:p text:style-name="P13"><text:span text:style-name="Example"><text:span text:style-name="T6"><text:s text:c="15"/>|- Kohl/</text:span></text:span></text:p>
        <text:p text:style-name="P13"><text:span text:style-name="Example"><text:span text:style-name="T6"><text:s text:c="15"/>| <text:s text:c="3"/>|- brokkoli.txt</text:span></text:span></text:p>
        <text:p text:style-name="P13"><text:span text:style-name="Example"><text:span text:style-name="T6"><text:s text:c="15"/>| <text:s text:c="3"/>|- kohlrabi.txt</text:span></text:span></text:p>
        <text:p text:style-name="P13"><text:span text:style-name="Example"><text:span text:style-name="T6"><text:s text:c="15"/>| <text:s text:c="3"/>|- rosenkohl.txt</text:span></text:span></text:p>
        <text:p text:style-name="P13"><text:span text:style-name="Example"><text:span text:style-name="T6"><text:s text:c="15"/>| <text:s text:c="3"/></text:span></text:span></text:p>
        <text:p text:style-name="P13"><text:span text:style-name="Example"><text:span text:style-name="T6"><text:s text:c="15"/>|- Knollen/</text:span></text:span></text:p>
        <text:p text:style-name="P13"><text:span text:style-name="Example"><text:span text:style-name="T6"><text:s text:c="20"/>|- kartoffel.txt</text:span></text:span></text:p>
        <text:p text:style-name="P13"><text:span text:style-name="Example"><text:span text:style-name="T6"><text:s text:c="20"/>|- gelbe-ruebe.txt</text:span></text:span></text:p>
        <text:p text:style-name="P9"><text:span text:style-name="Example"><text:span text:style-name="T7">a) Erstellen Sie die Verzeichnisse und Dateien.</text:span></text:span></text:p>
        <text:p text:style-name="Standard"><text:span text:style-name="Example"><text:span text:style-name="T7"/></text:span></text:p>
        <text:p text:style-name="Standard"><text:span text:style-name="Example"><text:span text:style-name="T7">b) Wechseln Sie in Ihr Homeverzeichnis. Befehl: _____</text:span></text:span></text:p>
        <text:p text:style-name="Standard"><text:span text:style-name="Example"><text:span text:style-name="T7"/></text:span></text:p>
        <text:p text:style-name="Standard"><text:span text:style-name="Example"><text:span text:style-name="T7">c) Wechseln Sie in das Verzeichnis </text:span></text:span><text:span text:style-name="Example"><text:span text:style-name="T8">Kohl</text:span></text:span><text:span text:style-name="Example"><text:span text:style-name="T7"> (2 Möglichkeiten)</text:span></text:span></text:p>
        <text:p text:style-name="P2"><text:span text:style-name="Example"><text:span text:style-name="T7"/></text:span></text:p>
        <text:p text:style-name="P2"><text:span text:style-name="Example"><text:span text:style-name="T7">Befehl 1: _______________________________________________</text:span></text:span></text:p>
        <text:p text:style-name="P2"><text:span text:style-name="Example"><text:span text:style-name="T7"/></text:span></text:p>
        <text:p text:style-name="P2"><text:span text:style-name="Example"><text:span text:style-name="T7">Befehl 2: _______________________________________________</text:span></text:span></text:p>
        <text:p text:style-name="Standard"><text:span text:style-name="Example"><text:span text:style-name="T7"/></text:span></text:p>
        <text:p text:style-name="Standard"><text:span text:style-name="Example"><text:span text:style-name="T7">d) Wechseln Sie in das Verzeichnis </text:span></text:span><text:span text:style-name="Example"><text:span text:style-name="T8">Trauben</text:span></text:span><text:span text:style-name="Example"><text:span text:style-name="T7"> (2 Möglichkeiten)</text:span></text:span></text:p>
        <text:p text:style-name="P3"><text:span text:style-name="Example"><text:span text:style-name="T7"/></text:span></text:p>
        <text:p text:style-name="P3"><text:span text:style-name="Example"><text:span text:style-name="T7">Befehl 1: _______________________________________________</text:span></text:span></text:p>
        <text:p text:style-name="P3"><text:span text:style-name="Example"><text:span text:style-name="T7"/></text:span></text:p>
        <text:p text:style-name="P3"><text:span text:style-name="Example"><text:span text:style-name="T7">Befehl 2: _______________________________________________</text:span></text:span></text:p>
      </text:section>
      <text:list xml:id="list2174998339" text:continue-numbering="true" text:style-name="WW8Num1">
        <text:list-item>
          <text:p text:style-name="Heading_20_2"><text:span text:style-name="Example"><text:span text:style-name="T7">4. Dateiinhalte ansehen und verändern</text:span></text:span></text:p>
        </text:list-item>
      </text:list>
      <text:p text:style-name="P6"><text:span text:style-name="Example"><text:span text:style-name="T7">a) Schreiben Sie in die Datei </text:span></text:span><text:span text:style-name="Example"><text:span text:style-name="T8">elstar.txt </text:span></text:span><text:span text:style-name="Example"><text:span text:style-name="T7">den Text „</text:span></text:span><text:span text:style-name="Example"><text:span text:style-name="T9">Elstar schmeckt leicht säuerlich.</text:span></text:span><text:span text:style-name="Example"><text:span text:style-name="T7">“</text:span></text:span></text:p>
      <text:p text:style-name="P6"><text:span text:style-name="Example"><text:span text:style-name="T7"/></text:span></text:p>
      <text:p text:style-name="P7"><text:span text:style-name="Example"><text:span text:style-name="T7"><text:tab/>Befehl: _______________________________________________________________________________________________</text:span></text:span></text:p>
      <text:p text:style-name="P6"><text:span text:style-name="Example"><text:span text:style-name="T7">b) Schreiben Sie in die Datei </text:span></text:span><text:span text:style-name="Example"><text:span text:style-name="T8">jonathan.txt</text:span></text:span><text:span text:style-name="Example"><text:span text:style-name="T7"> den Text „</text:span></text:span><text:span text:style-name="Example"><text:span text:style-name="T9">Jonathan schmeckt süß-sauer.</text:span></text:span><text:span text:style-name="Example"><text:span text:style-name="T7">“</text:span></text:span></text:p>
      <text:p text:style-name="P6"><text:span text:style-name="Example"><text:span text:style-name="T7"/></text:span></text:p>
      <text:p text:style-name="P7"><text:span text:style-name="Example"><text:span text:style-name="T7"><text:tab/>Befehl: _______________________________________________________________________________________________</text:span></text:span></text:p>
      <text:p text:style-name="P6"><text:span text:style-name="Example"><text:span text:style-name="T7">c) Kopieren Sie die Datei </text:span></text:span><text:span text:style-name="Example"><text:span text:style-name="T8">jonathan.txt </text:span></text:span><text:span text:style-name="Example"><text:span text:style-name="T7">nach </text:span></text:span><text:span text:style-name="Example"><text:span text:style-name="T8">GrannySmith.txt</text:span></text:span><text:span text:style-name="Example"><text:span text:style-name="T7">.</text:span></text:span></text:p>
      <text:p text:style-name="P6"><text:span text:style-name="Example"><text:span text:style-name="T7"/></text:span></text:p>
      <text:p text:style-name="P7"><text:span text:style-name="Example"><text:span text:style-name="T7"><text:tab/>Befehl: _______________________________________________________________________________________________</text:span></text:span></text:p>
      <text:p text:style-name="P6"><text:span text:style-name="Example"><text:span text:style-name="T7">d) Ändern Sie den Inhalt von </text:span></text:span><text:span text:style-name="Example"><text:span text:style-name="T8">GrannySmith.txt</text:span></text:span><text:span text:style-name="Example"><text:span text:style-name="T7"> in „</text:span></text:span><text:span text:style-name="Example"><text:span text:style-name="T9">Granny-Smith schmeckt sehr sauer.</text:span></text:span><text:span text:style-name="Example"><text:span text:style-name="T7">“</text:span></text:span></text:p>
      <text:p text:style-name="P6"><text:span text:style-name="Example"><text:span text:style-name="T7"/></text:span></text:p>
      <text:p text:style-name="P7"><text:span text:style-name="Example"><text:span text:style-name="T7"><text:tab/>Befehl: _______________________________________________________________________________________________</text:span></text:span></text:p>
      <text:p text:style-name="P6"><text:span text:style-name="Example"><text:span text:style-name="T7">e) Benennen Sie die Datei </text:span></text:span><text:span text:style-name="Example"><text:span text:style-name="T8">GrannySmith.txt </text:span></text:span><text:span text:style-name="Example"><text:span text:style-name="T7">in </text:span></text:span><text:span text:style-name="Example"><text:span text:style-name="T8">granny-smith.txt </text:span></text:span><text:span text:style-name="Example"><text:span text:style-name="T7">um.</text:span></text:span></text:p>
      <text:p text:style-name="P6"><text:span text:style-name="Example"><text:span text:style-name="T7"/></text:span></text:p>
      <text:p text:style-name="P7"><text:span text:style-name="Example"><text:span text:style-name="T7"><text:tab/>Befehl: _______________________________________________________________________________________________</text:span></text:span></text:p>
      <text:p text:style-name="P6"><text:span text:style-name="Example"><text:span text:style-name="T7">f) Verschieben Sie die Datei </text:span></text:span><text:span text:style-name="Example"><text:span text:style-name="T8">elstar.txt </text:span></text:span><text:span text:style-name="Example"><text:span text:style-name="T7">in das Verzeichnis </text:span></text:span><text:span text:style-name="Example"><text:span text:style-name="T8">Kohl</text:span></text:span><text:span text:style-name="Example"><text:span text:style-name="T7">.</text:span></text:span></text:p>
      <text:p text:style-name="P6"><text:span text:style-name="Example"><text:span text:style-name="T7"/></text:span></text:p>
      <text:p text:style-name="P7"><text:span text:style-name="Example"><text:span text:style-name="T7"><text:tab/>Befehl: _______________________________________________________________________________________________</text:span></text:span></text:p>
      <text:p text:style-name="P6"><text:span text:style-name="Example"><text:span text:style-name="T7">g) Verschieben Sie die Datei </text:span></text:span><text:span text:style-name="Example"><text:span text:style-name="T8">elstar.txt </text:span></text:span><text:span text:style-name="Example"><text:span text:style-name="T10">wieder</text:span></text:span><text:span text:style-name="Example"><text:span text:style-name="T8"> </text:span></text:span><text:span text:style-name="Example"><text:span text:style-name="T7">in das Verzeichnis </text:span></text:span><text:span text:style-name="Example"><text:span text:style-name="T8">Aepfel</text:span></text:span><text:span text:style-name="Example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Bitstream Charter" svg:font-family="'Bitstream Charter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1cm" fo:orphans="2" fo:widows="2" fo:hyphenation-ladder-count="no-limit">
        <style:tab-stops/>
      </style:paragraph-properties>
      <style:text-properties style:use-window-font-color="true" style:font-name="Arial1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fo:text-align="center" style:justify-single-word="false" fo:keep-with-next="always"/>
      <style:text-properties style:font-name="Arial2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01cm" fo:margin-bottom="0.101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Example" style:family="text">
      <style:text-properties style:font-name="Bitstream Vera Sans Mono" style:font-name-asian="Bitstream Vera Sans Mono" style:font-name-complex="Bitstream Vera Sans Mono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Konvert_20_1" style:display-name="Konvert 1" style:page-layout-name="Mpm2">
      <style:header>
        <text:p text:style-name="MP1">Linux<text:tab/>http://kohnlehome.de/linux/<text:file-name text:display="name">u_dateien_verz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10-18T23:10:29.99">18.10.2011</text:date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Linux Übung: Dateien und Verzeichnisse</dc:title>
    <dc:subject>Dateien und Verzeichnisse</dc:subject>
    <meta:initial-creator>franz</meta:initial-creator>
    <meta:creation-date>2003-04-08T12:10:00</meta:creation-date>
    <dc:creator>franz </dc:creator>
    <dc:date>2011-10-18T23:10:30</dc:date>
    <meta:printed-by>Franz Kohnle</meta:printed-by>
    <meta:print-date>2004-02-18T00:02:01</meta:print-date>
    <dc:language>de-DE</dc:language>
    <meta:editing-cycles>183</meta:editing-cycles>
    <meta:editing-duration>PT8H21M39S</meta:editing-duration>
    <meta:document-statistic meta:table-count="0" meta:image-count="0" meta:object-count="0" meta:page-count="1" meta:paragraph-count="65" meta:word-count="304" meta:character-count="3268" meta:non-whitespace-character-count="2559"/>
    <meta:user-defined meta:name="Info 1"/>
    <meta:user-defined meta:name="Info 2"/>
    <meta:user-defined meta:name="Info 3"/>
    <meta:user-defined meta:name="Info 4"/>
  </office:meta>
</office:document-meta>
</file>