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Courier" svg:font-family="Courier" style:font-adornments="Standard" style:font-family-generic="modern" style:font-pitch="fixed"/>
    <style:font-face style:name="Courier New1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97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>
        <style:tab-stops>
          <style:tab-stop style:position="8.509cm" style:type="center"/>
          <style:tab-stop style:position="16.999cm" style:type="right"/>
        </style:tab-stops>
      </style:paragraph-properties>
    </style:style>
    <style:style style:name="P3" style:family="paragraph" style:parent-style-name="Text_20_body">
      <style:paragraph-properties fo:margin-top="0.101cm" fo:margin-bottom="0cm"/>
    </style:style>
    <style:style style:name="P4" style:family="paragraph" style:parent-style-name="Text_20_body">
      <style:paragraph-properties fo:margin-top="0.101cm" fo:margin-bottom="0cm" fo:orphans="2" fo:widows="2" fo:hyphenation-ladder-count="no-limit">
        <style:tab-stops/>
      </style:paragraph-properties>
      <style:text-properties fo:hyphenate="false" fo:hyphenation-remain-char-count="2" fo:hyphenation-push-char-count="2"/>
    </style:style>
    <style:style style:name="P5" style:family="paragraph" style:parent-style-name="Text_20_body" style:list-style-name="WW8Num1">
      <style:paragraph-properties fo:margin-top="0.101cm" fo:margin-bottom="0cm"/>
    </style:style>
    <style:style style:name="P6" style:family="paragraph" style:parent-style-name="Text_20_body">
      <style:paragraph-properties fo:margin-top="0.101cm" fo:margin-bottom="0cm" fo:orphans="2" fo:widows="2" fo:hyphenation-ladder-count="no-limit">
        <style:tab-stops/>
      </style:paragraph-properties>
      <style:text-properties fo:hyphenate="false" fo:hyphenation-remain-char-count="2" fo:hyphenation-push-char-count="2"/>
    </style:style>
    <style:style style:name="P7" style:family="paragraph" style:parent-style-name="Text_20_body" style:list-style-name="WW8Num1">
      <style:paragraph-properties fo:margin-top="0.101cm" fo:margin-bottom="0cm" fo:orphans="2" fo:widows="2" fo:hyphenation-ladder-count="no-limit">
        <style:tab-stops/>
      </style:paragraph-properties>
      <style:text-properties fo:hyphenate="false" fo:hyphenation-remain-char-count="2" fo:hyphenation-push-char-count="2"/>
    </style:style>
    <style:style style:name="P8" style:family="paragraph" style:parent-style-name="Heading_20_2" style:list-style-name="WW8Num1"/>
    <style:style style:name="P9" style:family="paragraph" style:parent-style-name="Heading_20_2">
      <style:paragraph-properties fo:margin-top="0cm" fo:margin-bottom="0cm"/>
    </style:style>
    <style:style style:name="P10" style:family="paragraph" style:parent-style-name="Title" style:master-page-name="Konvert_20_1">
      <style:paragraph-properties fo:margin-top="0.499cm" fo:margin-bottom="0.3cm" style:page-number="auto" style:shadow="none"/>
    </style:style>
    <style:style style:name="P11" style:family="paragraph" style:parent-style-name="Antwort" style:list-style-name="WW8Num1"/>
    <style:style style:name="P12" style:family="paragraph" style:parent-style-name="Antwort" style:list-style-name="WW8Num1">
      <style:paragraph-properties fo:orphans="2" fo:widows="2" fo:hyphenation-ladder-count="no-limit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style:use-window-font-color="true" style:font-name="Arial1" fo:language="de" fo:country="DE" fo:font-weight="normal" style:font-weight-asian="normal" style:font-name-complex="Times New Roman" style:font-weight-complex="normal"/>
    </style:style>
    <style:style style:name="T2" style:family="text">
      <style:text-properties style:use-window-font-color="true" style:font-name="Arial1" fo:language="de" fo:country="DE" fo:font-weight="bold" style:font-weight-asian="bold" style:font-name-complex="Times New Roman" style:font-weight-complex="bold"/>
    </style:style>
    <style:style style:name="T3" style:family="text">
      <style:text-properties style:use-window-font-color="true" style:font-name="Arial1" fo:font-size="8pt" fo:language="de" fo:country="DE" style:font-name-asian="Times New Roman" style:font-size-asian="10pt" style:language-asian="zxx" style:country-asian="none" style:font-weight-asian="normal" style:font-name-complex="Times New Roman" style:font-weight-complex="normal"/>
    </style:style>
    <style:style style:name="T4" style:family="text">
      <style:text-properties style:use-window-font-color="true" style:font-name="Courier New1" fo:language="de" fo:country="DE" fo:font-weight="bold" style:font-weight-asian="bold" style:font-name-complex="Times New Roman" style:font-weight-complex="bold"/>
    </style:style>
    <style:style style:name="T5" style:family="text">
      <style:text-properties style:use-window-font-color="true" style:font-name="Courier New1" fo:font-size="8pt" fo:language="de" fo:country="DE" fo:font-weight="bold" style:font-name-asian="Times New Roman" style:font-size-asian="10pt" style:language-asian="zxx" style:country-asian="none" style:font-weight-asian="bold" style:font-name-complex="Times New Roman" style:font-weight-complex="bold"/>
    </style:style>
    <style:style style:name="T6" style:family="text">
      <style:text-properties style:use-window-font-color="true" style:font-name="Courier New1" fo:language="de" fo:country="DE" fo:font-weight="bold" style:font-weight-asian="bold" style:font-name-complex="Times New Roman" style:font-weight-complex="bold"/>
    </style:style>
    <style:style style:name="T7" style:family="text">
      <style:text-properties style:use-window-font-color="true" style:font-name="Courier New1" fo:font-size="8pt" fo:language="de" fo:country="DE" fo:font-weight="bold" style:font-name-asian="Times New Roman" style:font-size-asian="10pt" style:language-asian="zxx" style:country-asian="none" style:font-weight-asian="bold" style:font-name-complex="Times New Roman" style:font-weight-complex="bold"/>
    </style:style>
    <style:style style:name="T8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inux-Übung: Runlevel</text:p>
      <text:list xml:id="list43115376" text:style-name="WW8Num1">
        <text:list-item>
          <text:p text:style-name="P9"><text:span text:style-name="Loesung"><text:span text:style-name="T2">1. Skript erstellen</text:span></text:span></text:p>
        </text:list-item>
      </text:list>
      <text:p text:style-name="P4"><text:span text:style-name="Loesung"><text:span text:style-name="T1">Erstellen Sie ein Bash-Skript </text:span></text:span><text:span text:style-name="Loesung"><text:span text:style-name="T4">/etc/init.d/schmarrn</text:span></text:span><text:span text:style-name="Loesung"><text:span text:style-name="T1">, das beim Aufruf den ersten übergebenen Parameter, den aktuellen Runlevel, das aktuelle Datum und die Uhrzeit an die Datei </text:span></text:span><text:span text:style-name="Loesung"><text:span text:style-name="T5">/var/log/schmarrn.log</text:span></text:span><text:span text:style-name="Loesung"><text:span text:style-name="T1"> anhängt.</text:span></text:span></text:p>
      <text:p text:style-name="Antwort"><text:span text:style-name="Loesung"><text:span text:style-name="T1">____________________________________________________________________________________________________________</text:span></text:span></text:p>
      <text:p text:style-name="Antwort"><text:span text:style-name="Loesung"><text:span text:style-name="T1">____________________________________________________________________________________________________________</text:span></text:span></text:p>
      <text:p text:style-name="Antwort"><text:span text:style-name="Loesung"><text:span text:style-name="T1">____________________________________________________________________________________________________________</text:span></text:span></text:p>
      <text:p text:style-name="Antwort"><text:span text:style-name="Loesung"><text:span text:style-name="T1">____________________________________________________________________________________________________________</text:span></text:span></text:p>
      <text:p text:style-name="Antwort"><text:span text:style-name="Loesung"><text:span text:style-name="T1">____________________________________________________________________________________________________________</text:span></text:span></text:p>
      <text:p text:style-name="Antwort"><text:span text:style-name="Loesung"><text:span text:style-name="T1">____________________________________________________________________________________________________________</text:span></text:span></text:p>
      <text:list xml:id="list43467196" text:continue-numbering="true" text:style-name="WW8Num1">
        <text:list-item>
          <text:p text:style-name="Heading_20_2"><text:span text:style-name="Loesung"><text:span text:style-name="T2">2. Skript ausführbar machen</text:span></text:span></text:p>
        </text:list-item>
        <text:list-item>
          <text:p text:style-name="P5"><text:span text:style-name="Loesung"><text:span text:style-name="T1">Machen Sie die Datei </text:span></text:span><text:span text:style-name="Loesung"><text:span text:style-name="T4">schmarrn </text:span></text:span><text:span text:style-name="Loesung"><text:span text:style-name="T1">ausführbar.</text:span></text:span></text:p>
        </text:list-item>
      </text:list>
      <text:p text:style-name="Antwort"><text:span text:style-name="Loesung"><text:span text:style-name="T1">____________________________________________________________________________________________________________</text:span></text:span></text:p>
      <text:list xml:id="list43452863" text:continue-numbering="true" text:style-name="WW8Num1">
        <text:list-item>
          <text:p text:style-name="P8"><text:span text:style-name="Loesung"><text:span text:style-name="T2">3. Skript testen</text:span></text:span></text:p>
        </text:list-item>
        <text:list-item>
          <text:p text:style-name="P5"><text:span text:style-name="Loesung"><text:span text:style-name="T1">Testen Sie das Skript </text:span></text:span><text:span text:style-name="Loesung"><text:span text:style-name="T4">schmarrn</text:span></text:span><text:span text:style-name="Loesung"><text:span text:style-name="T1">.</text:span></text:span></text:p>
        </text:list-item>
        <text:list-item>
          <text:p text:style-name="P8"><text:span text:style-name="Loesung"><text:span text:style-name="T2">4. Runlevel-Links erstellen</text:span></text:span></text:p>
        </text:list-item>
        <text:list-item>
          <text:p text:style-name="P7"><text:span text:style-name="Loesung"><text:span text:style-name="T1">Erstellen Sie mit dem Befehl </text:span></text:span><text:span text:style-name="Loesung"><text:span text:style-name="T5">update-rc.d</text:span></text:span><text:span text:style-name="Loesung"><text:span text:style-name="T1"> und dem Parameter </text:span></text:span><text:span text:style-name="Loesung"><text:span text:style-name="T5">defaults</text:span></text:span><text:span text:style-name="Loesung"><text:span text:style-name="T1"> in allen Runleveln Links zum Starten bzw. Stoppen des Skripts </text:span></text:span><text:span text:style-name="Loesung"><text:span text:style-name="T4">schmarrn</text:span></text:span><text:span text:style-name="Loesung"><text:span text:style-name="T1">. Schauen Sie dazu die Manpage von </text:span></text:span><text:span text:style-name="Loesung"><text:span text:style-name="T5">update-rc.d</text:span></text:span><text:span text:style-name="Loesung"><text:span text:style-name="T1"> an.</text:span></text:span></text:p>
        </text:list-item>
        <text:list-item>
          <text:p text:style-name="P11"><text:span text:style-name="Loesung"><text:span text:style-name="T1">____________________________________________________________________________________________________________</text:span></text:span></text:p>
        </text:list-item>
        <text:list-item>
          <text:p text:style-name="P5"><text:span text:style-name="Loesung"><text:span text:style-name="T1">Welche Links wurden erstellt?</text:span></text:span></text:p>
        </text:list-item>
        <text:list-item>
          <text:p text:style-name="P12"><text:span text:style-name="Loesung"><text:span text:style-name="T3">____________________________________________________________________________________________________________</text:span></text:span></text:p>
        </text:list-item>
        <text:list-item>
          <text:p text:style-name="P7"><text:span text:style-name="Loesung"><text:span text:style-name="T1">In welchen Runleveln wird </text:span></text:span><text:span text:style-name="Loesung"><text:span text:style-name="T5">schmarrn</text:span></text:span><text:span text:style-name="Loesung"><text:span text:style-name="T1"> mit dem Parameter </text:span></text:span><text:span text:style-name="Loesung"><text:span text:style-name="T5">start</text:span></text:span><text:span text:style-name="Loesung"><text:span text:style-name="T1"> ausgeführt?</text:span></text:span></text:p>
        </text:list-item>
        <text:list-item>
          <text:p text:style-name="P12"><text:span text:style-name="Loesung"><text:span text:style-name="T3">____________________________________________________________________________________________________________</text:span></text:span></text:p>
        </text:list-item>
        <text:list-item>
          <text:p text:style-name="P7"><text:span text:style-name="Loesung"><text:span text:style-name="T1">In welchen Runleveln wird </text:span></text:span><text:span text:style-name="Loesung"><text:span text:style-name="T5">schmarrn</text:span></text:span><text:span text:style-name="Loesung"><text:span text:style-name="T1"> mit dem Parameter </text:span></text:span><text:span text:style-name="Loesung"><text:span text:style-name="T5">stop</text:span></text:span><text:span text:style-name="Loesung"><text:span text:style-name="T1"> ausgeführt?</text:span></text:span></text:p>
        </text:list-item>
        <text:list-item>
          <text:p text:style-name="P12"><text:span text:style-name="Loesung"><text:span text:style-name="T3">____________________________________________________________________________________________________________</text:span></text:span></text:p>
        </text:list-item>
        <text:list-item>
          <text:p text:style-name="P8"><text:span text:style-name="Loesung"><text:span text:style-name="T2">5. Testen</text:span></text:span></text:p>
        </text:list-item>
      </text:list>
      <text:p text:style-name="P4"><text:span text:style-name="Loesung"><text:span text:style-name="T1">Testen Sie, ob die automatische Ausführung des Skripts richtig funktioniert.<text:line-break/>Starten Sie dazu den Rechner neu und überprüfen Sie anschliessend die Datei </text:span></text:span><text:span text:style-name="Loesung"><text:span text:style-name="T5">schmarrn.log</text:span></text:span><text:span text:style-name="Loesung"><text:span text:style-name="T1">.</text:span></text:span></text:p>
      <text:list xml:id="list43461379" text:continue-numbering="true" text:style-name="WW8Num1">
        <text:list-item>
          <text:p text:style-name="P8"><text:span text:style-name="Loesung"><text:span text:style-name="T2">6. Runlevel-Links wieder entfernen</text:span></text:span></text:p>
        </text:list-item>
      </text:list>
      <text:p text:style-name="P4"><text:span text:style-name="Loesung"><text:span text:style-name="T1">Enfernen Sie mit dem Befehl </text:span></text:span><text:span text:style-name="Loesung"><text:span text:style-name="T5">update-rc.d</text:span></text:span><text:span text:style-name="Loesung"><text:span text:style-name="T1"> die Runlevel-Links wieder.</text:span></text:span></text:p>
      <text:list xml:id="list43471247" text:continue-numbering="true" text:style-name="WW8Num1">
        <text:list-item>
          <text:p text:style-name="P12"><text:span text:style-name="Loesung"><text:span text:style-name="T3">____________________________________________________________________________________________________________</text:span></text:span></text:p>
        </text:list-item>
        <text:list-item>
          <text:p text:style-name="P8"><text:span text:style-name="Loesung"><text:span text:style-name="T2">7. Dateien wieder löschen</text:span></text:span></text:p>
        </text:list-item>
      </text:list>
      <text:p text:style-name="P4"><text:span text:style-name="Loesung"><text:span text:style-name="T1">Löschen Sie die Dateien </text:span></text:span><text:span text:style-name="Loesung"><text:span text:style-name="T4">/etc/init.d/schmarrn </text:span></text:span><text:span text:style-name="Loesung"><text:span text:style-name="T1">und </text:span></text:span><text:span text:style-name="Loesung"><text:span text:style-name="T5">/var/log/schmarrn.log </text:span></text:span><text:span text:style-name="Loesung"><text:span text:style-name="T1">wiede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Courier" svg:font-family="Courier" style:font-adornments="Standard" style:font-family-generic="modern" style:font-pitch="fixed"/>
    <style:font-face style:name="Courier New1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de" fo:country="DE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079cm" fo:orphans="2" fo:widows="2" fo:hyphenation-ladder-count="no-limit">
        <style:tab-stops/>
      </style:paragraph-properties>
      <style:text-properties style:use-window-font-color="true" style:font-name="Arial" fo:font-size="8pt" fo:language="de" fo:country="DE" style:font-name-asian="Times New Roman" style:font-size-asian="10pt" style:language-asian="zxx" style:country-asian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.499cm" fo:margin-bottom="0cm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top="0cm" fo:margin-bottom="0.109cm" fo:text-align="center" style:justify-single-word="false" fo:keep-with-next="always"/>
      <style:text-properties style:font-name="Tahoma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list-style-name="WW8Num1" style:class="text">
      <style:paragraph-properties fo:margin-top="0.3cm" fo:margin-bottom="0cm" fo:background-color="transparent" fo:keep-with-next="always">
        <style:background-image/>
      </style:paragraph-properties>
      <style:text-properties style:use-window-font-color="true" fo:font-size="10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list-style-name="WW8Num1" style:class="text">
      <style:paragraph-properties fo:margin-top="0.22cm" fo:margin-bottom="0.109cm" fo:keep-with-next="always">
        <style:tab-stops/>
      </style:paragraph-properties>
      <style:text-properties fo:font-size="10pt" fo:font-weight="bold" style:font-weight-asian="bold"/>
    </style:style>
    <style:style style:name="Heading_20_4" style:display-name="Heading 4" style:family="paragraph" style:parent-style-name="Standard" style:next-style-name="Text_20_body" style:list-style-name="WW8Num1" style:class="text">
      <style:paragraph-properties fo:margin-top="0.176cm" fo:margin-bottom="0.176cm"/>
      <style:text-properties fo:color="#000000" style:font-name="Arial Unicode MS" fo:font-size="10pt" fo:font-weight="bold" style:font-name-asian="Arial Unicode MS" style:font-size-asian="12pt" style:font-weight-asian="bold"/>
    </style:style>
    <style:style style:name="Heading_20_5" style:display-name="Heading 5" style:family="paragraph" style:parent-style-name="Standard" style:next-style-name="Standard" style:list-style-name="WW8Num1" style:class="text">
      <style:paragraph-properties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list-style-name="WW8Num1" style:class="text">
      <style:paragraph-properties fo:margin-left="0cm" fo:margin-right="0cm" fo:text-indent="1.249cm" style:auto-text-indent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" fo:font-size="10pt" fo:font-weight="normal" style:font-name-asian="Bitstream Vera Sans Mono" style:font-size-asian="10pt" style:font-name-complex="Bitstream Vera Sans Mono" style:font-size-complex="10pt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WW-Textkörper-Einzug_20_2" style:display-name="WW-Textkörper-Einzug 2" style:family="paragraph" style:parent-style-name="Standard">
      <style:paragraph-properties fo:margin-left="1.277cm" fo:margin-right="0cm" fo:text-indent="-1.277cm" style:auto-text-indent="false"/>
    </style:style>
    <style:style style:name="Quelltext" style:family="paragraph" style:parent-style-name="Standard">
      <style:text-properties style:font-name="Courier New"/>
    </style:style>
    <style:style style:name="CodeAbsatz" style:family="paragraph" style:parent-style-name="Code" style:class="text">
      <style:paragraph-properties>
        <style:tab-stops/>
      </style:paragraph-properties>
    </style:style>
    <style:style style:name="Antwort" style:family="paragraph" style:parent-style-name="Text_20_body">
      <style:paragraph-properties fo:margin-top="0.3cm" fo:margin-bottom="0.199cm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1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Absatz-Standardschriftart1">
      <style:text-properties fo:font-style="italic" style:font-style-asian="italic"/>
    </style:style>
    <style:style style:name="Strong_20_Emphasis" style:display-name="Strong Emphasis" style:family="text" style:parent-style-name="WW-Absatz-Standardschriftart1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-HTML_20_Schreibmaschine" style:display-name="WW-HTML Schreibmaschin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4z1" style:family="text">
      <style:text-properties style:font-name="Times New Roman" style:font-name-asian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10z0" style:family="text">
      <style:text-properties style:font-name="Symbol"/>
    </style:style>
    <style:style style:name="Loesung" style:family="text">
      <style:text-properties fo:color="#ff3366" fo:font-weight="normal" fo:background-color="transparent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97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>
        <style:tab-stops>
          <style:tab-stop style:position="8.509cm" style:type="center"/>
          <style:tab-stop style:position="16.999cm" style:type="right"/>
        </style:tab-stops>
      </style:paragraph-properties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8cm" fo:margin-bottom="1.178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>
      <style:header>
        <text:p text:style-name="MP1">Linux<text:tab/>http://kohnlehome.de/linux/<text:file-name text:display="name">U_Runlevel</text:file-name>.pdf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11-03-29T23:33:32.70">29.03.2011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Linux-Übung: Runlevel</dc:title>
    <meta:initial-creator>franz</meta:initial-creator>
    <meta:creation-date>2003-04-08T12:10:00</meta:creation-date>
    <dc:date>2011-03-29T23:33:32.65</dc:date>
    <meta:printed-by>Franz Kohnle</meta:printed-by>
    <meta:print-date>2007-05-03T07:44:13</meta:print-date>
    <dc:language>de-DE</dc:language>
    <meta:editing-cycles>281</meta:editing-cycles>
    <meta:editing-duration>PT16H2M58S</meta:editing-duration>
    <meta:document-statistic meta:table-count="0" meta:image-count="0" meta:object-count="0" meta:page-count="1" meta:paragraph-count="32" meta:word-count="176" meta:character-count="2497"/>
    <meta:user-defined meta:name="Info 1"/>
    <meta:user-defined meta:name="Info 2"/>
    <meta:user-defined meta:name="Info 3"/>
    <meta:user-defined meta:name="Info 4"/>
  </office:meta>
</office:document-meta>
</file>