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P3" style:family="paragraph" style:parent-style-name="Text_20_body">
      <style:paragraph-properties fo:margin-top="0.101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Antwort" style:list-style-name="WW8Num1"/>
    <style:style style:name="P5" style:family="paragraph" style:parent-style-name="Antwort" style:list-style-name="WW8Num1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.101cm" fo:margin-bottom="0cm"/>
    </style:style>
    <style:style style:name="P7" style:family="paragraph" style:parent-style-name="Text_20_body" style:list-style-name="WW8Num1">
      <style:paragraph-properties fo:margin-top="0.101cm" fo:margin-bottom="0cm"/>
    </style:style>
    <style:style style:name="P8" style:family="paragraph" style:parent-style-name="Text_20_body">
      <style:paragraph-properties fo:margin-top="0.101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9" style:family="paragraph" style:parent-style-name="Text_20_body" style:list-style-name="WW8Num1">
      <style:paragraph-properties fo:margin-top="0.101cm" fo:margin-bottom="0cm"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0" style:family="paragraph" style:parent-style-name="Heading_20_2" style:list-style-name="WW8Num1"/>
    <style:style style:name="P11" style:family="paragraph" style:parent-style-name="Heading_20_2">
      <style:paragraph-properties fo:margin-top="0cm" fo:margin-bottom="0cm"/>
    </style:style>
    <style:style style:name="P12" style:family="paragraph" style:parent-style-name="Title" style:master-page-name="Konvert_20_1">
      <style:paragraph-properties fo:margin-top="0.199cm" fo:margin-bottom="0cm" style:page-number="auto" style:shadow="none"/>
    </style:style>
    <style:style style:name="T1" style:family="text">
      <style:text-properties style:use-window-font-color="true" style:font-name="Arial1" fo:language="de" fo:country="DE" fo:font-weight="normal" style:font-weight-asian="normal" style:font-name-complex="Times New Roman" style:font-weight-complex="normal"/>
    </style:style>
    <style:style style:name="T2" style:family="text">
      <style:text-properties style:use-window-font-color="true" style:font-name="Arial1" fo:language="de" fo:country="DE" fo:font-weight="bold" style:font-weight-asian="bold" style:font-name-complex="Times New Roman" style:font-weight-complex="bold"/>
    </style:style>
    <style:style style:name="T3" style:family="text">
      <style:text-properties style:use-window-font-color="true" style:font-name="Arial1" fo:font-size="8pt" fo:language="de" fo:country="DE" style:font-name-asian="Times New Roman" style:font-size-asian="10pt" style:language-asian="zxx" style:country-asian="none" style:font-weight-asian="normal" style:font-name-complex="Times New Roman" style:font-weight-complex="normal"/>
    </style:style>
    <style:style style:name="T4" style:family="text">
      <style:text-properties style:use-window-font-color="true" style:font-name="Courier New1" fo:language="de" fo:country="DE" fo:font-weight="bold" style:font-weight-asian="bold" style:font-name-complex="Times New Roman" style:font-weight-complex="bold"/>
    </style:style>
    <style:style style:name="T5" style:family="text">
      <style:text-properties style:use-window-font-color="true" style:font-name="Courier New1" fo:font-size="8pt" fo:language="de" fo:country="DE" fo:font-weight="bold" style:font-name-asian="Times New Roman" style:font-size-asian="10pt" style:language-asian="zxx" style:country-asian="none" style:font-weight-asian="bold" style:font-name-complex="Times New Roman" style:font-weight-complex="bold"/>
    </style:style>
    <style:style style:name="T6" style:family="text">
      <style:text-properties style:font-name="Arial1" fo:language="de" fo:country="DE" style:font-weight-asian="normal" style:font-name-complex="Times New Roman" style:font-weight-complex="normal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nux-Übung: Neue Festplatte einbinden</text:p>
      <text:list xml:id="list39556332" text:style-name="WW8Num1">
        <text:list-item>
          <text:p text:style-name="P11"><text:span text:style-name="Loesung"><text:span text:style-name="T2">1. aktuellen Zustand analysieren</text:span></text:span></text:p>
        </text:list-item>
      </text:list>
      <text:p text:style-name="P6"><text:span text:style-name="Loesung"><text:span text:style-name="T1">In welchem Verzeichnis befinden sich die Gerätedateien?</text:span></text:span></text:p>
      <text:p text:style-name="Antwort"><text:span text:style-name="Loesung"><text:span text:style-name="T1">____________________________________________________________________________________________________________</text:span></text:span></text:p>
      <text:p text:style-name="P6"><text:span text:style-name="Loesung"><text:span text:style-name="T1">Für welche Festplatten und Partitionen existiert einen Gerätedatei?</text:span></text:span></text:p>
      <text:p text:style-name="Antwort"><text:span text:style-name="Loesung"><text:span text:style-name="T1">____________________________________________________________________________________________________________</text:span></text:span></text:p>
      <text:list xml:id="list40284183" text:continue-numbering="true" text:style-name="WW8Num1">
        <text:list-item>
          <text:p text:style-name="P7"><text:span text:style-name="Loesung"><text:span text:style-name="T1">Welcher Befehl zeigt an, welche Geräte wo eingehängt sind?</text:span></text:span></text:p>
        </text:list-item>
        <text:list-item>
          <text:p text:style-name="P4"><text:span text:style-name="Loesung"><text:span text:style-name="T1">____________________________________________________________________________________________________________</text:span></text:span></text:p>
        </text:list-item>
        <text:list-item>
          <text:p text:style-name="P7"><text:span text:style-name="Loesung"><text:span text:style-name="T1">Welche Festplatten und Partitionen sind momentan eingehängt?</text:span></text:span></text:p>
        </text:list-item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7"><text:span text:style-name="Loesung"><text:span text:style-name="T1">In welcher Datei steht, welche Geräte beim Systemstart wo eingehängt werden?</text:span></text:span></text:p>
        </text:list-item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10"><text:span text:style-name="Loesung"><text:span text:style-name="T2">2. Neue Festplatte hinzufügen</text:span></text:span></text:p>
        </text:list-item>
      </text:list>
      <text:p text:style-name="P3"><text:span text:style-name="Loesung"><text:span text:style-name="T1">Fügen Sie eine neue SATA-Festplatte zu Ihrer virtuellen Maschine hinzu.</text:span></text:span></text:p>
      <text:list xml:id="list40284358" text:continue-numbering="true" text:style-name="WW8Num1">
        <text:list-item>
          <text:p text:style-name="Heading_20_2"><text:span text:style-name="Loesung"><text:span text:style-name="T2">3. Partitionieren</text:span></text:span></text:p>
        </text:list-item>
      </text:list>
      <text:p text:style-name="P6"><text:span text:style-name="Loesung"><text:span text:style-name="T1">Mit welchem Programm können Sie die Festplatte partitionieren?</text:span></text:span></text:p>
      <text:list xml:id="list40285606" text:continue-numbering="true" text:style-name="WW8Num1"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</text:list>
      <text:p text:style-name="P6"><text:span text:style-name="Loesung"><text:span text:style-name="T1">Erstellen Sie eine primäre Partition und ein logisches Laufwerk. Wie heißen die erstellten Laufwerke?</text:span></text:span></text:p>
      <text:list xml:id="list40306923" text:continue-numbering="true" text:style-name="WW8Num1"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Heading_20_2"><text:span text:style-name="Loesung"><text:span text:style-name="T2">4. Formatieren</text:span></text:span></text:p>
        </text:list-item>
      </text:list>
      <text:p text:style-name="P6"><text:span text:style-name="Loesung"><text:span text:style-name="T1">Mit welchem Programm können Sie die Partitionen formatieren?</text:span></text:span></text:p>
      <text:list xml:id="list40289626" text:continue-numbering="true" text:style-name="WW8Num1"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</text:list>
      <text:p text:style-name="P6"><text:span text:style-name="Loesung"><text:span text:style-name="T1">Formatieren Sie die beiden Laufwerke mit unterschiedlichen Dateisystemen.</text:span></text:span></text:p>
      <text:list xml:id="list40278407" text:continue-numbering="true" text:style-name="WW8Num1"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Heading_20_2"><text:span text:style-name="Loesung"><text:span text:style-name="T2">5. Partitionen einhängen</text:span></text:span></text:p>
        </text:list-item>
      </text:list>
      <text:p text:style-name="P3"><text:span text:style-name="Loesung"><text:span text:style-name="T1">Hängen Sie die Partitionen unter </text:span></text:span><text:span text:style-name="Loesung"><text:span text:style-name="T4">/var/daten1</text:span></text:span><text:span text:style-name="Loesung"><text:span text:style-name="T1"> und </text:span></text:span><text:span text:style-name="Loesung"><text:span text:style-name="T5">/var/daten2</text:span></text:span><text:span text:style-name="Loesung"><text:span text:style-name="T1"> mit den Standardoptionen ein.</text:span></text:span></text:p>
      <text:list xml:id="list40287242" text:continue-numbering="true" text:style-name="WW8Num1"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Heading_20_2"><text:span text:style-name="Loesung"><text:span text:style-name="T2">6. Dateien erstellen</text:span></text:span></text:p>
        </text:list-item>
      </text:list>
      <text:p text:style-name="P3"><text:span text:style-name="Loesung"><text:span text:style-name="T1">Erstellen Sie in den beiden Verzeichnissen jeweils eine Datei und kopieren Sie jeweils ein Programm in die Verzeichnisse.</text:span></text:span></text:p>
      <text:list xml:id="list40305952" text:continue-numbering="true" text:style-name="WW8Num1">
        <text:list-item>
          <text:p text:style-name="P9"><text:span text:style-name="Loesung"><text:span text:style-name="T1">Prüfen Sie, ob Sie die Programme starten können.</text:span></text:span></text:p>
        </text:list-item>
        <text:list-item>
          <text:p text:style-name="P10"><text:span text:style-name="Loesung"><text:span text:style-name="T2">7. Partitionen aushängen</text:span></text:span></text:p>
        </text:list-item>
        <text:list-item>
          <text:p text:style-name="P9"><text:span text:style-name="Loesung"><text:span text:style-name="T3">Hängen Sie die beiden Partitionen wieder aus.</text:span></text:span></text:p>
        </text:list-item>
        <text:list-item>
          <text:p text:style-name="P10"><text:span text:style-name="Loesung"><text:span text:style-name="T2">8. Partitionen wieder einhängen</text:span></text:span></text:p>
        </text:list-item>
        <text:list-item>
          <text:p text:style-name="P9"><text:span text:style-name="Loesung"><text:span text:style-name="T1">Hängen Sie die beiden Partitionen wieder ein, aber diesmal so,<text:line-break/>dass nur gelesen werden kann und keine Programme von den Partitionen ausgeführt werden können.</text:span></text:span></text:p>
        </text:list-item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10"><text:span text:style-name="Loesung"><text:span text:style-name="T2">9. Zugriff testen</text:span></text:span></text:p>
        </text:list-item>
        <text:list-item>
          <text:p text:style-name="P9"><text:span text:style-name="Loesung"><text:span text:style-name="T1">Können Sie lesen, schreiben, Programme ausführen?</text:span></text:span></text:p>
        </text:list-item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10"><text:span text:style-name="Loesung"><text:span text:style-name="T2">10. Dauerhaft einhängen</text:span></text:span></text:p>
        </text:list-item>
        <text:list-item>
          <text:p text:style-name="P9"><text:span text:style-name="Loesung"><text:span text:style-name="T1">Hängen Sie die Partitionen wieder aus und sorgen Sie dafür, dass sie beim nächsten Start automatisch wieder eingehängt werden.</text:span></text:span></text:p>
        </text:list-item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5"><text:span text:style-name="Loesung"><text:span text:style-name="T3">____________________________________________________________________________________________________________</text:span></text:span></text:p>
        </text:list-item>
        <text:list-item>
          <text:p text:style-name="P10"><text:span text:style-name="Loesung"><text:span text:style-name="T2">11. Neustart</text:span></text:span></text:p>
        </text:list-item>
        <text:list-item>
          <text:p text:style-name="P9"><text:span text:style-name="Loesung"><text:span text:style-name="T1">Überprüfen Sie, ob die Partitionen automatisch eingehängt wurden.</text:span></text:span></text:p>
        </text:list-item>
        <text:list-item>
          <text:p text:style-name="P10"><text:span text:style-name="Loesung"><text:span text:style-name="T2">12. Löschen</text:span></text:span></text:p>
        </text:list-item>
        <text:list-item>
          <text:p text:style-name="P9"><text:span text:style-name="Loesung"><text:span text:style-name="T1">Löschen Sie alle erstellten Verzeichnisse und Einträge und die virtuellen Festplatten wieder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adornments="Standard" style:font-family-generic="modern" style:font-pitch="fixed"/>
    <style:font-face style:name="Courier New1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499cm" fo:margin-bottom="0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99cm" fo:margin-bottom="0cm" fo:background-color="transparent" fo:keep-with-next="always">
        <style:background-image/>
      </style:paragraph-properties>
      <style:text-properties style:use-window-font-color="true" fo:font-size="10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Antwort" style:family="paragraph" style:parent-style-name="Text_20_body">
      <style:paragraph-properties fo:margin-top="0.3cm" fo:margin-bottom="0cm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97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>
        <style:tab-stops>
          <style:tab-stop style:position="8.509cm" style:type="center"/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U_Mount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03-20T20:16:53.77">20.03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inux-Übung: Neue Festplatte einbinden</dc:title>
    <meta:initial-creator>franz</meta:initial-creator>
    <meta:creation-date>2003-04-08T12:10:00</meta:creation-date>
    <dc:date>2011-03-20T20:16:53.73</dc:date>
    <meta:printed-by>Franz Kohnle</meta:printed-by>
    <meta:print-date>2007-05-03T07:44:13</meta:print-date>
    <dc:language>de-DE</dc:language>
    <meta:editing-cycles>268</meta:editing-cycles>
    <meta:editing-duration>PT15H29M48S</meta:editing-duration>
    <meta:document-statistic meta:table-count="0" meta:image-count="0" meta:object-count="0" meta:page-count="1" meta:paragraph-count="50" meta:word-count="268" meta:character-count="3584"/>
    <meta:user-defined meta:name="Info 1"/>
    <meta:user-defined meta:name="Info 2"/>
    <meta:user-defined meta:name="Info 3"/>
    <meta:user-defined meta:name="Info 4"/>
  </office:meta>
</office:document-meta>
</file>