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1" svg:font-family="Times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>
      <style:paragraph-properties fo:margin-left="-0.002cm" fo:margin-right="11.296cm" fo:text-align="start" style:justify-single-word="false" fo:text-indent="0cm" style:auto-text-indent="false" fo:padding="0cm" fo:border="none" style:shadow="none"/>
    </style:style>
    <style:style style:name="P4" style:family="paragraph" style:parent-style-name="Standard">
      <style:paragraph-properties fo:margin-left="-0.002cm" fo:margin-right="11.296cm" fo:margin-top="0.499cm" fo:margin-bottom="0.51cm" fo:text-align="start" style:justify-single-word="false" fo:text-indent="0cm" style:auto-text-indent="false" fo:break-before="page" fo:padding="0cm" fo:border="none" style:shadow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left="-0.002cm" fo:margin-right="0.025cm" fo:margin-top="0cm" fo:margin-bottom="0cm" fo:text-align="start" style:justify-single-word="false" fo:text-indent="0cm" style:auto-text-indent="false" fo:padding="0cm" fo:border="none" style:shadow="none">
        <style:tab-stops/>
      </style:paragraph-properties>
      <style:text-properties style:font-name="Courier New1"/>
    </style:style>
    <style:style style:name="P8" style:family="paragraph" style:parent-style-name="Standard">
      <style:paragraph-properties fo:margin-left="0cm" fo:margin-right="0.025cm" fo:margin-top="0cm" fo:margin-bottom="0cm" fo:text-align="start" style:justify-single-word="false" fo:text-indent="0cm" style:auto-text-indent="false" fo:padding="0cm" fo:border="none" style:shadow="none">
        <style:tab-stops/>
      </style:paragraph-properties>
      <style:text-properties style:font-name="Courier New1"/>
    </style:style>
    <style:style style:name="P9" style:family="paragraph" style:parent-style-name="Standard">
      <style:paragraph-properties fo:margin-left="0cm" fo:margin-right="0.025cm" fo:margin-top="0cm" fo:margin-bottom="0cm" fo:text-align="start" style:justify-single-word="false" fo:text-indent="0cm" style:auto-text-indent="false" fo:padding="0cm" fo:border="none" style:shadow="none">
        <style:tab-stops/>
      </style:paragraph-properties>
      <style:text-properties style:font-name="Courier New1" fo:font-weight="normal" style:font-weight-asian="normal" style:font-weight-complex="normal"/>
    </style:style>
    <style:style style:name="P10" style:family="paragraph" style:parent-style-name="Heading_20_1" style:list-style-name="WW8Num1" style:master-page-name="Konvert_20_1">
      <style:paragraph-properties fo:margin-top="0.499cm" fo:margin-bottom="0.51cm" style:page-number="auto" fo:break-before="auto" fo:break-after="auto" style:shadow="none"/>
    </style:style>
    <style:style style:name="P11" style:family="paragraph" style:parent-style-name="Standard">
      <style:paragraph-properties fo:margin-left="-0.002cm" fo:margin-right="0.025cm" fo:margin-top="0cm" fo:margin-bottom="0cm" fo:text-align="start" style:justify-single-word="false" fo:text-indent="0cm" style:auto-text-indent="false" fo:padding="0cm" fo:border="none" style:shadow="none">
        <style:tab-stops/>
      </style:paragraph-properties>
    </style:style>
    <style:style style:name="P12" style:family="paragraph">
      <style:text-properties style:font-name="Arial1" fo:font-size="8pt" style:font-size-asian="8pt" style:font-size-complex="8pt"/>
    </style:style>
    <style:style style:name="P13" style:family="paragraph">
      <style:paragraph-properties fo:text-align="center"/>
    </style:style>
    <style:style style:name="T1" style:family="text">
      <style:text-properties fo:color="#000000" style:font-name="Arial1" fo:language="de" fo:country="DE" style:font-name-asian="Arial2" style:font-name-complex="Times New Roman"/>
    </style:style>
    <style:style style:name="T2" style:family="text">
      <style:text-properties fo:color="#000000" style:font-name="Arial1" fo:font-size="10pt" fo:language="de" fo:country="DE" fo:font-weight="bold" style:font-name-asian="Arial2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/>
    <style:style style:name="T6" style:family="text">
      <style:text-properties style:font-name="Arial1" fo:font-size="8pt" style:font-size-asian="8pt" style:font-size-complex="8p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5cm" draw:marker-start-width="0.381cm" draw:marker-end="Symmetric_20_Arrow" draw:marker-end-width="0.381cm" draw:textarea-horizontal-align="center" draw:textarea-vertical-align="middle" fo:padding-top="0.012cm" fo:padding-bottom="0.012cm" fo:padding-left="0.012cm" fo:padding-right="0.012cm" draw:shadow-offset-x="0.305cm" draw:shadow-offset-y="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5cm" draw:marker-end="Symmetric_20_Arrow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draw:marker-end="Symmetric_20_Arrow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58780" text:style-name="WW8Num1">
        <text:list-item>
          <text:p text:style-name="P10">Linux-Bootvorgang</text:p>
        </text:list-item>
      </text:list>
      <text:p text:style-name="P3"><text:span text:style-name="Loesung"><text:span text:style-name="T2">1. GRUB</text:span></text:span></text:p>
      <text:p text:style-name="P3"><text:span text:style-name="Loesung"><text:span text:style-name="T2">2. Kernel</text:span></text:span></text:p>
      <text:p text:style-name="P3"><text:span text:style-name="Loesung"><text:span text:style-name="T2">3. SysV-Init</text:span></text:span></text:p>
      <text:p text:style-name="P3"><text:span text:style-name="Loesung"><text:span text:style-name="T2">4. Runlevel mit Init-Skripten</text:span></text:span></text:p>
      <text:p text:style-name="P3"><draw:custom-shape text:anchor-type="paragraph" draw:z-index="0" draw:style-name="gr1" svg:width="3.243cm" svg:height="0.953cm" svg:x="9.227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2" draw:text-style-name="P12" svg:width="0.835cm" svg:height="0.62cm" svg:x="11.968cm" svg:y="0.376cm"><draw:text-box><text:p><text:span text:style-name="T6">1a)</text:span></text:p></draw:text-box></draw:frame><text:span text:style-name="Loesung"><text:span text:style-name="T2"/></text:span></text:p>
      <text:p text:style-name="P7">/ <text:s text:c="54"/><text:span text:style-name="T3">GRUB stage1</text:span></text:p>
      <text:p text:style-name="P7"><draw:custom-shape text:anchor-type="paragraph" draw:z-index="3" draw:style-name="gr1" svg:width="3.791cm" svg:height="0.724cm" svg:x="1.455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style-name="gr4" draw:text-style-name="P13" svg:x1="10.968cm" svg:y1="0.298cm" svg:x2="10.968cm" svg:y2="1.183cm"><text:p/></draw:line>|- boot/</text:p>
      <text:p text:style-name="P7"><draw:frame text:anchor-type="paragraph" draw:z-index="7" draw:style-name="gr2" draw:text-style-name="P12" svg:width="0.835cm" svg:height="0.62cm" svg:x="4.842cm" svg:y="0.079cm"><draw:text-box><text:p><text:span text:style-name="T6">2</text:span></text:p></draw:text-box></draw:frame><draw:path text:anchor-type="paragraph" draw:z-index="16" draw:style-name="gr5" draw:text-style-name="P13" svg:width="1.627cm" svg:height="2.549cm" draw:transform="rotate (-3.04053808989993) translate (1.7086808846517cm 2.83967365753cm)" svg:viewBox="0 0 1628 2550" svg:d="m0 2548c156 1 311 8 463-7 174-16 344-71 513-111 199-46 298-239 443-363 130-110 144-302 129-462-18-183 102-296 77-480-21-149-111-289-92-443 31-245-145-268-258-393-110-122-272-203-442-208-152-5-285-86-439-71l-95-10"><text:p/></draw:path>| <text:s text:c="4"/>|- <text:span text:style-name="T3">vmlinuz-...</text:span></text:p>
      <text:p text:style-name="P7">| <text:s text:c="4"/>|- initrd.img-...</text:p>
      <text:p text:style-name="P7"><draw:custom-shape text:anchor-type="paragraph" draw:z-index="1" draw:style-name="gr1" svg:width="3.148cm" svg:height="0.953cm" svg:x="9.297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" draw:style-name="gr5" draw:text-style-name="P13" svg:x1="3.888cm" svg:y1="0.528cm" svg:x2="3.888cm" svg:y2="0.078cm"><text:p/></draw:line>| <text:s text:c="4"/>|</text:p>
      <text:p text:style-name="P7"><draw:custom-shape text:anchor-type="paragraph" draw:z-index="2" draw:style-name="gr1" svg:width="2.765cm" svg:height="0.712cm" svg:x="2.482cm" svg:y="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2" draw:text-style-name="P12" svg:width="0.835cm" svg:height="0.62cm" svg:x="11.873cm" svg:y="0.113cm"><draw:text-box><text:p><text:span text:style-name="T6">1b)</text:span></text:p></draw:text-box></draw:frame>| <text:s text:c="4"/>|- grub/</text:p>
      <text:p text:style-name="P7"><draw:frame text:anchor-type="paragraph" draw:z-index="6" draw:style-name="gr3" draw:text-style-name="P12" svg:width="0.835cm" svg:height="0.916cm" svg:x="4.627cm" svg:y="0.019cm"><draw:text-box><text:p><text:span text:style-name="T6">1c)</text:span></text:p></draw:text-box></draw:frame><draw:line text:anchor-type="paragraph" draw:z-index="14" draw:style-name="gr5" draw:text-style-name="P13" svg:x1="9.298cm" svg:y1="0.159cm" svg:x2="5.246cm" svg:y2="0.159cm"><text:p/></draw:line>| <text:s text:c="10"/>|- <text:span text:style-name="T3">stage2 <text:s text:c="34"/>GRUB stage1.5</text:span></text:p>
      <text:p text:style-name="P7">| <text:s text:c="10"/>|- menu.lst</text:p>
      <text:p text:style-name="P7">|</text:p>
      <text:p text:style-name="P7"><draw:custom-shape text:anchor-type="paragraph" draw:z-index="8" draw:style-name="gr1" svg:width="2.123cm" svg:height="1.4cm" svg:x="1.408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|- sbin/</text:p>
      <text:p text:style-name="P7"><draw:frame text:anchor-type="paragraph" draw:z-index="9" draw:style-name="gr3" draw:text-style-name="P12" svg:width="0.835cm" svg:height="0.916cm" svg:x="3.149cm" svg:y="0.026cm"><draw:text-box><text:p><text:span text:style-name="T6">3</text:span></text:p></draw:text-box></draw:frame><draw:path text:anchor-type="paragraph" draw:z-index="26" draw:style-name="gr5" draw:text-style-name="P13" svg:width="1.403cm" svg:height="1.778cm" svg:x="3.526cm" svg:y="0.16cm" svg:viewBox="0 0 1404 1779" svg:d="m0 10c132-2 272-21 402 0 134 22 267 33 401 63 164 37 264 173 388 275 114 95 150 258 188 403 33 121 22 248 25 375 3 124-11 253-62 376-52 127-173 199-314 226-136 25-252 16-375 51h-126-38"><text:p/></draw:path><draw:path text:anchor-type="paragraph" draw:z-index="27" draw:style-name="gr5" draw:text-style-name="P13" svg:width="1.821cm" svg:height="2.505cm" svg:x="3.526cm" svg:y="0.068cm" svg:viewBox="0 0 1822 2506" svg:d="m0 1c129-2 261 0 390 0 123 0 250 2 376 0 134-2 275-4 400 51 148 65 282 169 390 300 100 122 217 245 250 402 26 122 13 249 13 376s-7 261 0 389c8 147-67 272-138 389-87 142-240 234-377 326-120 80-260 104-376 213-95 89-251 51-376 50h-88"><text:p/></draw:path>| <text:s text:c="4"/>|- <text:span text:style-name="T3">init</text:span></text:p>
      <text:p text:style-name="P7">|</text:p>
      <text:p text:style-name="P7">|- etc/</text:p>
      <text:p text:style-name="P7"><text:s text:c="6"/>|- inittab</text:p>
      <text:p text:style-name="P7"><text:s text:c="6"/>|</text:p>
      <text:p text:style-name="P7"><draw:custom-shape text:anchor-type="paragraph" draw:z-index="11" draw:style-name="gr1" svg:width="1.624cm" svg:height="0.387cm" svg:x="2.385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style-name="gr6" draw:text-style-name="P12" svg:width="0.835cm" svg:height="0.322cm" svg:x="3.434cm" svg:y="0.263cm"><draw:text-box><text:p><text:span text:style-name="T6">4a)</text:span></text:p></draw:text-box></draw:frame> <text:s text:c="5"/>|- init.d/</text:p>
      <text:p text:style-name="P7"><draw:path text:anchor-type="paragraph" draw:z-index="28" draw:style-name="gr5" draw:text-style-name="P13" svg:width="2.034cm" svg:height="5.27cm" draw:transform="rotate (3.1415926535892) translate (2.47297222222227cm 5.32894097386431cm)" svg:viewBox="0 0 2035 5271" svg:d="m88 5271c131 1 259 0 388 0 127 0 258-2 376-76 124-78 256-145 377-226 138-92 239-229 351-351 118-126 110-286 200-414 87-125 72-290 164-413 89-120 83-275 76-415-7-134 19-264 12-400-7-143 0-293 0-439 0-133 7-270 0-402-7-138-34-274-64-413-28-134 4-277-12-415-18-158 0-344-100-476-108-141-74-319-226-439-134-106-263-235-427-275-130-33-243-104-376-113-127-9-257 0-388 0-129 0-259 2-390 0l-49 24"><text:p/></draw:path> <text:s text:c="5"/>| <text:s text:c="4"/>|- <text:span text:style-name="T3">rcS</text:span></text:p>
      <text:p text:style-name="P7"><draw:custom-shape text:anchor-type="paragraph" draw:z-index="22" draw:style-name="gr1" svg:width="1.624cm" svg:height="0.387cm" svg:x="2.385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| <text:s text:c="4"/>|</text:p>
      <text:p text:style-name="P7"><draw:frame text:anchor-type="paragraph" draw:z-index="23" draw:style-name="gr6" draw:text-style-name="P12" svg:width="0.835cm" svg:height="0.322cm" svg:x="3.434cm" svg:y="0.035cm"><draw:text-box><text:p><text:span text:style-name="T6">4d)</text:span></text:p></draw:text-box></draw:frame><draw:path text:anchor-type="paragraph" draw:z-index="29" draw:style-name="gr5" draw:text-style-name="P13" svg:width="1.995cm" svg:height="10.884cm" draw:transform="rotate (3.1415926535892) translate (2.42181944444444cm 11.0225416666667cm)" svg:viewBox="0 0 1996 10885" svg:d="m30 10878c168 28 347-28 466-139 159-150 310-320 416-512 84-154 157-319 233-480 85-181 185-363 247-555 52-162 120-325 139-496 19-169 65-330 94-496 28-169 60-342 107-509 46-163 37-341 48-512 11-180-21-367 30-541 50-173 83-350 77-526-5-178 59-337 78-510 17-155 14-309 16-466 2-162 5-329 0-493-6-172 21-339 14-512-8-183 0-370 0-557 0-175 0-351 0-526 0-180 3-362 0-542-4-183-65-359-124-541-49-155-100-309-77-480 22-167-7-342-46-510-42-183-125-359-185-541s-235-302-402-279c-182 25-318-93-496-77-169 15-348 3-510-62l-155-16 16 46"><text:p/></draw:path> <text:s text:c="5"/>| <text:s text:c="4"/>|- <text:span text:style-name="T3">rc</text:span></text:p>
      <text:p text:style-name="P7"><draw:custom-shape text:anchor-type="paragraph" draw:z-index="18" draw:style-name="gr1" svg:width="3.245cm" svg:height="1.303cm" svg:x="2.432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| <text:s text:c="4"/>|</text:p>
      <text:p text:style-name="P7"><draw:frame text:anchor-type="paragraph" draw:z-index="17" draw:style-name="gr3" draw:text-style-name="P12" svg:width="0.835cm" svg:height="0.916cm" svg:x="5.055cm" svg:y="0.081cm"><draw:text-box><text:p><text:span text:style-name="T6">4f)</text:span></text:p></draw:text-box></draw:frame> <text:s text:c="5"/>| <text:s text:c="4"/>|- <text:span text:style-name="T3">apache2</text:span></text:p>
      <text:p text:style-name="P7"><draw:path text:anchor-type="paragraph" draw:z-index="31" draw:style-name="gr7" draw:text-style-name="P13" svg:width="7.746cm" svg:height="10.723cm" draw:transform="rotate (0.204028989558099) translate (5.67090277777778cm 0.192263888888889cm)" svg:viewBox="0 0 7747 10724" svg:d="m3013 10721c181 11 363-7 543-30 196-24 363-137 548-203 204-74 407-176 571-324s319-312 490-451c173-141 268-328 389-505 109-160 245-288 345-449 98-159 212-313 304-476 107-191 272-331 376-522 101-184 223-364 361-525 129-151 174-355 208-542 30-172 133-313 148-490 16-194 97-375 163-552 73-199 99-412 142-619 37-178 84-355 96-533s9-359 15-534c6-204 23-409 17-612-7-201 46-405-4-601-46-182-29-399-189-529-144-117-279-247-435-344-152-94-335-123-497-196-167-76-338-148-511-202-156-48-305-117-454-173-157-59-327-64-482-114-179-58-363-86-543-129s-364-77-541-128c-153-44-314-65-470-97-178-37-356-74-530-110-188-39-378-69-561-116-156-40-309-100-458-158-155-60-315-103-479-131-167-29-333-69-499-103-173-36-345-72-515-107-157-32-314-67-469-97l-92-19"><text:p/></draw:path> <text:s text:c="5"/>| <text:s text:c="4"/>|- <text:span text:style-name="T3">samba</text:span></text:p>
      <text:p text:style-name="P7"><text:s text:c="6"/>| <text:s text:c="4"/>|- <text:span text:style-name="T3">rc.local</text:span></text:p>
      <text:p text:style-name="P8"><text:s text:c="6"/>| <text:s text:c="4"/>|- <text:span text:style-name="T3">stop-bootlogd</text:span></text:p>
      <text:p text:style-name="P9"><draw:custom-shape text:anchor-type="paragraph" draw:z-index="24" draw:style-name="gr1" svg:width="3.245cm" svg:height="0.692cm" svg:x="2.432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30" draw:style-name="gr7" draw:text-style-name="P13" svg:width="5.016cm" svg:height="5.858cm" draw:transform="rotate (0.619242818607471) translate (5.67090277777778cm 0.437444444444444cm)" svg:viewBox="0 0 5017 5859" svg:d="m4120 5844c208 46 447-16 580-176 113-135 217-289 242-473 26-188 105-372 62-565-44-200-109-396-219-574-92-149-181-298-274-442-100-156-238-285-369-415-123-122-244-247-361-372-115-123-236-242-349-364-127-137-260-276-401-398-134-116-246-253-392-355-152-106-303-216-454-324-135-96-271-193-403-287-140-100-279-199-424-285-141-84-262-209-413-274-158-70-273-213-442-258-161-42-266-183-418-241l-85-41"><text:p/></draw:path> <text:s text:c="5"/>| <text:s text:c="4"/>...</text:p>
      <text:p text:style-name="P7"><draw:frame text:anchor-type="paragraph" draw:z-index="25" draw:style-name="gr3" draw:text-style-name="P12" svg:width="0.835cm" svg:height="0.916cm" svg:x="5.152cm" svg:y="0.18cm"><draw:text-box><text:p><text:span text:style-name="T6">4c)</text:span></text:p></draw:text-box></draw:frame> <text:s text:c="5"/>| <text:s text:c="4"/>|- <text:span text:style-name="T3">mountkernfs.sh</text:span></text:p>
      <text:p text:style-name="P7"><text:s text:c="6"/>| <text:s text:c="4"/>|- <text:span text:style-name="T3">udev</text:span></text:p>
      <text:p text:style-name="P7"><text:s text:c="6"/>| <text:s text:c="4"/><text:span text:style-name="T4">...</text:span></text:p>
      <text:p text:style-name="P9"><text:s text:c="6"/>| <text:s text:c="4"/>|- halt</text:p>
      <text:p text:style-name="P9"><text:s text:c="6"/>| <text:s text:c="4"/>|- reboot</text:p>
      <text:p text:style-name="P9"><text:s text:c="6"/>|</text:p>
      <text:p text:style-name="P8"><draw:custom-shape text:anchor-type="paragraph" draw:z-index="20" draw:style-name="gr1" svg:width="9.956cm" svg:height="0.925cm" svg:x="2.46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|- rcS.d/</text:p>
      <text:p text:style-name="P7"><draw:frame text:anchor-type="paragraph" draw:z-index="21" draw:style-name="gr3" draw:text-style-name="P12" svg:width="0.835cm" svg:height="0.916cm" svg:x="11.802cm" svg:y="0.044cm"><draw:text-box><text:p><text:span text:style-name="T6">4b)</text:span></text:p></draw:text-box></draw:frame> <text:s text:c="5"/>| <text:s text:c="4"/>|- S01mountkernfs.sh -&gt; ../init.d/mountkernfs.sh</text:p>
      <text:p text:style-name="P7"><text:s text:c="6"/>| <text:s text:c="4"/>|- S02udev -&gt; ../init.d/udev</text:p>
      <text:p text:style-name="P7"><text:s text:c="6"/>| <text:s text:c="4"/>...</text:p>
      <text:p text:style-name="P7"><text:s text:c="6"/>|</text:p>
      <text:p text:style-name="P8"><text:s text:c="6"/>|- rc0.d/</text:p>
      <text:p text:style-name="P7"><text:s text:c="6"/>| <text:s text:c="4"/>|- K01apache2 -&gt; ../init.d/apache2</text:p>
      <text:p text:style-name="P7"><text:s text:c="6"/>| <text:s text:c="4"/>|- K01samba -&gt; ../init.d/samba</text:p>
      <text:p text:style-name="P7"><text:s text:c="6"/>| <text:s text:c="4"/>...</text:p>
      <text:p text:style-name="P7"><text:s text:c="6"/>| <text:s text:c="4"/>|- K11umountroot -&gt; ../init.d/umountroot</text:p>
      <text:p text:style-name="P7"><text:s text:c="6"/>| <text:s text:c="4"/>|- K12halt -&gt; ../init.d/halt</text:p>
      <text:p text:style-name="P7"><text:s text:c="6"/>|</text:p>
      <text:p text:style-name="P7"><text:s text:c="6"/>|- rc1.d/</text:p>
      <text:p text:style-name="P7"><text:s text:c="6"/>| <text:s text:c="4"/>|- K01apache2 -&gt; ../init.d/apache2</text:p>
      <text:p text:style-name="P7"><text:s text:c="6"/>| <text:s text:c="4"/>|- K01samba -&gt; ../init.d/samba</text:p>
      <text:p text:style-name="P7"><text:s text:c="6"/>| <text:s text:c="4"/>...</text:p>
      <text:p text:style-name="P7"><text:s text:c="6"/>| <text:s text:c="4"/>|- S01killprocs -&gt; ../init.d/killprocs</text:p>
      <text:p text:style-name="P7"><text:s text:c="6"/>| <text:s text:c="4"/>|- S02bootlogs -&gt; ../init.d/bootlogs</text:p>
      <text:p text:style-name="P7"><text:s text:c="6"/>| <text:s text:c="4"/>|- S21single -&gt; ../init.d/single</text:p>
      <text:p text:style-name="P7"><text:s text:c="6"/>|</text:p>
      <text:p text:style-name="P7"><draw:custom-shape text:anchor-type="paragraph" draw:z-index="12" draw:style-name="gr1" svg:width="8.367cm" svg:height="1.638cm" svg:x="2.411cm" svg:y="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|- rc2.d/</text:p>
      <text:p text:style-name="P7"><draw:frame text:anchor-type="paragraph" draw:z-index="10" draw:style-name="gr3" draw:text-style-name="P12" svg:width="0.835cm" svg:height="0.916cm" svg:x="10.109cm" svg:y="0.046cm"><draw:text-box><text:p><text:span text:style-name="T6">4e)</text:span></text:p></draw:text-box></draw:frame> <text:s text:c="5"/>| <text:s text:c="4"/>|- S17samba -&gt; ../init.d/samba</text:p>
      <text:p text:style-name="P7"><text:s text:c="6"/>| <text:s text:c="4"/>|- S18apache2 -&gt; ../init.d/apache2</text:p>
      <text:p text:style-name="P7"><text:s text:c="6"/>| <text:s text:c="4"/>...</text:p>
      <text:p text:style-name="P7"><text:s text:c="6"/>| <text:s text:c="4"/>|- S22rc.local -&gt; ../init.d/rc.local</text:p>
      <text:p text:style-name="P7"><text:s text:c="6"/>| <text:s text:c="4"/>|- S22stop-bootlogd -&gt; ../init.d/stop-bootlogd</text:p>
      <text:p text:style-name="P7"><text:s text:c="6"/>|</text:p>
      <text:p text:style-name="P7"><text:s text:c="6"/>...</text:p>
      <text:p text:style-name="P7"><text:s text:c="6"/>|- rc6.d/</text:p>
      <text:p text:style-name="P7"><text:s text:c="12"/>|- K01apache2 -&gt; ../init.d/apache2</text:p>
      <text:p text:style-name="P7"><text:s text:c="12"/>|- K01samba -&gt; ../init.d/samba</text:p>
      <text:p text:style-name="P7"><text:s text:c="12"/>...</text:p>
      <text:p text:style-name="P7"><text:s text:c="12"/>|- K11umountroot -&gt; ../init.d/umountroot</text:p>
      <text:p text:style-name="P7"><text:s text:c="12"/>|- K12reboot -&gt; ../init.d/reboot</text:p>
      <text:p text:style-name="P11"><text:span text:style-name="Loesung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1" svg:font-family="Times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2cm" fo:margin-bottom="0.109cm" fo:background-color="#4c4c4c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Bootvorgang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3-27T12:45:12.84">27.03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nux-Bootvorgang</dc:title>
    <meta:initial-creator>franz</meta:initial-creator>
    <meta:creation-date>2003-04-08T12:10:00</meta:creation-date>
    <dc:date>2011-03-27T12:45:12.79</dc:date>
    <meta:print-date>2011-03-27T12:41:40.34</meta:print-date>
    <dc:language>de-DE</dc:language>
    <meta:editing-cycles>202</meta:editing-cycles>
    <meta:editing-duration>PT10H3M47S</meta:editing-duration>
    <meta:document-statistic meta:table-count="0" meta:image-count="0" meta:object-count="0" meta:page-count="1" meta:paragraph-count="72" meta:word-count="212" meta:character-count="1813"/>
    <meta:user-defined meta:name="Info 1"/>
    <meta:user-defined meta:name="Info 2"/>
    <meta:user-defined meta:name="Info 3"/>
    <meta:user-defined meta:name="Info 4"/>
  </office:meta>
</office:document-meta>
</file>