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pitch="fixed"/>
    <style:font-face style:name="Bitstream Vera Sans Mono" svg:font-family="'Bitstream Vera Sans Mono'" style:font-family-generic="modern" style:font-pitch="fixed"/>
    <style:font-face style:name="Courier1" svg:font-family="Courier" style:font-family-generic="modern" style:font-pitch="fixed"/>
    <style:font-face style:name="Courier" svg:font-family="Courier" style:font-adornments="Standard" style:font-family-generic="modern" style:font-pitch="fixed"/>
    <style:font-face style:name="Courier New2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 style:shadow="none"/>
    </style:style>
    <style:style style:name="P3" style:family="paragraph" style:parent-style-name="Code">
      <style:paragraph-properties>
        <style:tab-stops>
          <style:tab-stop style:position="3.757cm"/>
        </style:tab-stops>
      </style:paragraph-properties>
    </style:style>
    <style:style style:name="P4" style:family="paragraph" style:parent-style-name="Code">
      <style:paragraph-properties>
        <style:tab-stops>
          <style:tab-stop style:position="3.757cm"/>
        </style:tab-stops>
      </style:paragraph-properties>
      <style:text-properties fo:language="de" fo:country="DE"/>
    </style:style>
    <style:style style:name="P5" style:family="paragraph" style:parent-style-name="Code">
      <style:paragraph-properties>
        <style:tab-stops>
          <style:tab-stop style:position="2.505cm"/>
        </style:tab-stops>
      </style:paragraph-properties>
    </style:style>
    <style:style style:name="P6" style:family="paragraph" style:parent-style-name="Code">
      <style:paragraph-properties>
        <style:tab-stops>
          <style:tab-stop style:position="7.01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.64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.614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3.757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7.01cm"/>
        </style:tab-stops>
      </style:paragraph-properties>
    </style:style>
    <style:style style:name="P11" style:family="paragraph" style:parent-style-name="Standard">
      <style:paragraph-properties fo:margin-left="2.505cm" fo:margin-right="0cm" fo:text-indent="-2.505cm" style:auto-text-indent="false">
        <style:tab-stops>
          <style:tab-stop style:position="1.614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.64cm"/>
        </style:tab-stops>
      </style:paragraph-properties>
    </style:style>
    <style:style style:name="P13" style:family="paragraph" style:parent-style-name="Heading_20_1" style:list-style-name="WW8Num1" style:master-page-name="Konvert_20_1">
      <style:paragraph-properties style:page-number="auto"/>
    </style:style>
    <style:style style:name="P14" style:family="paragraph" style:parent-style-name="Heading_20_2" style:list-style-name="WW8Num1"/>
    <style:style style:name="P15" style:family="paragraph" style:parent-style-name="Heading_20_2" style:list-style-name="WW8Num1">
      <style:paragraph-properties fo:orphans="2" fo:widows="2" fo:hyphenation-ladder-count="no-limit">
        <style:tab-stops/>
      </style:paragraph-properties>
      <style:text-properties fo:hyphenate="false" fo:hyphenation-remain-char-count="2" fo:hyphenation-push-char-count="2"/>
    </style:style>
    <style:style style:name="P16" style:family="paragraph" style:parent-style-name="Heading_20_2" style:list-style-name="WW8Num1">
      <style:text-properties fo:language="en" fo:country="GB"/>
    </style:style>
    <style:style style:name="P17" style:family="paragraph" style:parent-style-name="Heading_20_2" style:list-style-name="WW8Num1">
      <style:paragraph-properties fo:margin-top="0cm" fo:margin-bottom="0.109cm" fo:break-before="column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weight="bold" style:font-weight-asian="bold" style:font-weight-complex="bold"/>
    </style:style>
    <style:style style:name="T3" style:family="text">
      <style:text-properties style:font-name="Tahoma" fo:language="de" fo:country="DE" style:font-name-complex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language="de" fo:country="DE"/>
    </style:style>
    <style:style style:name="T7" style:family="text">
      <style:text-properties fo:color="#000000" fo:language="de" fo:country="DE" fo:font-weight="bold" style:font-weight-asian="bold" style:font-weight-complex="bold"/>
    </style:style>
    <style:style style:name="T8" style:family="text">
      <style:text-properties fo:color="#000000" style:font-name="Tahoma" fo:language="de" fo:country="DE" fo:font-weight="bold" style:font-weight-asian="bold" style:font-name-complex="Times New Roman" style:font-weight-complex="bold"/>
    </style:style>
    <style:style style:name="T9" style:family="text">
      <style:text-properties fo:color="#000000" style:font-name="Courier New1"/>
    </style:style>
    <style:style style:name="T10" style:family="text">
      <style:text-properties fo:color="#000000" style:font-name="Courier New1" fo:font-weight="bold" style:font-weight-asian="bold" style:font-weight-complex="bold"/>
    </style:style>
    <style:style style:name="T11" style:family="text">
      <style:text-properties fo:color="#000000" style:font-name="Courier New1" fo:language="de" fo:country="DE" fo:font-weight="bold" style:font-weight-asian="bold" style:font-name-complex="Times New Roman" style:font-weight-complex="bold"/>
    </style:style>
    <style:style style:name="T12" style:family="text">
      <style:text-properties fo:color="#000000" style:font-name="Courier New1" fo:language="de" fo:country="DE" style:font-name-complex="Times New Roman"/>
    </style:style>
    <style:style style:name="T13" style:family="text">
      <style:text-properties fo:color="#000000" style:font-name="Courier New1" style:font-weight-asian="bold" style:font-weight-complex="bold"/>
    </style:style>
    <style:style style:name="T14" style:family="text">
      <style:text-properties fo:color="#000000" style:font-name="Courier New" fo:font-weight="bold" style:font-weight-asian="bold" style:font-name-complex="Courier New" style:font-weight-complex="bold"/>
    </style:style>
    <style:style style:name="T15" style:family="text">
      <style:text-properties fo:color="#000000" style:font-name="Courier New" style:font-name-complex="Courier New"/>
    </style:style>
    <style:style style:name="T16" style:family="text">
      <style:text-properties fo:color="#000000" style:font-name="Courier New" fo:language="it" fo:country="IT" fo:font-weight="bold" style:font-weight-asian="bold" style:font-name-complex="Courier New" style:font-weight-complex="bold"/>
    </style:style>
    <style:style style:name="T17" style:family="text">
      <style:text-properties fo:color="#000000" style:font-name="Courier New" fo:language="it" fo:country="IT" fo:font-weight="normal" style:font-weight-asian="normal" style:font-name-complex="Courier New" style:font-weight-complex="normal"/>
    </style:style>
    <style:style style:name="T18" style:family="text">
      <style:text-properties fo:color="#000000" style:font-name="Tahoma1" style:font-name-complex="Courier New"/>
    </style:style>
    <style:style style:name="T19" style:family="text">
      <style:text-properties fo:color="#000000" style:font-name="Courier1" fo:language="de" fo:country="DE" style:font-name-complex="Times New Roman"/>
    </style:style>
    <style:style style:name="T20" style:family="text">
      <style:text-properties fo:color="#000000" style:font-name="Arial1" fo:language="de" fo:country="DE" style:font-name-complex="Times New Roman"/>
    </style:style>
    <style:style style:name="T21" style:family="text">
      <style:text-properties fo:color="#000000" style:font-name="Arial1" style:font-name-complex="Courier New"/>
    </style:style>
    <style:style style:name="T22" style:family="text">
      <style:text-properties fo:color="#000000" style:font-name="Arial1" style:font-weight-asian="bold" style:font-weight-complex="bold"/>
    </style:style>
    <style:style style:name="T23" style:family="text">
      <style:text-properties fo:color="#000000" style:font-name="Courier New2"/>
    </style:style>
    <style:style style:name="T24" style:family="text">
      <style:text-properties style:font-name="Courier1" fo:font-weight="bold" style:font-weight-asian="bold" style:font-weight-complex="bold"/>
    </style:style>
    <style:style style:name="T25" style:family="text">
      <style:text-properties style:font-name="Courier1" fo:font-weight="normal" style:font-weight-asian="normal" style:font-weight-complex="normal"/>
    </style:style>
    <style:style style:name="T26" style:family="text">
      <style:text-properties style:font-name="Courier New" fo:language="it" fo:country="IT" fo:font-weight="bold" style:font-weight-asian="bold" style:font-name-complex="Courier New" style:font-weight-complex="bold"/>
    </style:style>
    <style:style style:name="T27" style:family="text">
      <style:text-properties style:font-name="Courier New" fo:language="it" fo:country="IT" style:font-name-complex="Courier New"/>
    </style:style>
    <style:style style:name="T28" style:family="text">
      <style:text-properties style:font-name="Courier New" fo:language="it" fo:country="IT" fo:font-weight="normal" style:font-weight-asian="normal" style:font-name-complex="Courier New" style:font-weight-complex="normal"/>
    </style:style>
    <style:style style:name="T29" style:family="text">
      <style:text-properties style:font-name="Courier New" fo:font-weight="bold" style:font-weight-asian="bold" style:font-name-complex="Courier New" style:font-weight-complex="bold"/>
    </style:style>
    <style:style style:name="T30" style:family="text">
      <style:text-properties style:font-name="Courier New" style:font-name-complex="Courier New"/>
    </style:style>
    <style:style style:name="T31" style:family="text">
      <style:text-properties style:font-name="Courier New1"/>
    </style:style>
    <style:style style:name="T32" style:family="text">
      <style:text-properties style:font-name="Courier New1" fo:font-weight="bold" style:font-weight-asian="bold" style:font-weight-complex="bold"/>
    </style:style>
    <style:style style:name="T33" style:family="text">
      <style:text-properties style:font-name="Courier New1" fo:font-weight="normal" style:font-weight-asian="normal" style:font-weight-complex="normal"/>
    </style:style>
    <style:style style:name="T34" style:family="text">
      <style:text-properties style:font-name="Tahoma1" style:font-name-complex="Courier New"/>
    </style:style>
    <style:style style:name="T35" style:family="text">
      <style:text-properties style:font-name="Arial1" fo:language="de" fo:country="DE" style:font-name-complex="Times New Roman"/>
    </style:style>
    <style:style style:name="T36" style:family="text">
      <style:text-properties style:font-name="Arial1" style:font-name-complex="Times New Roman"/>
    </style:style>
    <style:style style:name="T37" style:family="text">
      <style:text-properties fo:color="#ffffff" style:font-name="Arial" fo:language="de" fo:country="DE" fo:font-weight="bold" style:font-name-asian="Times New Roman" style:language-asian="zxx" style:country-asian="none" style:font-weight-asian="bold" style:font-weight-complex="bold"/>
    </style:style>
    <style:style style:name="T38" style:family="text">
      <style:text-properties style:font-name="Arial1" fo:language="de" fo:country="DE"/>
    </style:style>
    <style:style style:name="T39" style:family="text">
      <style:text-properties style:font-name="Courier New2" fo:language="de" fo:country="DE"/>
    </style:style>
    <style:style style:name="T40" style:family="text">
      <style:text-properties style:font-name="Courier New2" fo:language="de" fo:country="DE" fo:font-weight="bold" style:font-weight-asian="bold" style:font-weight-complex="bold"/>
    </style:style>
    <style:style style:name="T41" style:family="text">
      <style:text-properties style:font-name="Courier New2" fo:font-weight="bold" style:font-weight-asian="bold" style:font-weight-complex="bold"/>
    </style:style>
    <style:style style:name="T42" style:family="text">
      <style:text-properties style:font-name="Courier New2" fo:language="it" fo:country="IT" fo:font-weight="bold" style:font-weight-asian="bold" style:font-name-complex="Courier New" style:font-weight-complex="bold"/>
    </style:style>
    <style:style style:name="T43" style:family="text">
      <style:text-properties style:font-name="Courier New2" fo:font-weight="normal" style:font-weight-asian="normal" style:font-weight-complex="normal"/>
    </style:style>
    <style:style style:name="T44" style:family="text"/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5489*" fo:start-indent="0cm" fo:end-indent="0.048cm"/>
          <style:column style:rel-width="3581*" fo:start-indent="0.048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81371582" text:style-name="WW8Num1">
        <text:list-item>
          <text:p text:style-name="P13">Linux Befehle</text:p>
        </text:list-item>
        <text:list-item>
          <text:p text:style-name="P14">Hilfe</text:p>
        </text:list-item>
      </text:list>
      <text:p text:style-name="P3"><text:span text:style-name="T2">man</text:span><text:span text:style-name="T1"> befehl<text:tab/></text:span><text:span text:style-name="T35">zeigt ausführliche Hilfe zu</text:span><text:span text:style-name="T1"> befehl </text:span><text:span text:style-name="T38">(Ende mit </text:span><text:span text:style-name="T40">q</text:span><text:span text:style-name="T38">)</text:span></text:p>
      <text:p text:style-name="P4">befehl <text:span text:style-name="T4">--help</text:span><text:tab/><text:span text:style-name="T36">zeigt kurze Hilfe zu</text:span> befehl</text:p>
      <text:p text:style-name="P3"><text:span text:style-name="T2">whatis</text:span><text:span text:style-name="T1"> befehl<text:tab/></text:span><text:span text:style-name="T35">zeigt knappe Information zu</text:span><text:span text:style-name="T1"> befehl</text:span></text:p>
      <text:p text:style-name="P3"><text:span text:style-name="Loesung"><text:span text:style-name="T7">apropos</text:span></text:span><text:span text:style-name="Loesung"><text:span text:style-name="T6"> stichwort<text:tab/></text:span></text:span><text:span text:style-name="Loesung"><text:span text:style-name="T20">sucht</text:span></text:span><text:span text:style-name="Loesung"><text:span text:style-name="T6"> stichwort </text:span></text:span><text:span text:style-name="Loesung"><text:span text:style-name="T20">in den Manual-Seiten</text:span></text:span></text:p>
      <text:section text:style-name="Sect1" text:name="Bereich2">
        <text:list xml:id="list2134122516" text:continue-numbering="true" text:style-name="WW8Num1">
          <text:list-item>
            <text:p text:style-name="P14">an-, abmelden</text:p>
          </text:list-item>
        </text:list>
        <text:p text:style-name="P7"><text:span text:style-name="Loesung"><text:span text:style-name="T10">logout</text:span></text:span><text:span text:style-name="Loesung"><text:span text:style-name="T5"><text:tab/><text:tab/><text:tab/>abmelden</text:span></text:span></text:p>
        <text:p text:style-name="P7"><text:span text:style-name="Loesung"><text:span text:style-name="T10">halt, init 0</text:span></text:span><text:span text:style-name="Loesung"><text:span text:style-name="T5"><text:tab/><text:tab/>herunterfahren</text:span></text:span></text:p>
        <text:p text:style-name="P7"><text:span text:style-name="Loesung"><text:span text:style-name="T10">reboot, init 6</text:span></text:span><text:span text:style-name="Loesung"><text:span text:style-name="T5"><text:tab/><text:tab/>neu starten</text:span></text:span></text:p>
        <text:p text:style-name="P7"><text:span text:style-name="Loesung"><text:span text:style-name="T10">su</text:span></text:span><text:span text:style-name="Loesung"><text:span text:style-name="T5"><text:tab/><text:tab/><text:tab/>Benutzer wechseln</text:span></text:span></text:p>
        <text:p text:style-name="P7"><text:span text:style-name="Loesung"><text:span text:style-name="T10">exit</text:span></text:span><text:span text:style-name="Loesung"><text:span text:style-name="T5"><text:tab/><text:tab/><text:tab/>zurück </text:span></text:span></text:p>
        <text:list xml:id="list847163730" text:continue-numbering="true" text:style-name="WW8Num1">
          <text:list-item>
            <text:p text:style-name="P15"><text:span text:style-name="Loesung"><text:span text:style-name="T37">Diverses</text:span></text:span></text:p>
          </text:list-item>
        </text:list>
        <text:p text:style-name="P7"><text:span text:style-name="Loesung"><text:span text:style-name="T10">who</text:span></text:span><text:span text:style-name="Loesung"><text:span text:style-name="T5"><text:tab/>alle angemeldeten Benutzer anzeigen</text:span></text:span></text:p>
        <text:p text:style-name="P7"><text:span text:style-name="Loesung"><text:span text:style-name="T10">whoami</text:span></text:span><text:span text:style-name="Loesung"><text:span text:style-name="T5"><text:tab/>eigenen Benutzernamen anzeigen</text:span></text:span></text:p>
        <text:p text:style-name="P7"><text:span text:style-name="Loesung"><text:span text:style-name="T10">&lt;ALT&gt; + &lt;F1-6&gt;</text:span></text:span><text:span text:style-name="Loesung"><text:span text:style-name="T13"><text:tab/><text:tab/></text:span></text:span><text:span text:style-name="Loesung"><text:span text:style-name="T22">Konsole wechseln</text:span></text:span></text:p>
        <text:p text:style-name="P7"><text:span text:style-name="Loesung"><text:span text:style-name="T10">tty</text:span></text:span><text:span text:style-name="Loesung"><text:span text:style-name="T5"><text:tab/><text:tab/><text:tab/>aktuelles Terminal anzeigen</text:span></text:span></text:p>
        <text:p text:style-name="P7"><text:span text:style-name="Loesung"><text:span text:style-name="T10">clear</text:span></text:span><text:span text:style-name="Loesung"><text:span text:style-name="T5"><text:tab/><text:tab/><text:tab/>Bildschirm löschen</text:span></text:span></text:p>
      </text:section>
      <text:section text:style-name="Sect2" text:name="Bereich1">
        <text:list xml:id="list336156701" text:continue-numbering="true" text:style-name="WW8Num1">
          <text:list-item>
            <text:p text:style-name="P14">Verzeichnisse und Dateien</text:p>
          </text:list-item>
        </text:list>
        <text:p text:style-name="P8"><text:span text:style-name="T41">pwd</text:span><text:tab/>akutelles Verzeichnis anzeigen</text:p>
        <text:p text:style-name="P8"><text:span text:style-name="T42">cd</text:span><text:tab/>ins Home-Verzeichnis wechseln</text:p>
        <text:p text:style-name="P8"><text:span text:style-name="T42">cd ..</text:span><text:tab/>eine Ebene höher wechseln</text:p>
        <text:p text:style-name="P8"><text:span text:style-name="T32">cd </text:span><text:span text:style-name="T31">verz</text:span><text:tab/><text:span text:style-name="T35">in Verzeichnis</text:span> <text:span text:style-name="T31">verz</text:span> <text:span text:style-name="T35">wechseln</text:span></text:p>
        <text:p text:style-name="P8"><text:span text:style-name="T29">ls -l</text:span><text:tab/>Inhalt auflisten</text:p>
        <text:p text:style-name="P8"><text:span text:style-name="T29">ls -lR</text:span><text:tab/>Inhalt auflisten (mit Unterordnern)</text:p>
        <text:p text:style-name="P8"><text:span text:style-name="T26">mkdir </text:span><text:span text:style-name="T27">verz</text:span><text:tab/>Verzeichnis <text:span text:style-name="T27">verz </text:span>erstellen</text:p>
        <text:p text:style-name="P8"><text:span text:style-name="T26">touch</text:span><text:span text:style-name="T27"> datei</text:span><text:tab/>Datei <text:span text:style-name="T27">datei </text:span>erstellen</text:p>
        <text:p text:style-name="P8"><text:span text:style-name="T26">rm –r </text:span><text:span text:style-name="T27">verz</text:span><text:tab/>Verzeichnis <text:span text:style-name="T27">verz </text:span>mit Inhalt löschen</text:p>
        <text:p text:style-name="P8"><text:span text:style-name="T26">rm</text:span><text:span text:style-name="T27"> datei</text:span><text:tab/><text:tab/>Datei <text:span text:style-name="T27">datei </text:span>löschen</text:p>
        <text:p text:style-name="P11"><text:span text:style-name="T29">mv</text:span><text:span text:style-name="T30"> alt neu</text:span><text:tab/>Datei oder Verzeichnis <text:span text:style-name="T30">alt </text:span>umbenennen oder verschieben in <text:span text:style-name="T30">neu</text:span></text:p>
        <text:p text:style-name="P8"><text:span text:style-name="T29">cp</text:span><text:span text:style-name="T30"> </text:span><text:span text:style-name="T29">–r</text:span><text:span text:style-name="T30"> quelle ziel</text:span><text:tab/>Verzeichnis <text:span text:style-name="T30">quelle </text:span><text:span text:style-name="T34">nach</text:span> <text:span text:style-name="T30">ziel </text:span>kopieren</text:p>
        <text:p text:style-name="P8"><text:span text:style-name="Loesung"><text:span text:style-name="T14">cp</text:span></text:span><text:span text:style-name="Loesung"><text:span text:style-name="T15"> quelle ziel</text:span></text:span><text:span text:style-name="Loesung"><text:span text:style-name="T5"><text:tab/><text:tab/>Datei </text:span></text:span><text:span text:style-name="Loesung"><text:span text:style-name="Loesung"><text:span text:style-name="T15">quelle </text:span></text:span></text:span><text:span text:style-name="Loesung"><text:span text:style-name="T5">nach </text:span></text:span><text:span text:style-name="Loesung"><text:span text:style-name="Loesung"><text:span text:style-name="T15">ziel </text:span></text:span></text:span><text:span text:style-name="Loesung"><text:span text:style-name="T5">kopieren</text:span></text:span></text:p>
        <text:p text:style-name="P8"><text:span text:style-name="Loesung"><text:span text:style-name="T14">ln</text:span></text:span><text:span text:style-name="Loesung"><text:span text:style-name="T15"> original neu</text:span></text:span><text:span text:style-name="Loesung"><text:span text:style-name="T5"><text:tab/><text:tab/></text:span></text:span><text:span text:style-name="Loesung"><text:span text:style-name="T21">Hardlink erstellen</text:span></text:span></text:p>
        <text:p text:style-name="P8"><text:span text:style-name="Loesung"><text:span text:style-name="T14">ln</text:span></text:span><text:span text:style-name="Loesung"><text:span text:style-name="T15"> </text:span></text:span><text:span text:style-name="Loesung"><text:span text:style-name="T14">-s</text:span></text:span><text:span text:style-name="Loesung"><text:span text:style-name="T15"> original link</text:span></text:span><text:span text:style-name="Loesung"><text:span text:style-name="T18"><text:tab/><text:tab/></text:span></text:span><text:span text:style-name="Loesung"><text:span text:style-name="T21">symbolischen Link erstellen</text:span></text:span></text:p>
        <text:list xml:id="list223597736" text:continue-numbering="true" text:style-name="WW8Num1">
          <text:list-item>
            <text:p text:style-name="P17">Verzeichnis - und Dateirechte</text:p>
          </text:list-item>
        </text:list>
        <text:p text:style-name="P9"><text:span text:style-name="T32">c</text:span><text:span text:style-name="T32">hmod </text:span><text:span text:style-name="T33">777 verz</text:span><text:span text:style-name="T25"><text:tab/></text:span>Rechte ändern</text:p>
        <text:p text:style-name="P9"><text:span text:style-name="T26">chown </text:span><text:span text:style-name="T28">neu verz</text:span><text:tab/><text:span text:style-name="T4">U</text:span>ser ändern</text:p>
        <text:p text:style-name="P9"><text:span text:style-name="T26">chgrp </text:span><text:span text:style-name="T28">neu verz</text:span><text:tab/><text:span text:style-name="T4">G</text:span>roup ändern</text:p>
      </text:section>
      <text:list xml:id="list823700077" text:continue-numbering="true" text:style-name="WW8Num1">
        <text:list-item>
          <text:p text:style-name="P14">Text</text:p>
        </text:list-item>
      </text:list>
      <text:p text:style-name="Standard"><text:span text:style-name="T26">echo</text:span><text:span text:style-name="T27"> text</text:span><text:tab/><text:span text:style-name="T27">text</text:span> ausgeben</text:p>
      <text:p text:style-name="Standard"><text:span text:style-name="T26">cat</text:span><text:span text:style-name="T27"> datei</text:span><text:tab/>Inhalt von <text:span text:style-name="T27">datei</text:span> ausgeben</text:p>
      <text:p text:style-name="Standard"><text:span text:style-name="T29">cat</text:span><text:span text:style-name="T30"> </text:span><text:span text:style-name="T29">&gt;</text:span><text:span text:style-name="T30"> datei</text:span><text:tab/><text:span text:style-name="T30">datei</text:span> erzeugen und von Tastatur einlesen (Abbruch mit STRG+D)</text:p>
      <text:p text:style-name="Standard"><text:span text:style-name="T29">cat</text:span><text:span text:style-name="T30"> </text:span><text:span text:style-name="T29">&gt;&gt;</text:span><text:span text:style-name="T30"> datei</text:span><text:tab/>an <text:span text:style-name="T30">datei</text:span> anhängen</text:p>
      <text:p text:style-name="Standard"><text:span text:style-name="Loesung"><text:span text:style-name="T14">vi</text:span></text:span><text:span text:style-name="Loesung"><text:span text:style-name="T15"> datei</text:span></text:span><text:span text:style-name="Loesung"><text:span text:style-name="T5"><text:tab/></text:span></text:span><text:span text:style-name="Loesung"><text:span text:style-name="T15">datei</text:span></text:span><text:span text:style-name="Loesung"><text:span text:style-name="T5"> editieren</text:span></text:span></text:p>
      <text:p text:style-name="Standard"><text:span text:style-name="Loesung"><text:span text:style-name="T14">nano</text:span></text:span><text:span text:style-name="Loesung"><text:span text:style-name="T15"> datei</text:span></text:span><text:span text:style-name="Loesung"><text:span text:style-name="T5"><text:tab/></text:span></text:span><text:span text:style-name="Loesung"><text:span text:style-name="T15">datei</text:span></text:span><text:span text:style-name="Loesung"><text:span text:style-name="T5"> editieren</text:span></text:span></text:p>
      <text:p text:style-name="Standard"><text:span text:style-name="Loesung"><text:span text:style-name="T14">more</text:span></text:span><text:span text:style-name="Loesung"><text:span text:style-name="T15"> datei</text:span></text:span><text:span text:style-name="Loesung"><text:span text:style-name="T5"><text:tab/></text:span></text:span><text:span text:style-name="Loesung"><text:span text:style-name="T15">datei</text:span></text:span><text:span text:style-name="Loesung"><text:span text:style-name="T5"> seitenweise ausgeben</text:span></text:span></text:p>
      <text:p text:style-name="Standard"><text:span text:style-name="Loesung"><text:span text:style-name="T14">less</text:span></text:span><text:span text:style-name="Loesung"><text:span text:style-name="T15"> datei</text:span></text:span><text:span text:style-name="Loesung"><text:span text:style-name="T5"><text:tab/></text:span></text:span><text:span text:style-name="Loesung"><text:span text:style-name="T15">datei</text:span></text:span><text:span text:style-name="Loesung"><text:span text:style-name="T5"> seitenweise ausgeben (scrollbar, Ende mit </text:span></text:span><text:span text:style-name="Loesung"><text:span text:style-name="T23">q</text:span></text:span><text:span text:style-name="Loesung"><text:span text:style-name="T5">)</text:span></text:span></text:p>
      <text:p text:style-name="Standard"><text:span text:style-name="Loesung"><text:span text:style-name="T14">head</text:span></text:span><text:span text:style-name="Loesung"><text:span text:style-name="T15"> datei</text:span></text:span><text:span text:style-name="Loesung"><text:span text:style-name="T5"><text:tab/>die ersten 10 Zeilen von </text:span></text:span><text:span text:style-name="Loesung"><text:span text:style-name="T15">datei</text:span></text:span><text:span text:style-name="Loesung"><text:span text:style-name="T5"> ausgeben</text:span></text:span></text:p>
      <text:p text:style-name="Standard"><text:span text:style-name="Loesung"><text:span text:style-name="T14">tail</text:span></text:span><text:span text:style-name="Loesung"><text:span text:style-name="T15"> datei</text:span></text:span><text:span text:style-name="Loesung"><text:span text:style-name="T5"><text:tab/>die letzten 10 Zeilen von </text:span></text:span><text:span text:style-name="Loesung"><text:span text:style-name="T15">datei</text:span></text:span><text:span text:style-name="Loesung"><text:span text:style-name="T5"> ausgeben</text:span></text:span></text:p>
      <text:p text:style-name="Standard"><text:span text:style-name="Loesung"><text:span text:style-name="T14">xxd</text:span></text:span><text:span text:style-name="Loesung"><text:span text:style-name="T15"> datei</text:span></text:span><text:span text:style-name="Loesung"><text:span text:style-name="T5"><text:tab/>Hexdump von </text:span></text:span><text:span text:style-name="Loesung"><text:span text:style-name="T15">datei</text:span></text:span><text:span text:style-name="Loesung"><text:span text:style-name="T5"> ausgeben</text:span></text:span></text:p>
      <text:list xml:id="list1749947839" text:continue-numbering="true" text:style-name="WW8Num1">
        <text:list-item>
          <text:p text:style-name="P14">Suchen</text:p>
        </text:list-item>
      </text:list>
      <text:p text:style-name="P9"><text:span text:style-name="T32">find </text:span><text:span text:style-name="T33">verz</text:span><text:span text:style-name="T32"> -name</text:span><text:span text:style-name="T33"> datei</text:span><text:span text:style-name="T43"><text:tab/></text:span>sucht <text:span text:style-name="T31">datei</text:span> im Verzeichnis <text:span text:style-name="T31">verz</text:span></text:p>
      <text:p text:style-name="P9"><text:span text:style-name="Loesung"><text:span text:style-name="T16">grep </text:span></text:span><text:span text:style-name="Loesung"><text:span text:style-name="T17">text datei</text:span></text:span><text:span text:style-name="Loesung"><text:span text:style-name="T5"><text:tab/>sucht </text:span></text:span><text:span text:style-name="Loesung"><text:span text:style-name="T9">text</text:span></text:span><text:span text:style-name="Loesung"><text:span text:style-name="T5"> in </text:span></text:span><text:span text:style-name="Loesung"><text:span text:style-name="T9">datei</text:span></text:span></text:p>
      <text:list xml:id="list240910661" text:continue-numbering="true" text:style-name="WW8Num1">
        <text:list-item>
          <text:p text:style-name="P14">Datum / Uhrzeit</text:p>
        </text:list-item>
      </text:list>
      <text:p text:style-name="P5"><text:span text:style-name="T2">date</text:span><text:span text:style-name="T1"><text:tab/></text:span><text:span text:style-name="T35">zeigt Systemzeit und Datum an</text:span></text:p>
      <text:p text:style-name="P5"><text:span text:style-name="Loesung"><text:span text:style-name="T11">cal</text:span></text:span><text:span text:style-name="Loesung"><text:span text:style-name="T8"><text:tab/></text:span></text:span><text:span text:style-name="Loesung"><text:span text:style-name="T20">zeigt Kalender an</text:span></text:span></text:p>
      <text:list xml:id="list1203395496" text:continue-numbering="true" text:style-name="WW8Num1">
        <text:list-item>
          <text:p text:style-name="P16">Diskdump</text:p>
        </text:list-item>
      </text:list>
      <text:p text:style-name="P6"><text:span text:style-name="T4">dd</text:span> <text:span text:style-name="T4">if</text:span>=quelle <text:span text:style-name="T4">of</text:span>=ziel <text:span text:style-name="T4">bs</text:span>=512 <text:span text:style-name="T4">count</text:span>=2<text:span text:style-name="T3"><text:tab/></text:span><text:span text:style-name="T35">2 Blöcke mit je 512 Byte kopieren</text:span></text:p>
      <text:list xml:id="list1669116814" text:continue-numbering="true" text:style-name="WW8Num1">
        <text:list-item>
          <text:p text:style-name="P14">Diskette und CDROM</text:p>
        </text:list-item>
      </text:list>
      <text:p text:style-name="P10"><text:span text:style-name="T26">fdformat /dev/fd0u1440</text:span><text:tab/>Low-Level-Formatierung einer Diskette</text:p>
      <text:p text:style-name="P10"><text:span text:style-name="T29">mkfs –t ext2 /dev/fd0u1440</text:span><text:tab/>High-Level-Formatierung einer Diskette</text:p>
      <text:p text:style-name="P6"><text:span text:style-name="T2">mount –t ext2 /dev/fd0 </text:span><text:span text:style-name="T1">verzeichnis<text:tab/></text:span><text:span text:style-name="T35">Diskette mounten</text:span></text:p>
      <text:p text:style-name="P6"><text:span text:style-name="Loesung"><text:span text:style-name="T11">mount –t iso9660 /dev/hdd </text:span></text:span><text:span text:style-name="Loesung"><text:span text:style-name="T12">verzeichnis</text:span></text:span><text:span text:style-name="Loesung"><text:span text:style-name="T19"><text:tab/></text:span></text:span><text:span text:style-name="Loesung"><text:span text:style-name="T20">CDROM mounte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pitch="fixed"/>
    <style:font-face style:name="Bitstream Vera Sans Mono" svg:font-family="'Bitstream Vera Sans Mono'" style:font-family-generic="modern" style:font-pitch="fixed"/>
    <style:font-face style:name="Courier1" svg:font-family="Courier" style:font-family-generic="modern" style:font-pitch="fixed"/>
    <style:font-face style:name="Courier" svg:font-family="Courier" style:font-adornments="Standard" style:font-family-generic="modern" style:font-pitch="fixed"/>
    <style:font-face style:name="Courier New2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de" fo:country="DE" style:font-name-asian="HG Mincho Light J" style:font-size-asian="12pt" style:language-asian="zxx" style:country-asian="none" style:font-name-complex="Arial Unicode M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079cm" fo:orphans="2" fo:widows="2" fo:hyphenation-ladder-count="no-limit">
        <style:tab-stops/>
      </style:paragraph-properties>
      <style:text-properties style:use-window-font-color="true" style:font-name="Arial" fo:font-size="8pt" fo:language="de" fo:country="DE" style:font-name-asian="Times New Roman" style:font-size-asian="10pt" style:language-asian="zxx" style:country-asian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5.08cm" fo:margin-right="0cm" fo:text-indent="-3.8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top="0cm" fo:margin-bottom="0.109cm" fo:text-align="center" style:justify-single-word="false" fo:keep-with-next="always"/>
      <style:text-properties style:font-name="Tahoma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list-style-name="WW8Num1" style:class="text">
      <style:paragraph-properties fo:margin-top="0.12cm" fo:margin-bottom="0.109cm" fo:background-color="#4c4c4c" fo:keep-with-next="always">
        <style:background-image/>
      </style:paragraph-properties>
      <style:text-properties fo:color="#ffffff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list-style-name="WW8Num1" style:class="text">
      <style:paragraph-properties fo:margin-top="0.22cm" fo:margin-bottom="0.109cm" fo:keep-with-next="always">
        <style:tab-stops/>
      </style:paragraph-properties>
      <style:text-properties fo:font-size="10pt" fo:font-weight="bold" style:font-weight-asian="bold"/>
    </style:style>
    <style:style style:name="Heading_20_4" style:display-name="Heading 4" style:family="paragraph" style:parent-style-name="Standard" style:next-style-name="Text_20_body" style:list-style-name="WW8Num1" style:class="text">
      <style:paragraph-properties fo:margin-top="0.176cm" fo:margin-bottom="0.176cm"/>
      <style:text-properties fo:color="#000000" style:font-name="Arial Unicode MS" fo:font-size="10pt" fo:font-weight="bold" style:font-name-asian="Arial Unicode MS" style:font-size-asian="12pt" style:font-weight-asian="bold"/>
    </style:style>
    <style:style style:name="Heading_20_5" style:display-name="Heading 5" style:family="paragraph" style:parent-style-name="Standard" style:next-style-name="Standard" style:list-style-name="WW8Num1" style:class="text">
      <style:paragraph-properties fo:keep-with-next="always"/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list-style-name="WW8Num1" style:class="text">
      <style:paragraph-properties fo:margin-left="0cm" fo:margin-right="0cm" fo:text-indent="1.249cm" style:auto-text-indent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" fo:font-size="10pt" fo:font-weight="normal" style:font-name-asian="Bitstream Vera Sans Mono" style:font-size-asian="10pt" style:font-name-complex="Bitstream Vera Sans Mono" style:font-size-complex="10pt"/>
    </style:style>
    <style:style style:name="Code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WW-Textkörper-Einzug_20_2" style:display-name="WW-Textkörper-Einzug 2" style:family="paragraph" style:parent-style-name="Standard">
      <style:paragraph-properties fo:margin-left="1.277cm" fo:margin-right="0cm" fo:text-indent="-1.277cm" style:auto-text-indent="false"/>
    </style:style>
    <style:style style:name="Quelltext" style:family="paragraph" style:parent-style-name="Standard">
      <style:text-properties style:font-name="Courier New"/>
    </style:style>
    <style:style style:name="CodeAbsatz" style:family="paragraph" style:parent-style-name="Code" style:class="text">
      <style:paragraph-properties>
        <style:tab-stops/>
      </style:paragraph-properties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1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Absatz-Standardschriftar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1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 style:parent-style-name="WW-Absatz-Standardschriftart1">
      <style:text-properties fo:font-style="italic" style:font-style-asian="italic"/>
    </style:style>
    <style:style style:name="Strong_20_Emphasis" style:display-name="Strong Emphasis" style:family="text" style:parent-style-name="WW-Absatz-Standardschriftart1">
      <style:text-properties fo:font-weight="bold" style:font-weight-asian="bold"/>
    </style:style>
    <style:style style:name="WW-Absatz-Standardschriftart" style:family="text"/>
    <style:style style:name="WW-Absatz-Standardschriftart1" style:family="text"/>
    <style:style style:name="WW-HTML_20_Code" style:display-name="WW-HTML Cod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-HTML_20_Schreibmaschine" style:display-name="WW-HTML Schreibmaschin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8Num4z1" style:family="text">
      <style:text-properties style:font-name="Times New Roman" style:font-name-asian="Times New Roman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St10z0" style:family="text">
      <style:text-properties style:font-name="Symbol"/>
    </style:style>
    <style:style style:name="Loesung" style:family="text">
      <style:text-properties fo:color="#ff3366" fo:font-weight="normal" fo:background-color="transparen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 style:shadow="none"/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8cm" fo:margin-bottom="1.178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fo:min-height="0.6cm" fo:margin-left="0cm" fo:margin-right="0cm" fo:margin-top="0.101cm" style:dynamic-spacing="false"/>
      </style:footer-style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/>
    <style:master-page style:name="Endnote" style:page-layout-name="Mpm2"/>
    <style:master-page style:name="Konvert_20_1" style:display-name="Konvert 1" style:page-layout-name="Mpm3">
      <style:header>
        <text:p text:style-name="MP1">Linux<text:tab/>http://kohnlehome.de/linux/<text:file-name text:display="name">Befehle</text:file-name>.pdf</text:p>
      </style:header>
      <style:footer>
        <text:p text:style-name="MP2">Franz Kohnle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5036" text:date-value="2011-10-19T21:49:49">19.10.2011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302</meta:generator>
    <dc:title>Linux Befehle</dc:title>
    <meta:initial-creator>franz</meta:initial-creator>
    <meta:creation-date>2003-04-08T12:10:00</meta:creation-date>
    <dc:date>2011-10-19T21:49:48</dc:date>
    <meta:printed-by>Franz Kohnle</meta:printed-by>
    <meta:print-date>2004-04-17T23:16:50</meta:print-date>
    <dc:language>de-DE</dc:language>
    <meta:editing-cycles>147</meta:editing-cycles>
    <meta:editing-duration>PT7H56M46S</meta:editing-duration>
    <dc:creator>franz </dc:creator>
    <meta:document-statistic meta:table-count="0" meta:image-count="0" meta:object-count="0" meta:page-count="1" meta:paragraph-count="65" meta:word-count="347" meta:character-count="2266" meta:non-whitespace-character-count="1967"/>
    <meta:user-defined meta:name="Info 1"/>
    <meta:user-defined meta:name="Info 2"/>
    <meta:user-defined meta:name="Info 3"/>
    <meta:user-defined meta:name="Info 4"/>
  </office:meta>
</office:document-meta>
</file>