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margin-top="0cm" fo:margin-bottom="0.31cm" style:shadow="none"/>
      <style:text-properties fo:language="en" fo:country="GB"/>
    </style:style>
    <style:style style:name="P2" style:family="paragraph" style:parent-style-name="Code">
      <style:text-properties fo:language="en" fo:country="GB"/>
    </style:style>
    <style:style style:name="P3" style:family="paragraph" style:parent-style-name="Code">
      <style:paragraph-properties fo:margin-left="0cm" fo:margin-right="0cm" fo:text-indent="1.249cm" style:auto-text-indent="false"/>
      <style:text-properties fo:language="en" fo:country="GB" fo:font-weight="bold" style:font-weight-asian="bold" style:font-weight-complex="bold"/>
    </style:style>
    <style:style style:name="P4" style:family="paragraph" style:parent-style-name="Code">
      <style:paragraph-properties fo:margin-left="0cm" fo:margin-right="0cm" fo:text-indent="1.249cm" style:auto-text-indent="false"/>
      <style:text-properties fo:language="en" fo:country="GB"/>
    </style:style>
    <style:style style:name="P5" style:family="paragraph" style:parent-style-name="Code">
      <style:text-properties fo:language="de" fo:country="DE"/>
    </style:style>
    <style:style style:name="P6" style:family="paragraph" style:parent-style-name="Code">
      <style:paragraph-properties fo:margin-left="0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7" style:family="paragraph" style:parent-style-name="Code">
      <style:paragraph-properties fo:margin-left="0cm" fo:margin-right="0cm" fo:text-indent="1.249cm" style:auto-text-indent="false"/>
    </style:style>
    <style:style style:name="P8" style:family="paragraph" style:parent-style-name="Code">
      <style:paragraph-properties fo:margin-left="0cm" fo:margin-right="0cm" fo:text-indent="1.249cm" style:auto-text-indent="false"/>
      <style:text-properties fo:language="de" fo:country="DE"/>
    </style:style>
    <style:style style:name="P9" style:family="paragraph" style:parent-style-name="Code">
      <style:paragraph-properties fo:margin-left="1.249cm" fo:margin-right="0cm" fo:text-indent="0cm" style:auto-text-indent="false"/>
      <style:text-properties fo:language="de" fo:country="DE"/>
    </style:style>
    <style:style style:name="P10" style:family="paragraph" style:parent-style-name="Code">
      <style:paragraph-properties fo:margin-left="1.249cm" fo:margin-right="0cm" fo:text-indent="1.249cm" style:auto-text-indent="false"/>
      <style:text-properties fo:language="en" fo:country="GB"/>
    </style:style>
    <style:style style:name="P11" style:family="paragraph" style:parent-style-name="Code">
      <style:paragraph-properties fo:margin-left="1.249cm" fo:margin-right="0cm" fo:text-indent="1.249cm" style:auto-text-indent="false"/>
      <style:text-properties fo:language="en" fo:country="GB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mer mit TimerTask</text:p>
      <text:p text:style-name="P2">public class Beispiel extends Applet {</text:p>
      <text:p text:style-name="P2"/>
      <text:p text:style-name="P3">// -------------------------</text:p>
      <text:p text:style-name="P3">// Membervariablen für Timer</text:p>
      <text:p text:style-name="P3">// -------------------------</text:p>
      <text:p text:style-name="P4"><text:span text:style-name="T1">private Timer</text:span> timer;</text:p>
      <text:p text:style-name="P4"><text:span text:style-name="T1">private TimerTask</text:span> timertask;</text:p>
      <text:p text:style-name="P4"/>
      <text:p text:style-name="P5"/>
      <text:p text:style-name="P5"><text:tab/><text:span text:style-name="T1">// --------------------------------------------------------------</text:span></text:p>
      <text:p text:style-name="P6">// Diese Funktion muss aufgerufen werden, um den Timer zu starten</text:p>
      <text:p text:style-name="P6">// --------------------------------------------------------------</text:p>
      <text:p text:style-name="P4">public void timerStarten(long intervall){ <text:span text:style-name="T1">// Intervall in ms</text:span></text:p>
      <text:p text:style-name="P7"><text:span text:style-name="T2"><text:tab/></text:span><text:span text:style-name="T3">if(</text:span><text:span text:style-name="T2">timer</text:span><text:span text:style-name="T3">==null){</text:span></text:p>
      <text:p text:style-name="P8"><text:span text:style-name="T2"><text:tab/><text:tab/></text:span>timer = <text:span text:style-name="T1">new Timer();</text:span></text:p>
      <text:p text:style-name="P8"><text:tab/><text:tab/>timertask = <text:span text:style-name="T1">new TimerTask()</text:span> <text:span text:style-name="T1">{</text:span></text:p>
      <text:p text:style-name="P8"><text:tab/><text:tab/><text:tab/><text:span text:style-name="T1">public void run() {</text:span></text:p>
      <text:p text:style-name="P8"><text:tab/><text:tab/><text:tab/><text:tab/>timerAction();</text:p>
      <text:p text:style-name="P8"><text:tab/><text:tab/><text:tab/><text:span text:style-name="T1">}</text:span></text:p>
      <text:p text:style-name="P8"><text:tab/><text:tab/><text:span text:style-name="T1">};</text:span></text:p>
      <text:p text:style-name="P8"><text:tab/><text:tab/>timer.<text:span text:style-name="T1">schedule</text:span>(timertask, 0, intervall);</text:p>
      <text:p text:style-name="P8"><text:tab/><text:span text:style-name="T1">}</text:span></text:p>
      <text:p text:style-name="P9">}</text:p>
      <text:p text:style-name="P5"/>
      <text:p text:style-name="P5"/>
      <text:p text:style-name="P5"><text:tab/><text:span text:style-name="T1">// --------------------------------------------------------------</text:span></text:p>
      <text:p text:style-name="P6">// Diese Funktion muss aufgerufen werden, um den Timer zu stoppen</text:p>
      <text:p text:style-name="P6">// --------------------------------------------------------------</text:p>
      <text:p text:style-name="P8">public void timerStoppen(){</text:p>
      <text:p text:style-name="P10"><text:span text:style-name="T1">if(</text:span>timer<text:span text:style-name="T1">!=null){</text:span></text:p>
      <text:p text:style-name="P10"><text:tab/>timertask<text:span text:style-name="T1">.cancel();</text:span></text:p>
      <text:p text:style-name="P10"><text:tab/>timer<text:span text:style-name="T1">.cancel();</text:span></text:p>
      <text:p text:style-name="P11"><text:tab/><text:span text:style-name="T4">timertask</text:span>=null;</text:p>
      <text:p text:style-name="P11"><text:tab/><text:span text:style-name="T4">timer</text:span>=null;</text:p>
      <text:p text:style-name="P11">}</text:p>
      <text:p text:style-name="P4">}</text:p>
      <text:p text:style-name="P2"/>
      <text:p text:style-name="P2"/>
      <text:p text:style-name="P6">// ----------------------------------------------------------------</text:p>
      <text:p text:style-name="P6">// Diese Funktion wird automatisch regelmässig vom Timer aufgerufen</text:p>
      <text:p text:style-name="P6">// ----------------------------------------------------------------</text:p>
      <text:p text:style-name="P8">public void timerAction(){</text:p>
      <text:p text:style-name="P8"><text:s text:c="6"/><text:span text:style-name="T1">// **************************************</text:span></text:p>
      <text:p text:style-name="P11">// Hier kommt der Quelltext rein,</text:p>
      <text:p text:style-name="P11">// der regelmässig ausgeführt werden soll</text:p>
      <text:p text:style-name="P11">// **************************************</text:p>
      <text:p text:style-name="P4">}</text:p>
      <text:p text:style-name="P5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1"><text:file-name text:display="name">java_TimerMitTimerTask</text:file-name></text:span><text:span text:style-name="T1">.pdf</text:span></text:p>
      </style:header>
      <style:footer>
        <text:p text:style-name="P2"><text:span text:style-name="T2">Franz Kohnle<text:tab/>Seite </text:span><text:span text:style-name="T3"><text:page-number text:select-page="current">1</text:page-number></text:span><text:span text:style-name="T3"> von </text:span><text:span text:style-name="T3"><text:page-count style:num-format="1">1</text:page-count></text:span><text:span text:style-name="T3"><text:tab/></text:span><text:span text:style-name="T3"><text:date style:data-style-name="N36" text:date-value="2006-10-24T17:58:27.99">24.10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Java: Timer mit TimerTask</dc:title>
    <meta:initial-creator>franz</meta:initial-creator>
    <meta:creation-date>2002-04-24T15:36:00</meta:creation-date>
    <dc:creator>Franz Kohnle</dc:creator>
    <dc:date>2006-10-24T17:58:28</dc:date>
    <meta:printed-by>Franz Kohnle</meta:printed-by>
    <meta:print-date>2004-05-04T17:50:11</meta:print-date>
    <dc:language>en-US</dc:language>
    <meta:editing-cycles>28</meta:editing-cycles>
    <meta:editing-duration>PT39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4" meta:word-count="104" meta:character-count="1372"/>
  </office:meta>
</office:document-meta>
</file>