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text-properties fo:font-size="8pt" style:font-size-asian="8pt" style:font-size-complex="8pt"/>
    </style:style>
    <style:style style:name="P4" style:family="paragraph" style:parent-style-name="Code">
      <style:text-properties fo:font-size="8pt" fo:language="en" fo:country="GB" style:font-size-asian="8pt" style:font-size-complex="8pt"/>
    </style:style>
    <style:style style:name="P5" style:family="paragraph" style:parent-style-name="Code">
      <style:text-properties fo:font-size="8pt" fo:language="de" fo:country="DE" style:font-size-asian="8pt" style:font-size-complex="8pt"/>
    </style:style>
    <style:style style:name="P6" style:family="paragraph" style:parent-style-name="Code">
      <style:paragraph-properties fo:margin-left="0cm" fo:margin-right="0cm" fo:text-indent="1.249cm" style:auto-text-indent="false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7" style:family="paragraph" style:parent-style-name="Code">
      <style:paragraph-properties fo:margin-left="0cm" fo:margin-right="0cm" fo:text-indent="1.249cm" style:auto-text-indent="false"/>
      <style:text-properties fo:font-size="8pt" fo:language="en" fo:country="GB" style:font-size-asian="8pt" style:font-size-complex="8pt"/>
    </style:style>
    <style:style style:name="P8" style:family="paragraph" style:parent-style-name="Code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9" style:family="paragraph" style:parent-style-name="Code">
      <style:paragraph-properties fo:margin-left="0cm" fo:margin-right="0cm" fo:text-indent="1.249cm" style:auto-text-indent="false"/>
      <style:text-properties fo:font-size="8pt" fo:language="de" fo:country="DE" fo:font-weight="bold" style:font-size-asian="8pt" style:font-weight-asian="bold" style:font-size-complex="8pt" style:font-weight-complex="bold"/>
    </style:style>
    <style:style style:name="P10" style:family="paragraph" style:parent-style-name="Code">
      <style:paragraph-properties fo:margin-left="0cm" fo:margin-right="0cm" fo:text-indent="1.249cm" style:auto-text-indent="false"/>
      <style:text-properties fo:font-size="8pt" fo:language="de" fo:country="DE" style:font-size-asian="8pt" style:font-size-complex="8pt"/>
    </style:style>
    <style:style style:name="P11" style:family="paragraph" style:parent-style-name="Code">
      <style:paragraph-properties fo:margin-left="0cm" fo:margin-right="0cm" fo:text-align="start" style:justify-single-word="false" fo:text-indent="1.249cm" style:auto-text-indent="false" style:text-autospace="none"/>
      <style:text-properties style:use-window-font-color="true" style:font-name="Courier New" fo:font-size="8pt" fo:language="de" fo:country="DE" fo:font-weight="bold" style:font-name-asian="Courier New" style:font-size-asian="8pt" style:font-weight-asian="bold" style:font-name-complex="Courier New" style:font-size-complex="8pt" style:font-weight-complex="bold"/>
    </style:style>
    <style:style style:name="P12" style:family="paragraph" style:parent-style-name="Code">
      <style:paragraph-properties fo:margin-left="2.498cm" fo:margin-right="0cm" fo:text-indent="1.249cm" style:auto-text-indent="false"/>
      <style:text-properties fo:font-size="8pt" style:font-size-asian="8pt" style:font-size-complex="8pt"/>
    </style:style>
    <style:style style:name="P13" style:family="paragraph" style:parent-style-name="Code">
      <style:paragraph-properties fo:margin-left="1.249cm" fo:margin-right="0cm" fo:text-indent="1.249cm" style:auto-text-indent="false"/>
      <style:text-properties fo:font-size="8pt" fo:language="de" fo:country="DE" style:font-size-asian="8pt" style:font-size-complex="8pt"/>
    </style:style>
    <style:style style:name="P14" style:family="paragraph" style:parent-style-name="Code">
      <style:paragraph-properties fo:margin-left="1.249cm" fo:margin-right="0cm" fo:text-indent="1.249cm" style:auto-text-indent="false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use-window-font-color="true" style:font-name="Courier New" fo:font-size="8pt" fo:language="en" fo:country="GB" fo:font-weight="normal" style:font-name-asian="Courier New" style:font-size-asian="8pt" style:font-weight-asian="normal" style:font-name-complex="Courier New" style:font-size-complex="8pt" style:font-weight-complex="normal"/>
    </style:style>
    <style:style style:name="P16" style:family="paragraph" style:parent-style-name="Standard">
      <style:text-properties style:use-window-font-color="true" style:font-name="Courier New" fo:font-size="8pt" fo:language="de" fo:country="DE" fo:font-weight="normal" style:font-name-asian="Courier New" style:font-size-asian="8pt" style:font-weight-asian="normal" style:font-name-complex="Courier New" style:font-size-complex="8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8pt" fo:font-weight="normal" style:font-name-asian="Courier New" style:font-size-asian="8pt" style:font-weight-asian="normal" style:font-name-complex="Courier New" style:font-size-complex="8pt" style:font-weight-complex="normal"/>
    </style:style>
    <style:style style:name="P18" style:family="paragraph" style:parent-style-name="Code">
      <style:paragraph-properties fo:margin-left="1.249cm" fo:margin-right="0cm" fo:text-indent="0cm" style:auto-text-indent="false"/>
      <style:text-properties fo:font-size="8pt" fo:language="de" fo:country="DE" style:font-size-asian="8pt" style:font-size-complex="8pt"/>
    </style:style>
    <style:style style:name="P19" style:family="paragraph" style:parent-style-name="Heading_20_1">
      <style:text-properties fo:language="en" fo:country="GB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8pt" fo:font-weight="normal" style:font-name-asian="Courier New" style:font-size-asian="8pt" style:font-weight-asian="normal" style:font-name-complex="Courier New" style:font-size-complex="8pt" style:font-weight-complex="normal"/>
    </style:style>
    <style:style style:name="P21" style:family="paragraph" style:parent-style-name="Title" style:master-page-name="Standard">
      <style:paragraph-properties fo:margin-top="0cm" fo:margin-bottom="0cm" style:page-number="auto" style:shadow="none"/>
      <style:text-properties fo:language="en" fo:country="GB"/>
    </style:style>
    <style:style style:name="P22" style:family="paragraph" style:parent-style-name="Code">
      <style:paragraph-properties fo:margin-left="0cm" fo:margin-right="0cm" fo:text-indent="1.249cm" style:auto-text-indent="false"/>
      <style:text-properties fo:font-size="8pt" fo:language="de" fo:country="DE" fo:font-weight="bold" style:font-size-asian="8pt" style:font-weight-asian="bold" style:font-size-complex="8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Tahoma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T5" style:family="text">
      <style:text-properties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color="#000000" style:font-name="Courier New" style:font-name-asian="Courier New" style:font-name-complex="Courier New"/>
    </style:style>
    <style:style style:name="T10" style:family="text">
      <style:text-properties fo:color="#000000" style:font-name="Courier New" fo:language="en" fo:country="GB" style:font-name-asian="Courier New" style:font-name-complex="Courier New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imer mit Thread</text:p>
      <text:p text:style-name="P19">Hauptklasse</text:p>
      <text:p text:style-name="P3"><text:span text:style-name="T1">public class </text:span><text:span text:style-name="T10">Hauptklasse</text:span><text:span text:style-name="T1"> {</text:span></text:p>
      <text:p text:style-name="P6">// -------------------------</text:p>
      <text:p text:style-name="P6">// Membervariable für Thread</text:p>
      <text:p text:style-name="P6">// -------------------------</text:p>
      <text:p text:style-name="P8"><text:span text:style-name="T3">private MeinThread</text:span><text:span text:style-name="T1"> thread;</text:span></text:p>
      <text:p text:style-name="P7"/>
      <text:p text:style-name="P5"/>
      <text:p text:style-name="P5"><text:tab/><text:span text:style-name="T6">// ---------------------------------------------------------------</text:span></text:p>
      <text:p text:style-name="P9">// Diese Funktion muss aufgerufen werden, um den Thread zu starten</text:p>
      <text:p text:style-name="P9">// ---------------------------------------------------------------</text:p>
      <text:p text:style-name="P7">private void threadStarten(){ </text:p>
      <text:p text:style-name="P8"><text:span text:style-name="T1"><text:tab/>if(thread == </text:span><text:span text:style-name="T3">null</text:span><text:span text:style-name="T1">){</text:span></text:p>
      <text:p text:style-name="P12"><text:span text:style-name="T1">thread = </text:span><text:span text:style-name="T3">new MeinThread(</text:span><text:span text:style-name="T4">Hauptklasse</text:span><text:span text:style-name="T3">.this);</text:span></text:p>
      <text:p text:style-name="P12"><text:span text:style-name="T1">thread</text:span><text:span text:style-name="T7">.</text:span><text:span text:style-name="T8">start</text:span><text:span text:style-name="T7">();</text:span></text:p>
      <text:p text:style-name="P13">}</text:p>
      <text:p text:style-name="P18">}</text:p>
      <text:p text:style-name="P5"/>
      <text:p text:style-name="P5"/>
      <text:p text:style-name="P5"><text:tab/><text:span text:style-name="T6">// ---------------------------------------------------------------</text:span></text:p>
      <text:p text:style-name="P9">// Diese Funktion muss aufgerufen werden, um den Thread zu stoppen</text:p>
      <text:p text:style-name="P9">// ---------------------------------------------------------------</text:p>
      <text:p text:style-name="P10">private void threadStoppen(){</text:p>
      <text:p text:style-name="P15">if(thread != <text:span text:style-name="T6">null</text:span>){</text:p>
      <text:p text:style-name="P17"><text:tab/><text:tab/><text:tab/>thread.beenden();</text:p>
      <text:p text:style-name="P17"><text:tab/><text:tab/><text:tab/>thread = <text:span text:style-name="T6">null</text:span>;</text:p>
      <text:p text:style-name="P17"><text:tab/><text:tab/>}</text:p>
      <text:p text:style-name="P7">}</text:p>
      <text:p text:style-name="P4"/>
      <text:p text:style-name="P4"/>
      <text:p text:style-name="P9">// -----------------------------------------------------------------</text:p>
      <text:p text:style-name="P9">// Diese Funktion wird automatisch regelmässig vom Thread aufgerufen</text:p>
      <text:p text:style-name="P9">// -----------------------------------------------------------------</text:p>
      <text:p text:style-name="P8"><text:span text:style-name="T7">public void </text:span><text:span text:style-name="T9">tuIrgendwas</text:span><text:span text:style-name="T7">(){</text:span></text:p>
      <text:p text:style-name="P9"><text:tab/>// **************************************</text:p>
      <text:p text:style-name="P14">// Hier kommt der Quelltext rein,</text:p>
      <text:p text:style-name="P14">// der regelmässig ausgeführt werden soll</text:p>
      <text:p text:style-name="P14">// **************************************</text:p>
      <text:p text:style-name="P7">}</text:p>
      <text:p text:style-name="P5">}</text:p>
      <text:p text:style-name="Heading_20_1">Threadklasse</text:p>
      <text:p text:style-name="P16">public class MeinThread <text:span text:style-name="T6">extends</text:span> <text:span text:style-name="T6">Thread</text:span>{</text:p>
      <text:p text:style-name="P17"><text:tab/>private Hauptklasse haupt;</text:p>
      <text:p text:style-name="P17"><text:tab/>private <text:span text:style-name="T6">boolean</text:span> ende;</text:p>
      <text:p text:style-name="P17"><text:tab/></text:p>
      <text:p text:style-name="P17"><text:tab/>public MeinThread(Hauptklasse haupt) {</text:p>
      <text:p text:style-name="P17"><text:tab/><text:tab/>this. haupt = haupt;</text:p>
      <text:p text:style-name="P17"><text:tab/>}</text:p>
      <text:p text:style-name="P17"/>
      <text:p text:style-name="P9">// -----------------------------------------------------------------</text:p>
      <text:p text:style-name="P9">// Die run-Funktion wird automatisch nach start() aufgerufen</text:p>
      <text:p text:style-name="P11">// -----------------------------------------------------------------</text:p>
      <text:p text:style-name="P17"><text:tab/>public void run(){</text:p>
      <text:p text:style-name="P17"><text:tab/><text:tab/>ende = false;</text:p>
      <text:p text:style-name="P17"><text:tab/><text:tab/>while(!ende){<text:tab/></text:p>
      <text:p text:style-name="P17"><text:tab/><text:tab/><text:tab/><text:span text:style-name="T6">// Warten</text:span></text:p>
      <text:p text:style-name="P17"><text:tab/><text:tab/><text:tab/>try {</text:p>
      <text:p text:style-name="P17"><text:tab/><text:tab/><text:tab/><text:tab/><text:span text:style-name="T6">Thread.</text:span><text:span text:style-name="T11">sleep</text:span><text:span text:style-name="T6">(</text:span>10<text:span text:style-name="T6">)</text:span>; // Millisekunden</text:p>
      <text:p text:style-name="P17"><text:tab/><text:tab/><text:tab/>} catch (InterruptedException e) {</text:p>
      <text:p text:style-name="P17"><text:tab/><text:tab/><text:tab/><text:tab/>// Fehler</text:p>
      <text:p text:style-name="P17"><text:tab/><text:tab/><text:tab/>}</text:p>
      <text:p text:style-name="P17"><text:tab/><text:tab/><text:tab/><text:span text:style-name="T6">// tu was</text:span></text:p>
      <text:p text:style-name="P17"><text:tab/><text:tab/><text:tab/>haupt.tuIrgendwas();</text:p>
      <text:p text:style-name="P17"><text:tab/><text:tab/>}</text:p>
      <text:p text:style-name="P17"><text:tab/>}</text:p>
      <text:p text:style-name="P17"/>
      <text:p text:style-name="P17"><text:tab/>public void beenden() {</text:p>
      <text:p text:style-name="P17"><text:tab/><text:tab/>ende = true;</text:p>
      <text:p text:style-name="P17"><text:tab/>}</text:p>
      <text:p text:style-name="P1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99cm" fo:margin-bottom="0.101cm" fo:keep-with-next="always"/>
      <style:text-properties fo:font-size="12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1"><text:file-name text:display="name">java_TimerMitThread</text:file-name></text:span><text:span text:style-name="T1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8-04-24T19:14:42.96">24.04.2008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Java: Timer mit Thread</dc:title>
    <meta:initial-creator>franz</meta:initial-creator>
    <meta:creation-date>2002-04-24T15:36:00</meta:creation-date>
    <dc:creator>Franz Kohnle</dc:creator>
    <dc:date>2008-04-24T19:14:42</dc:date>
    <meta:printed-by>Franz Kohnle</meta:printed-by>
    <meta:print-date>2008-04-24T00:58:01</meta:print-date>
    <dc:language>en-US</dc:language>
    <meta:editing-cycles>37</meta:editing-cycles>
    <meta:editing-duration>PT4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5" meta:word-count="134" meta:character-count="1819"/>
  </office:meta>
</office:document-meta>
</file>