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P3" style:family="paragraph" style:parent-style-name="Code">
      <style:text-properties fo:language="en" fo:country="GB"/>
    </style:style>
    <style:style style:name="P4" style:family="paragraph" style:parent-style-name="Code">
      <style:text-properties fo:language="de" fo:country="DE"/>
    </style:style>
    <style:style style:name="P5" style:family="paragraph" style:parent-style-name="Code">
      <style:paragraph-properties fo:margin-left="0cm" fo:margin-right="0cm" fo:text-indent="1.249cm" style:auto-text-indent="false"/>
    </style:style>
    <style:style style:name="P6" style:family="paragraph" style:parent-style-name="Code">
      <style:paragraph-properties fo:margin-left="0cm" fo:margin-right="0cm" fo:text-indent="1.249cm" style:auto-text-indent="false"/>
      <style:text-properties fo:language="en" fo:country="GB"/>
    </style:style>
    <style:style style:name="P7" style:family="paragraph" style:parent-style-name="Code">
      <style:paragraph-properties fo:margin-left="0cm" fo:margin-right="0cm" fo:text-indent="1.249cm" style:auto-text-indent="false"/>
      <style:text-properties fo:language="en" fo:country="GB" fo:font-weight="bold" style:font-weight-asian="bold" style:font-weight-complex="bold"/>
    </style:style>
    <style:style style:name="P8" style:family="paragraph" style:parent-style-name="Code">
      <style:paragraph-properties fo:margin-left="0cm" fo:margin-right="0cm" fo:text-indent="1.249cm" style:auto-text-indent="false"/>
      <style:text-properties fo:language="de" fo:country="DE"/>
    </style:style>
    <style:style style:name="P9" style:family="paragraph" style:parent-style-name="Code">
      <style:paragraph-properties fo:margin-left="0cm" fo:margin-right="0cm" fo:text-indent="1.249cm" style:auto-text-indent="false"/>
      <style:text-properties fo:language="de" fo:country="DE" fo:font-weight="bold" style:font-weight-asian="bold" style:font-weight-complex="bold"/>
    </style:style>
    <style:style style:name="P10" style:family="paragraph" style:parent-style-name="Code">
      <style:paragraph-properties fo:margin-left="2.498cm" fo:margin-right="0cm" fo:text-indent="1.249cm" style:auto-text-indent="false"/>
    </style:style>
    <style:style style:name="P11" style:family="paragraph" style:parent-style-name="Code">
      <style:paragraph-properties fo:margin-left="2.498cm" fo:margin-right="0cm" fo:text-indent="1.249cm" style:auto-text-indent="false"/>
      <style:text-properties fo:language="de" fo:country="DE" fo:font-weight="bold" style:font-weight-asian="bold" style:font-weight-complex="bold"/>
    </style:style>
    <style:style style:name="P12" style:family="paragraph" style:parent-style-name="Code">
      <style:paragraph-properties fo:margin-left="1.249cm" fo:margin-right="0cm" fo:text-indent="1.249cm" style:auto-text-indent="false"/>
      <style:text-properties fo:language="de" fo:country="DE"/>
    </style:style>
    <style:style style:name="P13" style:family="paragraph" style:parent-style-name="Code">
      <style:paragraph-properties fo:margin-left="1.249cm" fo:margin-right="0cm" fo:text-indent="1.249cm" style:auto-text-indent="false"/>
      <style:text-properties fo:language="de" fo:country="DE" fo:font-weight="bold" style:font-weight-asian="bold" style:font-weight-complex="bold"/>
    </style:style>
    <style:style style:name="P14" style:family="paragraph" style:parent-style-name="Code">
      <style:paragraph-properties fo:margin-left="1.249cm" fo:margin-right="0cm" fo:text-indent="1.249cm" style:auto-text-indent="false"/>
      <style:text-properties fo:language="en" fo:country="GB"/>
    </style:style>
    <style:style style:name="P15" style:family="paragraph" style:parent-style-name="Code">
      <style:paragraph-properties fo:margin-left="1.249cm" fo:margin-right="0cm" fo:text-indent="1.249cm" style:auto-text-indent="false"/>
      <style:text-properties fo:language="en" fo:country="GB" fo:font-weight="bold" style:font-weight-asian="bold" style:font-weight-complex="bold"/>
    </style:style>
    <style:style style:name="P16" style:family="paragraph" style:parent-style-name="Code">
      <style:paragraph-properties fo:margin-left="1.249cm" fo:margin-right="0cm" fo:text-indent="0cm" style:auto-text-indent="false"/>
      <style:text-properties fo:language="de" fo:country="DE"/>
    </style:style>
    <style:style style:name="P17" style:family="paragraph" style:parent-style-name="Code">
      <style:paragraph-properties fo:margin-left="2.498cm" fo:margin-right="0cm" fo:text-indent="-1.228cm" style:auto-text-indent="false"/>
      <style:text-properties fo:language="de" fo:country="DE" fo:font-weight="bold" style:font-weight-asian="bold" style:font-weight-complex="bold"/>
    </style:style>
    <style:style style:name="P18" style:family="paragraph" style:parent-style-name="Code">
      <style:paragraph-properties fo:margin-left="3.747cm" fo:margin-right="0cm" fo:text-indent="1.249cm" style:auto-text-indent="false"/>
    </style:style>
    <style:style style:name="P19" style:family="paragraph" style:parent-style-name="Code">
      <style:paragraph-properties fo:margin-left="3.747cm" fo:margin-right="0cm" fo:text-indent="1.249cm" style:auto-text-indent="false"/>
      <style:text-properties fo:language="de" fo:country="DE" fo:font-weight="bold" style:font-weight-asian="bold" style:font-weight-complex="bold"/>
    </style:style>
    <style:style style:name="P20" style:family="paragraph" style:parent-style-name="Title" style:master-page-name="Standard">
      <style:paragraph-properties fo:margin-top="0cm" fo:margin-bottom="0.31cm" style:page-number="auto" style:shadow="none"/>
      <style:text-properties fo:language="en" fo:country="GB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font-name-complex="Tahoma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style:font-name-complex="Tahom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de" fo:country="DE"/>
    </style:style>
    <style:style style:name="T7" style:family="text">
      <style:text-properties fo:language="de" fo:country="D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Timer mit Runnable-Interface</text:p>
      <text:p text:style-name="Code"><text:span text:style-name="T1">public class Beispiel extends Applet </text:span><text:span text:style-name="T3">implements Runnable </text:span><text:span text:style-name="T1">{</text:span></text:p>
      <text:p text:style-name="P3"/>
      <text:p text:style-name="P7">// -------------------------</text:p>
      <text:p text:style-name="P7">// Membervariablen für Timer</text:p>
      <text:p text:style-name="P7">// -------------------------</text:p>
      <text:p text:style-name="P5"><text:span text:style-name="T3">private Thread</text:span><text:span text:style-name="T1"> timerThread;</text:span></text:p>
      <text:p text:style-name="P6"><text:span text:style-name="T5">private boolean</text:span> ende;</text:p>
      <text:p text:style-name="P6"><text:span text:style-name="T5">private long</text:span> intervall=1000; <text:span text:style-name="T5">// Intervall in ms</text:span></text:p>
      <text:p text:style-name="P6"/>
      <text:p text:style-name="P4"/>
      <text:p text:style-name="P4"><text:tab/><text:span text:style-name="T5">// --------------------------------------------------------------</text:span></text:p>
      <text:p text:style-name="P9">// Diese Funktion muss aufgerufen werden, um den Timer zu starten</text:p>
      <text:p text:style-name="P9">// --------------------------------------------------------------</text:p>
      <text:p text:style-name="P6">public void timerStarten(){ </text:p>
      <text:p text:style-name="P5"><text:span text:style-name="T1"><text:tab/>if(timerThread == </text:span><text:span text:style-name="T3">null</text:span><text:span text:style-name="T1">){</text:span></text:p>
      <text:p text:style-name="P10"><text:span text:style-name="T1">timerThread = </text:span><text:span text:style-name="T3">new Thread(this);</text:span></text:p>
      <text:p text:style-name="P10"><text:span text:style-name="T6">timerThread.</text:span><text:span text:style-name="T7">start</text:span><text:span text:style-name="T6">();</text:span></text:p>
      <text:p text:style-name="P12">}</text:p>
      <text:p text:style-name="P16">}</text:p>
      <text:p text:style-name="P4"/>
      <text:p text:style-name="P4"/>
      <text:p text:style-name="P4"><text:tab/><text:span text:style-name="T5">// --------------------------------------------------------------</text:span></text:p>
      <text:p text:style-name="P9">// Diese Funktion muss aufgerufen werden, um den Timer zu stoppen</text:p>
      <text:p text:style-name="P9">// --------------------------------------------------------------</text:p>
      <text:p text:style-name="P8">public void timerStoppen(){</text:p>
      <text:p text:style-name="P14">ende = <text:span text:style-name="T5">true</text:span>;</text:p>
      <text:p text:style-name="P6">}</text:p>
      <text:p text:style-name="P3"/>
      <text:p text:style-name="P3"/>
      <text:p text:style-name="P9">// ----------------------------------------------------------------</text:p>
      <text:p text:style-name="P9">// Diese Funktion wird automatisch regelmässig vom Timer aufgerufen</text:p>
      <text:p text:style-name="P9">// ----------------------------------------------------------------</text:p>
      <text:p text:style-name="P8">public void timerAction(){</text:p>
      <text:p text:style-name="P8"><text:s text:c="6"/><text:span text:style-name="T5">// **************************************</text:span></text:p>
      <text:p text:style-name="P15">// Hier kommt der Quelltext rein,</text:p>
      <text:p text:style-name="P15">// der regelmässig ausgeführt werden soll</text:p>
      <text:p text:style-name="P15">// **************************************</text:p>
      <text:p text:style-name="P6">}</text:p>
      <text:p text:style-name="P3"/>
      <text:p text:style-name="P3"/>
      <text:p text:style-name="P3"><text:tab/><text:span text:style-name="T5">// -----------------------------------------------------</text:span></text:p>
      <text:p text:style-name="P17">// Diese Funktion wird automatisch irgendwann ausgelöst,</text:p>
      <text:p text:style-name="P17">// nachdem der Thread gestartet wurde</text:p>
      <text:p text:style-name="P17">// -----------------------------------------------------</text:p>
      <text:p text:style-name="P7">public void run(){</text:p>
      <text:p text:style-name="P12">ende = false;</text:p>
      <text:p text:style-name="P13">while(!ende){</text:p>
      <text:p text:style-name="P12"><text:tab/>timerAction();</text:p>
      <text:p text:style-name="P11">try{</text:p>
      <text:p text:style-name="P18"><text:span text:style-name="T6">Thread.</text:span><text:span text:style-name="T7">sleep</text:span><text:span text:style-name="T6">(intervall); </text:span><text:span text:style-name="T7">// 1000ms warten</text:span></text:p>
      <text:p text:style-name="P10"><text:span text:style-name="T3">}catch(InterruptedException </text:span><text:span text:style-name="T1">e</text:span><text:span text:style-name="T3">){</text:span></text:p>
      <text:p text:style-name="P19">break;</text:p>
      <text:p text:style-name="P11">}</text:p>
      <text:p text:style-name="P4"><text:tab/><text:tab/><text:span text:style-name="T5">}</text:span></text:p>
      <text:p text:style-name="Code"><text:span text:style-name="T6"><text:tab/><text:tab/>timerThread = </text:span><text:span text:style-name="T7">null</text:span><text:span text:style-name="T6">;</text:span></text:p>
      <text:p text:style-name="P8">}</text:p>
      <text:p text:style-name="P4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language="en" fo:country="GB" fo:font-weight="bold" style:letter-kerning="true" style:font-size-asian="14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0z0" style:family="text">
      <style:text-properties style:font-name="Tahoma" style:font-name-complex="Times New Roman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T1" style:family="text">
      <style:text-properties fo:language="en" fo:country="GB" style:font-name-complex="Tahoma"/>
    </style:style>
    <style:style style:name="T2" style:family="text">
      <style:text-properties style:font-name-complex="Tahoma"/>
    </style:style>
    <style:page-layout style:name="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0.751cm" style:dynamic-spacing="true"/>
      </style:header-style>
      <style:footer-style>
        <style:header-footer-properties fo:min-height="1.49cm" fo:margin-left="0cm" fo:margin-right="0cm" fo:margin-top="0.99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Java<text:tab/>http://www.kohnlehome.de/java/</text:span><text:span text:style-name="T1"><text:file-name text:display="name">java_TimerMitRunnable</text:file-name></text:span><text:span text:style-name="T1">.pdf</text:span></text:p>
      </style:header>
      <style:footer>
        <text:p text:style-name="P2"><text:span text:style-name="T2">Franz Kohnle<text:tab/>Seite </text:span><text:span text:style-name="Page_20_Number"><text:span text:style-name="T2"><text:page-number text:select-page="current">1</text:page-number></text:span></text:span><text:span text:style-name="Page_20_Number"><text:span text:style-name="T2"> von </text:span></text:span><text:span text:style-name="Page_20_Number"><text:span text:style-name="T2"><text:page-count style:num-format="1">1</text:page-count></text:span></text:span><text:span text:style-name="Page_20_Number"><text:span text:style-name="T2"><text:tab/></text:span></text:span><text:span text:style-name="Page_20_Number"><text:span text:style-name="T2"><text:date style:data-style-name="N36" text:date-value="2008-04-24T00:45:13.97">24.04.2008</text:date></text:span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Java: Timer mit Runnable-Interface</dc:title>
    <meta:initial-creator>franz</meta:initial-creator>
    <meta:creation-date>2002-04-24T15:36:00</meta:creation-date>
    <dc:creator>Franz Kohnle</dc:creator>
    <dc:date>2008-04-24T00:45:13</dc:date>
    <meta:printed-by>Franz Kohnle</meta:printed-by>
    <meta:print-date>2004-05-04T17:50:11</meta:print-date>
    <dc:language>en-US</dc:language>
    <meta:editing-cycles>24</meta:editing-cycles>
    <meta:editing-duration>PT29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1" meta:word-count="123" meta:character-count="1635"/>
  </office:meta>
</office:document-meta>
</file>