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22cm" fo:margin-bottom="0cm"/>
    </style:style>
    <style:style style:name="P2" style:family="paragraph" style:parent-style-name="Code"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Heading_20_2">
      <style:paragraph-properties fo:margin-left="-0.026cm" fo:margin-right="0cm" fo:text-indent="0cm" style:auto-text-indent="false"/>
      <style:text-properties fo:language="en" fo:country="GB"/>
    </style:style>
    <style:style style:name="P4" style:family="paragraph" style:parent-style-name="Code">
      <style:paragraph-properties fo:margin-left="-0.026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Code">
      <style:paragraph-properties fo:margin-left="0.457cm" fo:margin-right="0cm" fo:text-indent="0cm" style:auto-text-indent="false">
        <style:tab-stops>
          <style:tab-stop style:position="4.022cm"/>
        </style:tab-stops>
      </style:paragraph-properties>
      <style:text-properties fo:font-size="8pt" style:font-size-asian="8pt" style:font-size-complex="8pt"/>
    </style:style>
    <style:style style:name="P6" style:family="paragraph" style:parent-style-name="Code">
      <style:paragraph-properties fo:margin-left="0.457cm" fo:margin-right="0cm" fo:text-indent="0cm" style:auto-text-indent="false">
        <style:tab-stops>
          <style:tab-stop style:position="4.022cm"/>
        </style:tab-stops>
      </style:paragraph-properties>
      <style:text-properties fo:font-size="8pt" fo:language="de" fo:country="DE" style:font-size-asian="8pt" style:font-name-complex="Times New Roman" style:font-size-complex="8pt"/>
    </style:style>
    <style:style style:name="P7" style:family="paragraph" style:parent-style-name="Code">
      <style:paragraph-properties fo:margin-left="0.457cm" fo:margin-right="0cm" fo:text-indent="0cm" style:auto-text-indent="false">
        <style:tab-stops>
          <style:tab-stop style:position="4.022cm"/>
        </style:tab-stops>
      </style:paragraph-properties>
      <style:text-properties style:font-name="Tahoma" fo:font-size="8pt" fo:language="de" fo:country="DE" style:font-size-asian="8pt" style:font-name-complex="Times New Roman" style:font-size-complex="8pt"/>
    </style:style>
    <style:style style:name="P8" style:family="paragraph" style:parent-style-name="Code">
      <style:paragraph-properties fo:margin-left="0.457cm" fo:margin-right="0cm" fo:text-indent="0cm" style:auto-text-indent="false">
        <style:tab-stops>
          <style:tab-stop style:position="4.022cm"/>
        </style:tab-stops>
      </style:paragraph-properties>
      <style:text-properties fo:font-size="8pt" fo:language="de" fo:country="DE" style:font-size-asian="8pt" style:font-size-complex="8pt"/>
    </style:style>
    <style:style style:name="P9" style:family="paragraph" style:parent-style-name="Code">
      <style:paragraph-properties fo:margin-left="-0.026cm" fo:margin-right="0cm" fo:text-indent="0cm" style:auto-text-indent="false">
        <style:tab-stops>
          <style:tab-stop style:position="4.022cm"/>
        </style:tab-stops>
      </style:paragraph-properties>
      <style:text-properties fo:font-size="8pt" fo:language="de" fo:country="DE" style:font-size-asian="8pt" style:font-size-complex="8pt"/>
    </style:style>
    <style:style style:name="P10" style:family="paragraph" style:parent-style-name="Code">
      <style:paragraph-properties fo:margin-left="-0.026cm" fo:margin-right="0cm" fo:text-indent="0cm" style:auto-text-indent="false">
        <style:tab-stops>
          <style:tab-stop style:position="4.022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Heading_20_2">
      <style:paragraph-properties fo:margin-left="0.397cm" fo:margin-right="0cm" fo:text-indent="0cm" style:auto-text-indent="false"/>
      <style:text-properties fo:language="en" fo:country="GB"/>
    </style:style>
    <style:style style:name="P12" style:family="paragraph" style:parent-style-name="Heading_20_2">
      <style:paragraph-properties fo:margin-left="0.397cm" fo:margin-right="0cm" fo:margin-top="0cm" fo:margin-bottom="0.109cm" fo:text-indent="0cm" style:auto-text-indent="false" fo:break-before="column"/>
      <style:text-properties fo:language="en" fo:country="GB"/>
    </style:style>
    <style:style style:name="P13" style:family="paragraph" style:parent-style-name="Code">
      <style:paragraph-properties fo:margin-left="0.397cm" fo:margin-right="0cm" fo:margin-top="0cm" fo:margin-bottom="0.109cm" fo:text-indent="0cm" style:auto-text-indent="false"/>
      <style:text-properties fo:font-size="8pt" fo:language="en" fo:country="GB" style:font-size-asian="8pt" style:font-size-complex="8pt"/>
    </style:style>
    <style:style style:name="P14" style:family="paragraph" style:parent-style-name="Code">
      <style:paragraph-properties fo:margin-left="0.397cm" fo:margin-right="0cm" fo:margin-top="0cm" fo:margin-bottom="0.109cm" fo:text-indent="0cm" style:auto-text-indent="false">
        <style:tab-stops>
          <style:tab-stop style:position="4.313cm"/>
        </style:tab-stops>
      </style:paragraph-properties>
      <style:text-properties fo:font-size="8pt" fo:language="en" fo:country="GB" style:font-size-asian="8pt" style:font-size-complex="8pt"/>
    </style:style>
    <style:style style:name="P15" style:family="paragraph" style:parent-style-name="Heading_20_2">
      <style:paragraph-properties fo:margin-left="0.397cm" fo:margin-right="0cm" fo:margin-top="0.4cm" fo:margin-bottom="0.109cm" fo:text-indent="0cm" style:auto-text-indent="false"/>
      <style:text-properties fo:language="en" fo:country="GB"/>
    </style:style>
    <style:style style:name="P16" style:family="paragraph" style:parent-style-name="Code">
      <style:paragraph-properties fo:margin-left="0.397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Code">
      <style:paragraph-properties fo:margin-left="0.397cm" fo:margin-right="0cm" fo:text-indent="0cm" style:auto-text-indent="false">
        <style:tab-stops>
          <style:tab-stop style:position="4.313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Code">
      <style:paragraph-properties fo:margin-left="0.397cm" fo:margin-right="0cm" fo:text-indent="0cm" style:auto-text-indent="false">
        <style:tab-stops>
          <style:tab-stop style:position="4.313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style:font-name="Courier" fo:language="de" fo:country="DE" style:font-name-complex="Times New Roman"/>
    </style:style>
    <style:style style:name="T5" style:family="text">
      <style:text-properties style:font-name="Courier" fo:language="de" fo:country="DE" fo:font-weight="bold" style:font-weight-asian="bold" style:font-name-complex="Times New Roman" style:font-weight-complex="bold"/>
    </style:style>
    <style:style style:name="T6" style:family="text">
      <style:text-properties style:font-name="Courier"/>
    </style:style>
    <style:style style:name="T7" style:family="text">
      <style:text-properties style:font-name="Courier" fo:font-weight="bold" style:font-weight-asian="bold" style:font-weight-complex="bold"/>
    </style:style>
    <style:style style:name="T8" style:family="text">
      <style:text-properties style:font-name="Tahoma"/>
    </style:style>
    <style:style style:name="T9" style:family="text">
      <style:text-properties style:font-name="Courier" style:font-name-complex="Times New Roman"/>
    </style:style>
    <style:style style:name="T10" style:family="text">
      <style:text-properties style:font-name="Tahoma" style:font-name-complex="Times New Roman"/>
    </style:style>
    <style:style style:name="T11" style:family="text">
      <style:text-properties style:font-name="Tahoma" fo:language="de" fo:country="DE" style:font-name-complex="Times New Roman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us und Tastatur</text:p>
      <text:h text:style-name="Heading_20_2" text:outline-level="2">Listener, Adapter, Events</text:h>
      <text:p text:style-name="P2">public class Maus extends Applet {</text:p>
      <text:p text:style-name="P2"><text:tab/>public void init() {</text:p>
      <text:p text:style-name="P2"><text:tab/><text:tab/>this.<text:span text:style-name="T1">addMouseListener</text:span>(new <text:span text:style-name="T1">MouseAdapter</text:span>() {</text:p>
      <text:p text:style-name="P2"><text:tab/><text:tab/><text:tab/>public void <text:span text:style-name="T1">mousePressed</text:span>(<text:span text:style-name="T1">MouseEvent</text:span> evt) {</text:p>
      <text:p text:style-name="P2"><text:tab/><text:tab/><text:tab/><text:tab/>// Button gedrueckt</text:p>
      <text:p text:style-name="P2"><text:tab/><text:tab/><text:tab/>}</text:p>
      <text:p text:style-name="P2"/>
      <text:p text:style-name="P2"><text:tab/><text:tab/><text:tab/>public void <text:span text:style-name="T1">mouseReleased</text:span>(<text:span text:style-name="T1">MouseEvent</text:span> evt) {</text:p>
      <text:p text:style-name="P2"><text:tab/><text:tab/><text:tab/><text:tab/>// Button losgelassen</text:p>
      <text:p text:style-name="P2"><text:tab/><text:tab/><text:tab/>}</text:p>
      <text:p text:style-name="P2"/>
      <text:p text:style-name="P2"><text:tab/><text:tab/><text:tab/>public void <text:span text:style-name="T1">mouseClicked</text:span>(<text:span text:style-name="T1">MouseEvent</text:span> evt) {</text:p>
      <text:p text:style-name="P2"><text:tab/><text:tab/><text:tab/><text:tab/>// Mausklick</text:p>
      <text:p text:style-name="P2"><text:tab/><text:tab/><text:tab/>}</text:p>
      <text:p text:style-name="P2"/>
      <text:p text:style-name="P2"><text:tab/><text:tab/><text:tab/>public void <text:span text:style-name="T1">mouseEntered</text:span>(<text:span text:style-name="T1">MouseEvent</text:span> evt) {</text:p>
      <text:p text:style-name="P2"><text:tab/><text:tab/><text:tab/><text:tab/>// Maus rein</text:p>
      <text:p text:style-name="P2"><text:tab/><text:tab/><text:tab/>}</text:p>
      <text:p text:style-name="P2"/>
      <text:p text:style-name="P2"><text:tab/><text:tab/><text:tab/>public void <text:span text:style-name="T1">mouseExited</text:span>(<text:span text:style-name="T1">MouseEvent</text:span> evt) {</text:p>
      <text:p text:style-name="P2"><text:tab/><text:tab/><text:tab/><text:tab/>// Maus raus</text:p>
      <text:p text:style-name="P2"><text:tab/><text:tab/><text:tab/>}</text:p>
      <text:p text:style-name="P2"><text:tab/><text:tab/>});</text:p>
      <text:p text:style-name="P2"/>
      <text:p text:style-name="P2"><text:tab/><text:tab/>this.<text:span text:style-name="T1">addMouseMotionListener</text:span>(new <text:span text:style-name="T1">MouseMotionAdapter</text:span>() {</text:p>
      <text:p text:style-name="P2"><text:tab/><text:tab/><text:tab/>public void <text:span text:style-name="T1">mouseMoved</text:span>(<text:span text:style-name="T1">MouseEvent</text:span> evt) {</text:p>
      <text:p text:style-name="P2"><text:tab/><text:tab/><text:tab/><text:tab/>// Maus wird bewegt</text:p>
      <text:p text:style-name="P2"><text:tab/><text:tab/><text:tab/>}</text:p>
      <text:p text:style-name="P2"/>
      <text:p text:style-name="P2"><text:tab/><text:tab/><text:tab/>public void <text:span text:style-name="T1">mouseDragged</text:span>(<text:span text:style-name="T1">MouseEvent</text:span> evt) {</text:p>
      <text:p text:style-name="P2"><text:tab/><text:tab/><text:tab/><text:tab/>// Maus wird bewegt mit gedruecktem Button</text:p>
      <text:p text:style-name="P2"><text:tab/><text:tab/><text:tab/>}</text:p>
      <text:p text:style-name="P2"><text:tab/><text:tab/>});</text:p>
      <text:p text:style-name="P2"/>
      <text:p text:style-name="P2"><text:tab/><text:tab/>this.<text:span text:style-name="T1">addMouseWheelListener</text:span>(new <text:span text:style-name="T1">MouseWheelListener</text:span>() {</text:p>
      <text:p text:style-name="P2"><text:tab/><text:tab/><text:tab/>public void <text:span text:style-name="T1">mouseWheelMoved</text:span>(<text:span text:style-name="T1">MouseWheelEvent</text:span> evt) {</text:p>
      <text:p text:style-name="P2"><text:tab/><text:tab/><text:tab/><text:tab/>// Mausrad gedreht</text:p>
      <text:p text:style-name="P2"><text:tab/><text:tab/><text:tab/>}</text:p>
      <text:p text:style-name="P2"><text:tab/><text:tab/>});</text:p>
      <text:p text:style-name="P2"/>
      <text:p text:style-name="P2"><text:tab/><text:tab/>this.<text:span text:style-name="T1">addKeyListener</text:span>(new <text:span text:style-name="T1">KeyAdapter</text:span>() {</text:p>
      <text:p text:style-name="P2"><text:tab/><text:tab/><text:tab/>public void <text:span text:style-name="T1">keyPressed</text:span>(<text:span text:style-name="T1">KeyEvent</text:span> evt) {</text:p>
      <text:p text:style-name="P2"><text:tab/><text:tab/><text:tab/><text:tab/>// beliebige Taste gedrueckt</text:p>
      <text:p text:style-name="P2"><text:tab/><text:tab/><text:tab/>}</text:p>
      <text:p text:style-name="P2"><text:tab/><text:tab/><text:tab/></text:p>
      <text:p text:style-name="P2"><text:tab/><text:tab/><text:tab/>public void <text:span text:style-name="T1">keyReleased</text:span>(<text:span text:style-name="T1">KeyEvent</text:span> evt) {</text:p>
      <text:p text:style-name="P2"><text:tab/><text:tab/><text:tab/><text:tab/>// Taste losgelassen</text:p>
      <text:p text:style-name="P2"><text:tab/><text:tab/><text:tab/>}</text:p>
      <text:p text:style-name="P2"/>
      <text:p text:style-name="P2"><text:tab/><text:tab/><text:tab/>public void <text:span text:style-name="T1">keyTyped</text:span>(<text:span text:style-name="T1">KeyEvent</text:span> evt) {</text:p>
      <text:p text:style-name="P2"><text:tab/><text:tab/><text:tab/><text:tab/>// Zeichen-Taste gedrueckt</text:p>
      <text:p text:style-name="P2"><text:tab/><text:tab/><text:tab/>}</text:p>
      <text:p text:style-name="P2"><text:tab/><text:tab/>});</text:p>
      <text:p text:style-name="P2"><text:tab/>}</text:p>
      <text:p text:style-name="P2">}</text:p>
      <text:section text:style-name="Sect1" text:name="Bereich1">
        <text:h text:style-name="P3" text:outline-level="2">MouseEvent</text:h>
        <text:p text:style-name="P4"><text:span text:style-name="T2">…(</text:span><text:span text:style-name="T3">MouseEvent</text:span><text:span text:style-name="T2"> evt)</text:span></text:p>
        <text:p text:style-name="P5"><text:span text:style-name="T4">switch(evt.</text:span><text:span text:style-name="T5">getButton</text:span><text:span text:style-name="T4">()){</text:span></text:p>
        <text:p text:style-name="P6"><text:span text:style-name="T6"><text:s text:c="3"/>case </text:span><text:span text:style-name="T7">MouseEvent.BUTTON1: //</text:span><text:span text:style-name="T6"> </text:span><text:span text:style-name="T8">linke Maustaste</text:span></text:p>
        <text:p text:style-name="P7"><text:span text:style-name="T6"><text:s text:c="6"/>break;</text:span></text:p>
        <text:p text:style-name="P7"><text:span text:style-name="T6"><text:s text:c="3"/>case </text:span><text:span text:style-name="T7">MouseEvent.BUTTON2: // </text:span>mittlere Maustaste</text:p>
        <text:p text:style-name="P7"><text:span text:style-name="T6"><text:s text:c="6"/>break;</text:span></text:p>
        <text:p text:style-name="P7"><text:span text:style-name="T6"><text:s text:c="3"/>case </text:span><text:span text:style-name="T7">MouseEvent.BUTTON3: //</text:span><text:span text:style-name="T6"> </text:span>rechte Maustaste</text:p>
        <text:p text:style-name="P8"><text:span text:style-name="T9">}</text:span></text:p>
        <text:p text:style-name="P9"><text:span text:style-name="T10"/></text:p>
        <text:p text:style-name="P10"><text:span text:style-name="T11">x-Koordinate</text:span><text:span text:style-name="T2"><text:tab/>evt.</text:span><text:span text:style-name="T3">getX</text:span><text:span text:style-name="T2">()</text:span></text:p>
        <text:p text:style-name="P10"><text:span text:style-name="T11">y-Koordinate</text:span><text:span text:style-name="T2"><text:tab/></text:span><text:span text:style-name="T12">evt</text:span><text:span text:style-name="T2">.</text:span><text:span text:style-name="T3">getY</text:span><text:span text:style-name="T2">()</text:span></text:p>
        <text:h text:style-name="P11" text:outline-level="2"/>
        <text:h text:style-name="P12" text:outline-level="2">MouseWheelEvent</text:h>
        <text:p text:style-name="P13">…(<text:span text:style-name="T1">MouseWheelEvent</text:span> evt)</text:p>
        <text:p text:style-name="P14"><text:span text:style-name="T11">Richtung der Drehung</text:span><text:span text:style-name="T2"><text:tab/>evt.</text:span><text:span text:style-name="T3">getWheelRotation</text:span><text:span text:style-name="T2">()</text:span></text:p>
        <text:h text:style-name="P15" text:outline-level="2">KeyEvent</text:h>
        <text:p text:style-name="P16"><text:span text:style-name="T12">…(</text:span><text:span text:style-name="T13">KeyEvent</text:span><text:span text:style-name="T12"> evt)</text:span></text:p>
        <text:p text:style-name="P17"><text:span text:style-name="T11">gedrücktes Zeichen</text:span><text:span text:style-name="T2"><text:tab/>evt.</text:span><text:span text:style-name="T3">getKeyChar</text:span><text:span text:style-name="T2">()</text:span></text:p>
        <text:p text:style-name="P18"><text:span text:style-name="T11">Code der gedrückten Taste</text:span><text:span text:style-name="T2"><text:tab/>evt.</text:span><text:span text:style-name="T3">getKeyCode</text:span><text:span text:style-name="T2">(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16.999cm" style:type="right"/>
        </style:tab-stops>
      </style:paragraph-properties>
      <style:text-properties style:font-name="Tahoma1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8.502cm" style:type="center"/>
          <style:tab-stop style:position="16.977cm" style:type="right"/>
        </style:tab-stops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 style:parent-style-name="Page_20_Number">
      <style:text-properties style:font-name="Tahoma1" style:font-name-complex="Tahoma"/>
    </style:style>
    <style:page-layout style:name="pm1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MausUndTastatur</text:file-name></text:span><text:span text:style-name="T2">.pdf</text:span></text:p>
      </style:header>
      <style:footer>
        <text:p text:style-name="P2"><text:span text:style-name="T3">Franz Kohnle<text:tab/>Seite </text:span><text:span text:style-name="T4"><text:page-number text:select-page="current">1</text:page-number></text:span><text:span text:style-name="T4"> von </text:span><text:span text:style-name="T4"><text:page-count style:num-format="1">1</text:page-count></text:span><text:span text:style-name="T4"><text:tab/></text:span><text:span text:style-name="T4"><text:date style:data-style-name="N36" text:date-value="2006-10-05T18:20:06.99">05.10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Maus und Tastatur</dc:title>
    <meta:initial-creator>franz</meta:initial-creator>
    <meta:creation-date>2003-04-26T16:15:00</meta:creation-date>
    <dc:creator>Franz Kohnle</dc:creator>
    <dc:date>2006-10-05T18:20:07</dc:date>
    <meta:printed-by>Franz Kohnle</meta:printed-by>
    <meta:print-date>2006-10-05T18:16:29</meta:print-date>
    <dc:language>en-US</dc:language>
    <meta:editing-cycles>84</meta:editing-cycles>
    <meta:editing-duration>PT3H2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8" meta:word-count="161" meta:character-count="1635"/>
  </office:meta>
</office:document-meta>
</file>