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paragraph-properties fo:margin-top="0cm" fo:margin-bottom="0cm"/>
    </style:style>
    <style:style style:name="P2" style:family="paragraph" style:parent-style-name="Heading_20_2">
      <style:paragraph-properties fo:margin-top="0cm" fo:margin-bottom="0cm"/>
      <style:text-properties fo:language="fr" fo:country="FR"/>
    </style:style>
    <style:style style:name="P3" style:family="paragraph" style:parent-style-name="Code">
      <style:text-properties fo:language="fr" fo:country="FR" fo:font-weight="bold" style:font-weight-asian="bold" style:font-weight-complex="bold"/>
    </style:style>
    <style:style style:name="P4" style:family="paragraph" style:parent-style-name="Heading_20_2">
      <style:paragraph-properties fo:margin-top="0.42cm" fo:margin-bottom="0cm"/>
    </style:style>
    <style:style style:name="P5" style:family="paragraph" style:parent-style-name="Heading_20_3">
      <style:text-properties fo:language="de" fo:country="DE"/>
    </style:style>
    <style:style style:name="P6" style:family="paragraph" style:parent-style-name="Heading_20_3">
      <style:paragraph-properties fo:margin-top="0cm" fo:margin-bottom="0.109cm"/>
      <style:text-properties fo:language="de" fo:country="DE"/>
    </style:style>
    <style:style style:name="P7" style:family="paragraph" style:parent-style-name="Code">
      <style:text-properties fo:language="de" fo:country="DE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style:font-name="Tahoma" fo:language="de" fo:country="DE" style:font-name-complex="Times New Roman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weight-complex="bol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teizugriff</text:p>
      <text:h text:style-name="P2" text:outline-level="2">Wichtig !!!</text:h>
      <text:p text:style-name="P3">import java.io.*;</text:p>
      <text:p text:style-name="Code"><text:span text:style-name="T1">IOException </text:span><text:span text:style-name="T2">abfangen</text:span></text:p>
      <text:h text:style-name="P4" text:outline-level="2">Schreiben</text:h>
      <text:h text:style-name="Heading_20_3" text:outline-level="3">1. Datei öffnen</text:h>
      <text:p text:style-name="Code"><text:span text:style-name="T3">FileWriter</text:span><text:span text:style-name="T4"> datei = </text:span><text:span text:style-name="T3">new FileWriter</text:span><text:span text:style-name="T4">("c:\\text.txt",</text:span><text:span text:style-name="T3">false</text:span><text:span text:style-name="T4">); // zum Schreiben</text:span></text:p>
      <text:p text:style-name="Code"><text:span text:style-name="T3">FileWriter</text:span><text:span text:style-name="T4"> datei = </text:span><text:span text:style-name="T3">new FileWriter</text:span><text:span text:style-name="T4">("c:\\text.txt",</text:span><text:span text:style-name="T3">true</text:span><text:span text:style-name="T4">); // zum Anhängen</text:span></text:p>
      <text:h text:style-name="P5" text:outline-level="3">2. Puffer erstellen</text:h>
      <text:p text:style-name="Code"><text:span text:style-name="T3">BufferedWriter</text:span><text:span text:style-name="T4"> puffer = </text:span><text:span text:style-name="T3">new</text:span><text:span text:style-name="T4"> </text:span><text:span text:style-name="T3">BufferedWriter</text:span><text:span text:style-name="T4">(datei);</text:span></text:p>
      <text:h text:style-name="P5" text:outline-level="3">3. über Puffer Text in Datei schreiben</text:h>
      <text:p text:style-name="Code"><text:span text:style-name="T5">puffer.</text:span><text:span text:style-name="T6">write</text:span><text:span text:style-name="T5">("Text");</text:span></text:p>
      <text:h text:style-name="P5" text:outline-level="3">4. Puffer schliessen</text:h>
      <text:p text:style-name="Code"><text:span text:style-name="T4">puffer.</text:span><text:span text:style-name="T3">close()</text:span><text:span text:style-name="T4">;</text:span></text:p>
      <text:h text:style-name="P5" text:outline-level="3">5. Datei schliessen</text:h>
      <text:p text:style-name="Code"><text:span text:style-name="T4">datei.</text:span><text:span text:style-name="T3">close()</text:span><text:span text:style-name="T4">;</text:span></text:p>
      <text:h text:style-name="Heading_20_2" text:outline-level="2">Lesen</text:h>
      <text:h text:style-name="P6" text:outline-level="3">1. Datei öffnen</text:h>
      <text:p text:style-name="Code"><text:span text:style-name="T6">FileReader</text:span><text:span text:style-name="T5"> datei = </text:span><text:span text:style-name="T6">new FileReader</text:span><text:span text:style-name="T5">("c:\\text.txt");</text:span></text:p>
      <text:h text:style-name="P5" text:outline-level="3">2. Puffer erstellen</text:h>
      <text:p text:style-name="Code"><text:span text:style-name="T3">BufferedReader</text:span><text:span text:style-name="T4"> puffer = </text:span><text:span text:style-name="T3">new</text:span><text:span text:style-name="T4"> </text:span><text:span text:style-name="T3">BufferedReader</text:span><text:span text:style-name="T4">(datei);</text:span></text:p>
      <text:h text:style-name="P5" text:outline-level="3">3. über Puffer Text zeilenweise von Datei lesen</text:h>
      <text:p text:style-name="Code"><text:span text:style-name="T3">String</text:span><text:span text:style-name="T4"> zeile;</text:span></text:p>
      <text:p text:style-name="Code"><text:span text:style-name="T6">String</text:span><text:span text:style-name="T5"> text="";</text:span></text:p>
      <text:p text:style-name="Code"><text:span text:style-name="T5">zeile = puffer.</text:span><text:span text:style-name="T6">readLine</text:span><text:span text:style-name="T5">();</text:span></text:p>
      <text:p text:style-name="Code"><text:span text:style-name="T4">while(zeile!= </text:span><text:span text:style-name="T3">null</text:span><text:span text:style-name="T4">){</text:span></text:p>
      <text:p text:style-name="P7"><text:s text:c="3"/>text += zeile + "\n";</text:p>
      <text:p text:style-name="Code"><text:span text:style-name="T4"><text:s text:c="3"/>zeile = puffer.</text:span><text:span text:style-name="T3">readLine</text:span><text:span text:style-name="T4">();</text:span></text:p>
      <text:p text:style-name="P7">};</text:p>
      <text:h text:style-name="P5" text:outline-level="3">4. Puffer schliessen</text:h>
      <text:p text:style-name="Code"><text:span text:style-name="T4">puffer.</text:span><text:span text:style-name="T3">close()</text:span><text:span text:style-name="T4">;</text:span></text:p>
      <text:h text:style-name="P5" text:outline-level="3">5. Datei schliessen</text:h>
      <text:p text:style-name="Code"><text:span text:style-name="T4">datei.</text:span><text:span text:style-name="T3">close()</text:span><text:span text:style-name="T4">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22cm" fo:margin-bottom="0.109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8Num10z0" style:family="text">
      <style:text-properties style:font-name="Tahoma" style:font-name-complex="Times New Roman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WW-HTML_20_Schreibmaschine" style:display-name="WW-HTML Schreibmaschin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02cm solid #000000">
        <style:tab-stops>
          <style:tab-stop style:position="16.002cm" style:type="right"/>
        </style:tab-stops>
      </style:paragraph-properties>
      <style:text-properties style:font-name="Tahoma1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style:font-name-complex="Tahoma"/>
    </style:style>
    <style:style style:name="T2" style:family="text">
      <style:text-properties fo:language="en" fo:country="GB" style:font-name-complex="Tahoma"/>
    </style:style>
    <style:style style:name="T3" style:family="text">
      <style:text-properties style:font-name="Tahoma1" style:font-name-complex="Tahoma"/>
    </style:style>
    <style:style style:name="T4" style:family="text" style:parent-style-name="Page_20_Number">
      <style:text-properties style:font-name="Tahoma1"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Dateizugriff</text:file-name></text:span><text:span text:style-name="T2">.pdf</text:span></text:p>
      </style:header>
      <style:footer>
        <text:p text:style-name="P2"><text:span text:style-name="T3">Franz Kohnle<text:tab/>Seite </text:span><text:span text:style-name="T4"><text:page-number text:select-page="current">1</text:page-number></text:span><text:span text:style-name="T4"> von </text:span><text:span text:style-name="T4"><text:page-count style:num-format="1">1</text:page-count></text:span><text:span text:style-name="T4"><text:tab/></text:span><text:span text:style-name="T4"><text:date style:data-style-name="N36" text:date-value="2006-12-12T16:29:02.99">12.12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Dateizugriff</dc:title>
    <meta:initial-creator>franz</meta:initial-creator>
    <meta:creation-date>2003-05-10T13:41:00</meta:creation-date>
    <dc:creator>Franz Kohnle</dc:creator>
    <dc:date>2006-12-12T16:29:03</dc:date>
    <meta:print-date>2003-05-10T23:38:00</meta:print-date>
    <dc:language>en-US</dc:language>
    <meta:editing-cycles>18</meta:editing-cycles>
    <meta:editing-duration>PT5M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5" meta:word-count="110" meta:character-count="875"/>
  </office:meta>
</office:document-meta>
</file>