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0.svm"/>
  <manifest:file-entry manifest:media-type="" manifest:full-path="Pictures/TablePreview20.svm"/>
  <manifest:file-entry manifest:media-type="" manifest:full-path="Pictures/TablePreview30.svm"/>
  <manifest:file-entry manifest:media-type="" manifest:full-path="Pictures/TablePreview40.svm"/>
  <manifest:file-entry manifest:media-type="" manifest:full-path="Pictures/TablePreview50.svm"/>
  <manifest:file-entry manifest:media-type="" manifest:full-path="Pictures/TablePreview60.svm"/>
  <manifest:file-entry manifest:media-type="" manifest:full-path="Pictures/TablePreview70.svm"/>
  <manifest:file-entry manifest:media-type="" manifest:full-path="Pictures/TablePreview80.svm"/>
  <manifest:file-entry manifest:media-type="" manifest:full-path="Pictures/TablePreview90.svm"/>
  <manifest:file-entry manifest:media-type="" manifest:full-path="Pictures/TablePreview17.svm"/>
  <manifest:file-entry manifest:media-type="" manifest:full-path="Pictures/TablePreview27.svm"/>
  <manifest:file-entry manifest:media-type="" manifest:full-path="Pictures/TablePreview37.svm"/>
  <manifest:file-entry manifest:media-type="" manifest:full-path="Pictures/TablePreview47.svm"/>
  <manifest:file-entry manifest:media-type="" manifest:full-path="Pictures/TablePreview57.svm"/>
  <manifest:file-entry manifest:media-type="" manifest:full-path="Pictures/TablePreview67.svm"/>
  <manifest:file-entry manifest:media-type="" manifest:full-path="Pictures/TablePreview77.svm"/>
  <manifest:file-entry manifest:media-type="" manifest:full-path="Pictures/TablePreview87.svm"/>
  <manifest:file-entry manifest:media-type="" manifest:full-path="Pictures/TablePreview97.svm"/>
  <manifest:file-entry manifest:media-type="" manifest:full-path="Pictures/TablePreview311.svm"/>
  <manifest:file-entry manifest:media-type="" manifest:full-path="Pictures/TablePreview301.svm"/>
  <manifest:file-entry manifest:media-type="" manifest:full-path="Pictures/TablePreview291.svm"/>
  <manifest:file-entry manifest:media-type="" manifest:full-path="Pictures/TablePreview281.svm"/>
  <manifest:file-entry manifest:media-type="" manifest:full-path="Pictures/TablePreview271.svm"/>
  <manifest:file-entry manifest:media-type="" manifest:full-path="Pictures/TablePreview261.svm"/>
  <manifest:file-entry manifest:media-type="" manifest:full-path="Pictures/TablePreview251.svm"/>
  <manifest:file-entry manifest:media-type="" manifest:full-path="Pictures/TablePreview241.svm"/>
  <manifest:file-entry manifest:media-type="" manifest:full-path="Pictures/TablePreview231.svm"/>
  <manifest:file-entry manifest:media-type="" manifest:full-path="Pictures/TablePreview221.svm"/>
  <manifest:file-entry manifest:media-type="" manifest:full-path="Pictures/TablePreview211.svm"/>
  <manifest:file-entry manifest:media-type="" manifest:full-path="Pictures/TablePreview201.svm"/>
  <manifest:file-entry manifest:media-type="" manifest:full-path="Pictures/TablePreview101.svm"/>
  <manifest:file-entry manifest:media-type="" manifest:full-path="Pictures/TablePreview111.svm"/>
  <manifest:file-entry manifest:media-type="" manifest:full-path="Pictures/TablePreview121.svm"/>
  <manifest:file-entry manifest:media-type="" manifest:full-path="Pictures/TablePreview131.svm"/>
  <manifest:file-entry manifest:media-type="" manifest:full-path="Pictures/TablePreview141.svm"/>
  <manifest:file-entry manifest:media-type="" manifest:full-path="Pictures/TablePreview151.svm"/>
  <manifest:file-entry manifest:media-type="" manifest:full-path="Pictures/TablePreview161.svm"/>
  <manifest:file-entry manifest:media-type="" manifest:full-path="Pictures/TablePreview171.svm"/>
  <manifest:file-entry manifest:media-type="" manifest:full-path="Pictures/TablePreview181.svm"/>
  <manifest:file-entry manifest:media-type="" manifest:full-path="Pictures/TablePreview191.svm"/>
  <manifest:file-entry manifest:media-type="" manifest:full-path="Pictures/TablePreview318.svm"/>
  <manifest:file-entry manifest:media-type="" manifest:full-path="Pictures/TablePreview308.svm"/>
  <manifest:file-entry manifest:media-type="" manifest:full-path="Pictures/TablePreview298.svm"/>
  <manifest:file-entry manifest:media-type="" manifest:full-path="Pictures/TablePreview288.svm"/>
  <manifest:file-entry manifest:media-type="" manifest:full-path="Pictures/TablePreview278.svm"/>
  <manifest:file-entry manifest:media-type="" manifest:full-path="Pictures/TablePreview268.svm"/>
  <manifest:file-entry manifest:media-type="" manifest:full-path="Pictures/TablePreview258.svm"/>
  <manifest:file-entry manifest:media-type="" manifest:full-path="Pictures/TablePreview248.svm"/>
  <manifest:file-entry manifest:media-type="" manifest:full-path="Pictures/TablePreview238.svm"/>
  <manifest:file-entry manifest:media-type="" manifest:full-path="Pictures/TablePreview228.svm"/>
  <manifest:file-entry manifest:media-type="" manifest:full-path="Pictures/TablePreview218.svm"/>
  <manifest:file-entry manifest:media-type="" manifest:full-path="Pictures/TablePreview208.svm"/>
  <manifest:file-entry manifest:media-type="" manifest:full-path="Pictures/TablePreview198.svm"/>
  <manifest:file-entry manifest:media-type="" manifest:full-path="Pictures/TablePreview108.svm"/>
  <manifest:file-entry manifest:media-type="" manifest:full-path="Pictures/TablePreview118.svm"/>
  <manifest:file-entry manifest:media-type="" manifest:full-path="Pictures/TablePreview128.svm"/>
  <manifest:file-entry manifest:media-type="" manifest:full-path="Pictures/TablePreview138.svm"/>
  <manifest:file-entry manifest:media-type="" manifest:full-path="Pictures/TablePreview148.svm"/>
  <manifest:file-entry manifest:media-type="" manifest:full-path="Pictures/TablePreview158.svm"/>
  <manifest:file-entry manifest:media-type="" manifest:full-path="Pictures/TablePreview168.svm"/>
  <manifest:file-entry manifest:media-type="" manifest:full-path="Pictures/TablePreview178.svm"/>
  <manifest:file-entry manifest:media-type="" manifest:full-path="Pictures/TablePreview188.svm"/>
  <manifest:file-entry manifest:media-type="" manifest:full-path="Pictures/TablePreview7.svm"/>
  <manifest:file-entry manifest:media-type="" manifest:full-path="Pictures/TablePreview11.svm"/>
  <manifest:file-entry manifest:media-type="" manifest:full-path="Pictures/TablePreview21.svm"/>
  <manifest:file-entry manifest:media-type="" manifest:full-path="Pictures/TablePreview31.svm"/>
  <manifest:file-entry manifest:media-type="" manifest:full-path="Pictures/TablePreview41.svm"/>
  <manifest:file-entry manifest:media-type="" manifest:full-path="Pictures/TablePreview51.svm"/>
  <manifest:file-entry manifest:media-type="" manifest:full-path="Pictures/TablePreview61.svm"/>
  <manifest:file-entry manifest:media-type="" manifest:full-path="Pictures/TablePreview71.svm"/>
  <manifest:file-entry manifest:media-type="" manifest:full-path="Pictures/TablePreview81.svm"/>
  <manifest:file-entry manifest:media-type="" manifest:full-path="Pictures/TablePreview91.svm"/>
  <manifest:file-entry manifest:media-type="" manifest:full-path="Pictures/TablePreview18.svm"/>
  <manifest:file-entry manifest:media-type="" manifest:full-path="Pictures/TablePreview28.svm"/>
  <manifest:file-entry manifest:media-type="" manifest:full-path="Pictures/TablePreview38.svm"/>
  <manifest:file-entry manifest:media-type="" manifest:full-path="Pictures/TablePreview48.svm"/>
  <manifest:file-entry manifest:media-type="" manifest:full-path="Pictures/TablePreview58.svm"/>
  <manifest:file-entry manifest:media-type="" manifest:full-path="Pictures/TablePreview68.svm"/>
  <manifest:file-entry manifest:media-type="" manifest:full-path="Pictures/TablePreview78.svm"/>
  <manifest:file-entry manifest:media-type="" manifest:full-path="Pictures/TablePreview88.svm"/>
  <manifest:file-entry manifest:media-type="" manifest:full-path="Pictures/TablePreview98.svm"/>
  <manifest:file-entry manifest:media-type="" manifest:full-path="Pictures/TablePreview312.svm"/>
  <manifest:file-entry manifest:media-type="" manifest:full-path="Pictures/TablePreview302.svm"/>
  <manifest:file-entry manifest:media-type="" manifest:full-path="Pictures/TablePreview292.svm"/>
  <manifest:file-entry manifest:media-type="" manifest:full-path="Pictures/TablePreview282.svm"/>
  <manifest:file-entry manifest:media-type="" manifest:full-path="Pictures/TablePreview272.svm"/>
  <manifest:file-entry manifest:media-type="" manifest:full-path="Pictures/TablePreview262.svm"/>
  <manifest:file-entry manifest:media-type="" manifest:full-path="Pictures/TablePreview252.svm"/>
  <manifest:file-entry manifest:media-type="" manifest:full-path="Pictures/TablePreview242.svm"/>
  <manifest:file-entry manifest:media-type="" manifest:full-path="Pictures/TablePreview232.svm"/>
  <manifest:file-entry manifest:media-type="" manifest:full-path="Pictures/TablePreview222.svm"/>
  <manifest:file-entry manifest:media-type="" manifest:full-path="Pictures/TablePreview212.svm"/>
  <manifest:file-entry manifest:media-type="" manifest:full-path="Pictures/TablePreview202.svm"/>
  <manifest:file-entry manifest:media-type="" manifest:full-path="Pictures/TablePreview102.svm"/>
  <manifest:file-entry manifest:media-type="" manifest:full-path="Pictures/TablePreview112.svm"/>
  <manifest:file-entry manifest:media-type="" manifest:full-path="Pictures/TablePreview122.svm"/>
  <manifest:file-entry manifest:media-type="" manifest:full-path="Pictures/TablePreview132.svm"/>
  <manifest:file-entry manifest:media-type="" manifest:full-path="Pictures/TablePreview142.svm"/>
  <manifest:file-entry manifest:media-type="" manifest:full-path="Pictures/TablePreview152.svm"/>
  <manifest:file-entry manifest:media-type="" manifest:full-path="Pictures/TablePreview162.svm"/>
  <manifest:file-entry manifest:media-type="" manifest:full-path="Pictures/TablePreview172.svm"/>
  <manifest:file-entry manifest:media-type="" manifest:full-path="Pictures/TablePreview182.svm"/>
  <manifest:file-entry manifest:media-type="" manifest:full-path="Pictures/TablePreview192.svm"/>
  <manifest:file-entry manifest:media-type="" manifest:full-path="Pictures/TablePreview1.svm"/>
  <manifest:file-entry manifest:media-type="" manifest:full-path="Pictures/TablePreview319.svm"/>
  <manifest:file-entry manifest:media-type="" manifest:full-path="Pictures/TablePreview309.svm"/>
  <manifest:file-entry manifest:media-type="" manifest:full-path="Pictures/TablePreview299.svm"/>
  <manifest:file-entry manifest:media-type="" manifest:full-path="Pictures/TablePreview289.svm"/>
  <manifest:file-entry manifest:media-type="" manifest:full-path="Pictures/TablePreview279.svm"/>
  <manifest:file-entry manifest:media-type="" manifest:full-path="Pictures/TablePreview269.svm"/>
  <manifest:file-entry manifest:media-type="" manifest:full-path="Pictures/TablePreview259.svm"/>
  <manifest:file-entry manifest:media-type="" manifest:full-path="Pictures/TablePreview249.svm"/>
  <manifest:file-entry manifest:media-type="" manifest:full-path="Pictures/TablePreview239.svm"/>
  <manifest:file-entry manifest:media-type="" manifest:full-path="Pictures/TablePreview229.svm"/>
  <manifest:file-entry manifest:media-type="" manifest:full-path="Pictures/TablePreview219.svm"/>
  <manifest:file-entry manifest:media-type="" manifest:full-path="Pictures/TablePreview209.svm"/>
  <manifest:file-entry manifest:media-type="" manifest:full-path="Pictures/TablePreview199.svm"/>
  <manifest:file-entry manifest:media-type="" manifest:full-path="Pictures/TablePreview109.svm"/>
  <manifest:file-entry manifest:media-type="" manifest:full-path="Pictures/TablePreview119.svm"/>
  <manifest:file-entry manifest:media-type="" manifest:full-path="Pictures/TablePreview129.svm"/>
  <manifest:file-entry manifest:media-type="" manifest:full-path="Pictures/TablePreview139.svm"/>
  <manifest:file-entry manifest:media-type="" manifest:full-path="Pictures/TablePreview149.svm"/>
  <manifest:file-entry manifest:media-type="" manifest:full-path="Pictures/TablePreview159.svm"/>
  <manifest:file-entry manifest:media-type="" manifest:full-path="Pictures/TablePreview169.svm"/>
  <manifest:file-entry manifest:media-type="" manifest:full-path="Pictures/TablePreview179.svm"/>
  <manifest:file-entry manifest:media-type="" manifest:full-path="Pictures/TablePreview189.svm"/>
  <manifest:file-entry manifest:media-type="" manifest:full-path="Pictures/TablePreview8.svm"/>
  <manifest:file-entry manifest:media-type="" manifest:full-path="Pictures/TablePreview12.svm"/>
  <manifest:file-entry manifest:media-type="" manifest:full-path="Pictures/TablePreview22.svm"/>
  <manifest:file-entry manifest:media-type="" manifest:full-path="Pictures/TablePreview32.svm"/>
  <manifest:file-entry manifest:media-type="" manifest:full-path="Pictures/TablePreview42.svm"/>
  <manifest:file-entry manifest:media-type="" manifest:full-path="Pictures/TablePreview52.svm"/>
  <manifest:file-entry manifest:media-type="" manifest:full-path="Pictures/TablePreview62.svm"/>
  <manifest:file-entry manifest:media-type="" manifest:full-path="Pictures/TablePreview72.svm"/>
  <manifest:file-entry manifest:media-type="" manifest:full-path="Pictures/TablePreview82.svm"/>
  <manifest:file-entry manifest:media-type="" manifest:full-path="Pictures/TablePreview92.svm"/>
  <manifest:file-entry manifest:media-type="" manifest:full-path="Pictures/TablePreview19.svm"/>
  <manifest:file-entry manifest:media-type="" manifest:full-path="Pictures/TablePreview29.svm"/>
  <manifest:file-entry manifest:media-type="" manifest:full-path="Pictures/TablePreview39.svm"/>
  <manifest:file-entry manifest:media-type="" manifest:full-path="Pictures/TablePreview49.svm"/>
  <manifest:file-entry manifest:media-type="" manifest:full-path="Pictures/TablePreview59.svm"/>
  <manifest:file-entry manifest:media-type="" manifest:full-path="Pictures/TablePreview69.svm"/>
  <manifest:file-entry manifest:media-type="" manifest:full-path="Pictures/TablePreview79.svm"/>
  <manifest:file-entry manifest:media-type="" manifest:full-path="Pictures/TablePreview89.svm"/>
  <manifest:file-entry manifest:media-type="" manifest:full-path="Pictures/TablePreview99.svm"/>
  <manifest:file-entry manifest:media-type="" manifest:full-path="Pictures/TablePreview313.svm"/>
  <manifest:file-entry manifest:media-type="" manifest:full-path="Pictures/TablePreview303.svm"/>
  <manifest:file-entry manifest:media-type="" manifest:full-path="Pictures/TablePreview293.svm"/>
  <manifest:file-entry manifest:media-type="" manifest:full-path="Pictures/TablePreview283.svm"/>
  <manifest:file-entry manifest:media-type="" manifest:full-path="Pictures/TablePreview273.svm"/>
  <manifest:file-entry manifest:media-type="" manifest:full-path="Pictures/TablePreview263.svm"/>
  <manifest:file-entry manifest:media-type="" manifest:full-path="Pictures/TablePreview253.svm"/>
  <manifest:file-entry manifest:media-type="" manifest:full-path="Pictures/TablePreview243.svm"/>
  <manifest:file-entry manifest:media-type="" manifest:full-path="Pictures/TablePreview233.svm"/>
  <manifest:file-entry manifest:media-type="" manifest:full-path="Pictures/TablePreview223.svm"/>
  <manifest:file-entry manifest:media-type="" manifest:full-path="Pictures/TablePreview213.svm"/>
  <manifest:file-entry manifest:media-type="" manifest:full-path="Pictures/TablePreview203.svm"/>
  <manifest:file-entry manifest:media-type="" manifest:full-path="Pictures/TablePreview193.svm"/>
  <manifest:file-entry manifest:media-type="" manifest:full-path="Pictures/TablePreview103.svm"/>
  <manifest:file-entry manifest:media-type="" manifest:full-path="Pictures/TablePreview113.svm"/>
  <manifest:file-entry manifest:media-type="" manifest:full-path="Pictures/TablePreview123.svm"/>
  <manifest:file-entry manifest:media-type="" manifest:full-path="Pictures/TablePreview133.svm"/>
  <manifest:file-entry manifest:media-type="" manifest:full-path="Pictures/TablePreview143.svm"/>
  <manifest:file-entry manifest:media-type="" manifest:full-path="Pictures/TablePreview153.svm"/>
  <manifest:file-entry manifest:media-type="" manifest:full-path="Pictures/TablePreview163.svm"/>
  <manifest:file-entry manifest:media-type="" manifest:full-path="Pictures/TablePreview173.svm"/>
  <manifest:file-entry manifest:media-type="" manifest:full-path="Pictures/TablePreview18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13.svm"/>
  <manifest:file-entry manifest:media-type="" manifest:full-path="Pictures/TablePreview23.svm"/>
  <manifest:file-entry manifest:media-type="" manifest:full-path="Pictures/TablePreview33.svm"/>
  <manifest:file-entry manifest:media-type="" manifest:full-path="Pictures/TablePreview43.svm"/>
  <manifest:file-entry manifest:media-type="" manifest:full-path="Pictures/TablePreview53.svm"/>
  <manifest:file-entry manifest:media-type="" manifest:full-path="Pictures/TablePreview63.svm"/>
  <manifest:file-entry manifest:media-type="" manifest:full-path="Pictures/TablePreview73.svm"/>
  <manifest:file-entry manifest:media-type="" manifest:full-path="Pictures/TablePreview83.svm"/>
  <manifest:file-entry manifest:media-type="" manifest:full-path="Pictures/TablePreview93.svm"/>
  <manifest:file-entry manifest:media-type="" manifest:full-path="Pictures/TablePreview314.svm"/>
  <manifest:file-entry manifest:media-type="" manifest:full-path="Pictures/TablePreview304.svm"/>
  <manifest:file-entry manifest:media-type="" manifest:full-path="Pictures/TablePreview294.svm"/>
  <manifest:file-entry manifest:media-type="" manifest:full-path="Pictures/TablePreview284.svm"/>
  <manifest:file-entry manifest:media-type="" manifest:full-path="Pictures/TablePreview274.svm"/>
  <manifest:file-entry manifest:media-type="" manifest:full-path="Pictures/TablePreview264.svm"/>
  <manifest:file-entry manifest:media-type="" manifest:full-path="Pictures/TablePreview254.svm"/>
  <manifest:file-entry manifest:media-type="" manifest:full-path="Pictures/TablePreview244.svm"/>
  <manifest:file-entry manifest:media-type="" manifest:full-path="Pictures/TablePreview234.svm"/>
  <manifest:file-entry manifest:media-type="" manifest:full-path="Pictures/TablePreview224.svm"/>
  <manifest:file-entry manifest:media-type="" manifest:full-path="Pictures/TablePreview214.svm"/>
  <manifest:file-entry manifest:media-type="" manifest:full-path="Pictures/TablePreview204.svm"/>
  <manifest:file-entry manifest:media-type="" manifest:full-path="Pictures/TablePreview194.svm"/>
  <manifest:file-entry manifest:media-type="" manifest:full-path="Pictures/TablePreview104.svm"/>
  <manifest:file-entry manifest:media-type="" manifest:full-path="Pictures/TablePreview114.svm"/>
  <manifest:file-entry manifest:media-type="" manifest:full-path="Pictures/TablePreview124.svm"/>
  <manifest:file-entry manifest:media-type="" manifest:full-path="Pictures/TablePreview134.svm"/>
  <manifest:file-entry manifest:media-type="" manifest:full-path="Pictures/TablePreview144.svm"/>
  <manifest:file-entry manifest:media-type="" manifest:full-path="Pictures/TablePreview154.svm"/>
  <manifest:file-entry manifest:media-type="" manifest:full-path="Pictures/TablePreview164.svm"/>
  <manifest:file-entry manifest:media-type="" manifest:full-path="Pictures/TablePreview174.svm"/>
  <manifest:file-entry manifest:media-type="" manifest:full-path="Pictures/TablePreview184.svm"/>
  <manifest:file-entry manifest:media-type="" manifest:full-path="Pictures/TablePreview3.svm"/>
  <manifest:file-entry manifest:media-type="" manifest:full-path="Pictures/TablePreview14.svm"/>
  <manifest:file-entry manifest:media-type="" manifest:full-path="Pictures/TablePreview24.svm"/>
  <manifest:file-entry manifest:media-type="" manifest:full-path="Pictures/TablePreview34.svm"/>
  <manifest:file-entry manifest:media-type="" manifest:full-path="Pictures/TablePreview44.svm"/>
  <manifest:file-entry manifest:media-type="" manifest:full-path="Pictures/TablePreview54.svm"/>
  <manifest:file-entry manifest:media-type="" manifest:full-path="Pictures/TablePreview64.svm"/>
  <manifest:file-entry manifest:media-type="" manifest:full-path="Pictures/TablePreview74.svm"/>
  <manifest:file-entry manifest:media-type="" manifest:full-path="Pictures/TablePreview84.svm"/>
  <manifest:file-entry manifest:media-type="" manifest:full-path="Pictures/TablePreview94.svm"/>
  <manifest:file-entry manifest:media-type="image/png" manifest:full-path="Pictures/10000000000000200000002000309F1C.png"/>
  <manifest:file-entry manifest:media-type="" manifest:full-path="Pictures/TablePreview315.svm"/>
  <manifest:file-entry manifest:media-type="" manifest:full-path="Pictures/TablePreview305.svm"/>
  <manifest:file-entry manifest:media-type="" manifest:full-path="Pictures/TablePreview295.svm"/>
  <manifest:file-entry manifest:media-type="" manifest:full-path="Pictures/TablePreview285.svm"/>
  <manifest:file-entry manifest:media-type="" manifest:full-path="Pictures/TablePreview275.svm"/>
  <manifest:file-entry manifest:media-type="" manifest:full-path="Pictures/TablePreview265.svm"/>
  <manifest:file-entry manifest:media-type="" manifest:full-path="Pictures/TablePreview255.svm"/>
  <manifest:file-entry manifest:media-type="" manifest:full-path="Pictures/TablePreview245.svm"/>
  <manifest:file-entry manifest:media-type="" manifest:full-path="Pictures/TablePreview235.svm"/>
  <manifest:file-entry manifest:media-type="" manifest:full-path="Pictures/TablePreview225.svm"/>
  <manifest:file-entry manifest:media-type="" manifest:full-path="Pictures/TablePreview215.svm"/>
  <manifest:file-entry manifest:media-type="" manifest:full-path="Pictures/TablePreview205.svm"/>
  <manifest:file-entry manifest:media-type="" manifest:full-path="Pictures/TablePreview195.svm"/>
  <manifest:file-entry manifest:media-type="" manifest:full-path="Pictures/TablePreview105.svm"/>
  <manifest:file-entry manifest:media-type="" manifest:full-path="Pictures/TablePreview115.svm"/>
  <manifest:file-entry manifest:media-type="" manifest:full-path="Pictures/TablePreview125.svm"/>
  <manifest:file-entry manifest:media-type="" manifest:full-path="Pictures/TablePreview135.svm"/>
  <manifest:file-entry manifest:media-type="" manifest:full-path="Pictures/TablePreview145.svm"/>
  <manifest:file-entry manifest:media-type="" manifest:full-path="Pictures/TablePreview155.svm"/>
  <manifest:file-entry manifest:media-type="" manifest:full-path="Pictures/TablePreview165.svm"/>
  <manifest:file-entry manifest:media-type="" manifest:full-path="Pictures/TablePreview175.svm"/>
  <manifest:file-entry manifest:media-type="" manifest:full-path="Pictures/TablePreview185.svm"/>
  <manifest:file-entry manifest:media-type="" manifest:full-path="Pictures/TablePreview4.svm"/>
  <manifest:file-entry manifest:media-type="" manifest:full-path="Pictures/TablePreview15.svm"/>
  <manifest:file-entry manifest:media-type="" manifest:full-path="Pictures/TablePreview25.svm"/>
  <manifest:file-entry manifest:media-type="" manifest:full-path="Pictures/TablePreview35.svm"/>
  <manifest:file-entry manifest:media-type="" manifest:full-path="Pictures/TablePreview45.svm"/>
  <manifest:file-entry manifest:media-type="" manifest:full-path="Pictures/TablePreview55.svm"/>
  <manifest:file-entry manifest:media-type="" manifest:full-path="Pictures/TablePreview65.svm"/>
  <manifest:file-entry manifest:media-type="" manifest:full-path="Pictures/TablePreview75.svm"/>
  <manifest:file-entry manifest:media-type="" manifest:full-path="Pictures/TablePreview85.svm"/>
  <manifest:file-entry manifest:media-type="" manifest:full-path="Pictures/TablePreview95.svm"/>
  <manifest:file-entry manifest:media-type="" manifest:full-path="Pictures/TablePreview316.svm"/>
  <manifest:file-entry manifest:media-type="" manifest:full-path="Pictures/TablePreview306.svm"/>
  <manifest:file-entry manifest:media-type="" manifest:full-path="Pictures/TablePreview296.svm"/>
  <manifest:file-entry manifest:media-type="" manifest:full-path="Pictures/TablePreview286.svm"/>
  <manifest:file-entry manifest:media-type="" manifest:full-path="Pictures/TablePreview276.svm"/>
  <manifest:file-entry manifest:media-type="" manifest:full-path="Pictures/TablePreview266.svm"/>
  <manifest:file-entry manifest:media-type="" manifest:full-path="Pictures/TablePreview256.svm"/>
  <manifest:file-entry manifest:media-type="" manifest:full-path="Pictures/TablePreview246.svm"/>
  <manifest:file-entry manifest:media-type="" manifest:full-path="Pictures/TablePreview236.svm"/>
  <manifest:file-entry manifest:media-type="" manifest:full-path="Pictures/TablePreview226.svm"/>
  <manifest:file-entry manifest:media-type="" manifest:full-path="Pictures/TablePreview216.svm"/>
  <manifest:file-entry manifest:media-type="" manifest:full-path="Pictures/TablePreview206.svm"/>
  <manifest:file-entry manifest:media-type="" manifest:full-path="Pictures/TablePreview196.svm"/>
  <manifest:file-entry manifest:media-type="" manifest:full-path="Pictures/TablePreview106.svm"/>
  <manifest:file-entry manifest:media-type="" manifest:full-path="Pictures/TablePreview116.svm"/>
  <manifest:file-entry manifest:media-type="" manifest:full-path="Pictures/TablePreview126.svm"/>
  <manifest:file-entry manifest:media-type="" manifest:full-path="Pictures/TablePreview136.svm"/>
  <manifest:file-entry manifest:media-type="" manifest:full-path="Pictures/TablePreview146.svm"/>
  <manifest:file-entry manifest:media-type="" manifest:full-path="Pictures/TablePreview156.svm"/>
  <manifest:file-entry manifest:media-type="" manifest:full-path="Pictures/TablePreview166.svm"/>
  <manifest:file-entry manifest:media-type="" manifest:full-path="Pictures/TablePreview176.svm"/>
  <manifest:file-entry manifest:media-type="" manifest:full-path="Pictures/TablePreview186.svm"/>
  <manifest:file-entry manifest:media-type="" manifest:full-path="Pictures/TablePreview5.svm"/>
  <manifest:file-entry manifest:media-type="" manifest:full-path="Pictures/TablePreview16.svm"/>
  <manifest:file-entry manifest:media-type="" manifest:full-path="Pictures/TablePreview26.svm"/>
  <manifest:file-entry manifest:media-type="" manifest:full-path="Pictures/TablePreview36.svm"/>
  <manifest:file-entry manifest:media-type="" manifest:full-path="Pictures/TablePreview46.svm"/>
  <manifest:file-entry manifest:media-type="" manifest:full-path="Pictures/TablePreview56.svm"/>
  <manifest:file-entry manifest:media-type="" manifest:full-path="Pictures/TablePreview66.svm"/>
  <manifest:file-entry manifest:media-type="" manifest:full-path="Pictures/TablePreview76.svm"/>
  <manifest:file-entry manifest:media-type="" manifest:full-path="Pictures/TablePreview86.svm"/>
  <manifest:file-entry manifest:media-type="" manifest:full-path="Pictures/TablePreview96.svm"/>
  <manifest:file-entry manifest:media-type="" manifest:full-path="Pictures/TablePreview320.svm"/>
  <manifest:file-entry manifest:media-type="" manifest:full-path="Pictures/TablePreview310.svm"/>
  <manifest:file-entry manifest:media-type="" manifest:full-path="Pictures/TablePreview300.svm"/>
  <manifest:file-entry manifest:media-type="" manifest:full-path="Pictures/TablePreview290.svm"/>
  <manifest:file-entry manifest:media-type="" manifest:full-path="Pictures/TablePreview280.svm"/>
  <manifest:file-entry manifest:media-type="" manifest:full-path="Pictures/TablePreview270.svm"/>
  <manifest:file-entry manifest:media-type="" manifest:full-path="Pictures/TablePreview260.svm"/>
  <manifest:file-entry manifest:media-type="" manifest:full-path="Pictures/TablePreview250.svm"/>
  <manifest:file-entry manifest:media-type="" manifest:full-path="Pictures/TablePreview240.svm"/>
  <manifest:file-entry manifest:media-type="" manifest:full-path="Pictures/TablePreview230.svm"/>
  <manifest:file-entry manifest:media-type="" manifest:full-path="Pictures/TablePreview220.svm"/>
  <manifest:file-entry manifest:media-type="" manifest:full-path="Pictures/TablePreview210.svm"/>
  <manifest:file-entry manifest:media-type="" manifest:full-path="Pictures/TablePreview200.svm"/>
  <manifest:file-entry manifest:media-type="" manifest:full-path="Pictures/TablePreview100.svm"/>
  <manifest:file-entry manifest:media-type="" manifest:full-path="Pictures/TablePreview110.svm"/>
  <manifest:file-entry manifest:media-type="" manifest:full-path="Pictures/TablePreview120.svm"/>
  <manifest:file-entry manifest:media-type="" manifest:full-path="Pictures/TablePreview130.svm"/>
  <manifest:file-entry manifest:media-type="" manifest:full-path="Pictures/TablePreview140.svm"/>
  <manifest:file-entry manifest:media-type="" manifest:full-path="Pictures/TablePreview150.svm"/>
  <manifest:file-entry manifest:media-type="" manifest:full-path="Pictures/TablePreview160.svm"/>
  <manifest:file-entry manifest:media-type="" manifest:full-path="Pictures/TablePreview170.svm"/>
  <manifest:file-entry manifest:media-type="" manifest:full-path="Pictures/TablePreview180.svm"/>
  <manifest:file-entry manifest:media-type="" manifest:full-path="Pictures/TablePreview190.svm"/>
  <manifest:file-entry manifest:media-type="" manifest:full-path="Pictures/TablePreview317.svm"/>
  <manifest:file-entry manifest:media-type="" manifest:full-path="Pictures/TablePreview307.svm"/>
  <manifest:file-entry manifest:media-type="" manifest:full-path="Pictures/TablePreview297.svm"/>
  <manifest:file-entry manifest:media-type="" manifest:full-path="Pictures/TablePreview287.svm"/>
  <manifest:file-entry manifest:media-type="" manifest:full-path="Pictures/TablePreview277.svm"/>
  <manifest:file-entry manifest:media-type="" manifest:full-path="Pictures/TablePreview267.svm"/>
  <manifest:file-entry manifest:media-type="" manifest:full-path="Pictures/TablePreview257.svm"/>
  <manifest:file-entry manifest:media-type="" manifest:full-path="Pictures/TablePreview247.svm"/>
  <manifest:file-entry manifest:media-type="" manifest:full-path="Pictures/TablePreview237.svm"/>
  <manifest:file-entry manifest:media-type="" manifest:full-path="Pictures/TablePreview227.svm"/>
  <manifest:file-entry manifest:media-type="" manifest:full-path="Pictures/TablePreview217.svm"/>
  <manifest:file-entry manifest:media-type="" manifest:full-path="Pictures/TablePreview207.svm"/>
  <manifest:file-entry manifest:media-type="" manifest:full-path="Pictures/TablePreview197.svm"/>
  <manifest:file-entry manifest:media-type="" manifest:full-path="Pictures/TablePreview107.svm"/>
  <manifest:file-entry manifest:media-type="" manifest:full-path="Pictures/TablePreview117.svm"/>
  <manifest:file-entry manifest:media-type="" manifest:full-path="Pictures/TablePreview127.svm"/>
  <manifest:file-entry manifest:media-type="" manifest:full-path="Pictures/TablePreview137.svm"/>
  <manifest:file-entry manifest:media-type="" manifest:full-path="Pictures/TablePreview147.svm"/>
  <manifest:file-entry manifest:media-type="" manifest:full-path="Pictures/TablePreview157.svm"/>
  <manifest:file-entry manifest:media-type="" manifest:full-path="Pictures/TablePreview167.svm"/>
  <manifest:file-entry manifest:media-type="" manifest:full-path="Pictures/TablePreview177.svm"/>
  <manifest:file-entry manifest:media-type="" manifest:full-path="Pictures/TablePreview187.svm"/>
  <manifest:file-entry manifest:media-type="" manifest:full-path="Pictures/TablePreview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1.038cm" style:use-optimal-column-width="false"/>
    </style:style>
    <style:style style:name="co2" style:family="table-column">
      <style:table-column-properties style:column-width="2.025cm" style:use-optimal-column-width="false"/>
    </style:style>
    <style:style style:name="co3" style:family="table-column">
      <style:table-column-properties style:column-width="2.287cm" style:use-optimal-column-width="false"/>
    </style:style>
    <style:style style:name="co4" style:family="table-column">
      <style:table-column-properties style:column-width="3.234cm" style:use-optimal-column-width="false"/>
    </style:style>
    <style:style style:name="co5" style:family="table-column">
      <style:table-column-properties style:column-width="2.588cm" style:use-optimal-column-width="false"/>
    </style:style>
    <style:style style:name="ro1" style:family="table-row">
      <style:table-row-properties style:row-height="0.65cm"/>
    </style:style>
    <style:style style:name="ce1" style:family="table-cell">
      <style:graphic-properties draw:fill="solid" draw:fill-color="#4c4c4c" style:repeat="repeat" draw:textarea-vertical-align="middle"/>
      <style:paragraph-properties fo:text-align="center" fo:border="0.001cm solid #000000"/>
      <style:text-properties fo:color="#ffffff" fo:font-size="10pt" style:font-size-asian="10pt" style:font-size-complex="10pt"/>
    </style:style>
    <style:style style:name="ce2" style:family="table-cell">
      <style:graphic-properties draw:fill="solid" draw:fill-color="#0000ff" style:repeat="repeat" draw:textarea-vertical-align="middle"/>
      <style:paragraph-properties fo:text-align="center" fo:border="0.001cm solid #000000"/>
      <style:text-properties fo:color="#ffffff" fo:font-size="10pt" style:font-size-asian="10pt" style:font-size-complex="10pt"/>
    </style:style>
    <style:style style:name="ce3" style:family="table-cell">
      <style:graphic-properties draw:fill="solid" draw:fill-color="#0000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color="#ffffff" fo:font-size="10pt" style:font-size-asian="10pt" style:font-size-complex="10pt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size="10pt" style:font-size-asian="10pt" style:font-size-complex="10pt"/>
    </style:style>
    <style:style style:name="ce5" style:family="table-cell">
      <style:graphic-properties draw:fill="solid" draw:fill-color="#0000ff" style:repeat="repeat" draw:textarea-vertical-align="middle"/>
      <style:paragraph-properties fo:text-align="center" fo:border="0.001cm solid #000000"/>
      <style:text-properties fo:color="#ffffff" fo:font-size="18pt" style:font-size-asian="10pt" style:font-size-complex="10pt"/>
    </style:style>
    <style:style style:name="ce6" style:family="table-cell">
      <style:graphic-properties draw:fill="solid" draw:fill-color="#0000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color="#ffffff" fo:font-size="18pt" style:font-size-asian="10pt" style:font-size-complex="10pt"/>
    </style:style>
    <style:style style:name="ce7" style:family="table-cell">
      <style:graphic-properties draw:fill="solid" draw:fill-color="#ffff00" style:repeat="repeat" draw:textarea-vertical-align="middle"/>
      <style:paragraph-properties fo:text-align="center" fo:border="0.001cm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>
      <style:graphic-properties draw:fill="solid" draw:fill-color="#355e00" style:repeat="repeat" draw:textarea-vertical-align="middle"/>
      <style:paragraph-properties fo:text-align="center" fo:border="0.001cm solid #000000"/>
      <style:text-properties fo:color="#ffffff" fo:font-size="18pt" style:font-size-asian="10pt" style:font-size-complex="10pt"/>
    </style:style>
    <style:style style:name="ce10" style:family="table-cell">
      <style:graphic-properties draw:fill="solid" draw:fill-color="#355e00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color="#ffffff" fo:font-size="18pt" style:font-size-asian="10pt" style:font-size-complex="10pt"/>
    </style:style>
    <style:style style:name="ce11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size="18pt" fo:font-weight="normal" style:font-size-asian="10pt" style:font-weight-asian="normal" style:font-size-complex="10pt" style:font-weight-complex="normal"/>
    </style:style>
    <style:style style:name="ce12" style:family="table-cell">
      <style:graphic-properties draw:fill="solid" draw:fill-color="#ffffff" style:repeat="repeat"/>
      <style:paragraph-properties fo:text-align="center" fo:border="0.001cm solid #000000"/>
      <style:text-properties fo:font-size="18pt" fo:font-weight="normal" style:font-size-asian="10pt" style:font-weight-asian="normal" style:font-size-complex="10pt" style:font-weight-complex="normal"/>
    </style:style>
    <style:style style:name="ce13" style:family="table-cell">
      <style:graphic-properties draw:fill="solid" draw:fill-color="#ffff00" style:repeat="repeat"/>
      <style:paragraph-properties fo:text-align="center" fo:border="0.001cm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>
      <style:graphic-properties draw:fill="solid" draw:fill-color="#ffff00" style:repeat="repeat" draw:textarea-vertical-align="middle"/>
      <style:paragraph-properties fo:text-align="center" fo:border="0.001cm solid #000000"/>
      <style:text-properties fo:font-size="18pt" fo:font-weight="bold" style:font-size-asian="10pt" style:font-weight-asian="bold" style:font-size-complex="10pt" style:font-weight-complex="bold"/>
    </style:style>
    <style:style style:name="ce15" style:family="table-cell">
      <style:graphic-properties draw:fill="solid" draw:fill-color="#ffffff" style:repeat="repeat"/>
      <style:paragraph-properties fo:text-align="center" fo:border="0.001cm solid #000000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>
      <style:graphic-properties draw:fill="solid" draw:fill-color="#ffff00" style:repeat="repeat" draw:textarea-vertical-align="middle"/>
      <style:paragraph-properties fo:text-align="center" fo:border="0.001cm solid #000000"/>
      <style:text-properties fo:color="#000000" fo:font-size="18pt" style:font-size-asian="10pt" style:font-size-complex="10pt"/>
    </style:style>
    <style:style style:name="ce17" style:family="table-cell">
      <style:graphic-properties draw:fill="solid" draw:fill-color="#ff0000" style:repeat="repeat" draw:textarea-vertical-align="middle"/>
      <style:paragraph-properties fo:text-align="center" fo:border="0.001cm solid #000000"/>
      <style:text-properties fo:color="#ffffff" fo:font-size="18pt" style:font-size-asian="10pt" style:font-size-complex="10pt"/>
    </style:style>
    <style:style style:name="ce18" style:family="table-cell">
      <style:graphic-properties draw:fill="solid" draw:fill-color="#ffff00" style:repeat="repeat"/>
      <style:paragraph-properties fo:text-align="center" fo:border="0.001cm solid #000000"/>
      <style:text-properties fo:font-size="18pt" fo:font-weight="bold" style:font-size-asian="10pt" style:font-weight-asian="bold" style:font-size-complex="10pt" style:font-weight-complex="bold"/>
    </style:style>
    <style:style style:name="ce19" style:family="table-cell">
      <style:graphic-properties draw:fill="solid" draw:fill-color="#ffff00" style:repeat="repeat" draw:textarea-vertical-align="middle"/>
      <style:paragraph-properties fo:text-align="center" fo:border="0.001cm solid #000000"/>
      <style:text-properties style:use-window-font-color="true" fo:font-size="18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weight="normal" style:font-weight-asian="normal" style:font-weight-complex="normal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text-align="center"/>
      <style:text-properties fo:font-size="18pt" fo:font-weight="normal" style:font-weight-asian="normal" style:font-weight-complex="normal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style:paragraph-properties fo:text-align="center"/>
      <style:text-properties fo:color="#000000" fo:font-size="18pt"/>
    </style:style>
    <style:style style:name="P12" style:family="paragraph">
      <style:paragraph-properties fo:text-align="center"/>
      <style:text-properties style:use-window-font-color="true" fo:font-size="18pt"/>
    </style:style>
    <style:style style:name="P13" style:family="paragraph">
      <style:paragraph-properties fo:text-align="center"/>
      <style:text-properties fo:color="#ffffff" fo:font-size="18pt"/>
    </style:style>
    <style:style style:name="P14" style:family="paragraph">
      <style:paragraph-properties fo:text-align="center"/>
      <style:text-properties fo:color="#ffffff"/>
    </style:style>
    <style:style style:name="T1" style:family="text">
      <style:text-properties fo:color="#ffffff" fo:font-size="10pt" style:font-size-asian="10pt" style:font-size-complex="10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style:use-window-font-color="true" fo:font-size="18pt"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ff0000" fo:font-size="18pt" fo:font-weight="bold" style:font-weight-asian="bold" style:font-weight-complex="bold"/>
    </style:style>
    <style:style style:name="T11" style:family="text">
      <style:text-properties fo:color="#ffff00" fo:font-size="18pt" fo:text-shadow="1pt 1pt" fo:font-weight="bold" style:font-weight-asian="bold" style:font-weight-complex="bold"/>
    </style:style>
    <style:style style:name="T12" style:family="text">
      <style:text-properties style:use-window-font-color="true" fo:font-size="10pt" style:font-size-asian="10pt" style:font-size-complex="10pt"/>
    </style:style>
    <style:style style:name="T13" style:family="text">
      <style:text-properties fo:color="#008000" fo:font-size="18pt" fo:font-weight="bold" style:font-weight-asian="bold" style:font-weight-complex="bold"/>
    </style:style>
    <style:style style:name="T14" style:family="text">
      <style:text-properties fo:color="#0000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draw:style-name="standard" draw:layer="layout" svg:width="8.583cm" svg:height="0.649cm" svg:x="9.663cm" svg:y="5.4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1" draw:layer="layout" svg:width="2.995cm" svg:height="0.963cm" svg:x="12cm" svg:y="3.5cm">
          <draw:text-box>
            <text:p text:style-name="P1">ArrayList</text:p>
          </draw:text-box>
        </draw:frame>
        <draw:frame draw:style-name="gr1" draw:text-style-name="P1" draw:layer="layout" svg:width="2.61cm" svg:height="0.963cm" svg:x="22.692cm" svg:y="3.5cm">
          <draw:text-box>
            <text:p text:style-name="P1">MySQL</text:p>
          </draw:text-box>
        </draw:frame>
        <draw:frame draw:style-name="gr2" draw:text-style-name="P1" draw:layer="layout" svg:width="3.63cm" svg:height="0.963cm" svg:x="1.37cm" svg:y="7.6cm">
          <draw:text-box>
            <text:p text:style-name="P1">ComboBox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1" draw:layer="layout" svg:width="3.457cm" svg:height="0.963cm" svg:x="1.5cm" svg:y="3.5cm">
          <draw:text-box>
            <text:p text:style-name="P1">TextBoxen</text:p>
          </draw:text-box>
        </draw:frame>
        <draw:frame draw:style-name="standard" draw:layer="layout" svg:width="4.311cm" svg:height="1.299cm" svg:x="1.234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587cm" svg:height="1.949cm" svg:x="1.872cm" svg:y="9.092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office:forms form:automatic-focus="false" form:apply-design-mode="false"/>
        <draw:frame draw:style-name="standard" draw:layer="layout" svg:width="8.583cm" svg:height="0.649cm" svg:x="9.663cm" svg:y="5.4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1" draw:text-style-name="P4" draw:layer="layout" svg:width="8.816cm" svg:height="0.983cm" svg:x="15cm" svg:y="13cm">
          <draw:text-box>
            <text:p><text:span text:style-name="T4">Daten von Datenbank laden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4.311cm" svg:height="1.299cm" svg:x="1.234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.587cm" svg:height="1.949cm" svg:x="1.873cm" svg:y="9.09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4" draw:layer="layout" svg:width="8.816cm" svg:height="0.983cm" svg:x="15cm" svg:y="13.001cm">
          <draw:text-box>
            <text:p><text:span text:style-name="T4">Daten von </text:span><text:span text:style-name="T5">Datenbank</text:span><text:span text:style-name="T4"> laden</text:span></text:p>
          </draw:text-box>
        </draw:frame>
        <draw:frame draw:style-name="standard" draw:layer="layout" svg:width="4.311cm" svg:height="1.299cm" svg:x="1.234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.587cm" svg:height="1.949cm" svg:x="1.873cm" svg:y="9.09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4.311cm" svg:height="1.299cm" svg:x="1.234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2.587cm" svg:height="1.949cm" svg:x="1.873cm" svg:y="9.09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1" draw:text-style-name="P4" draw:layer="layout" svg:width="9.997cm" svg:height="0.983cm" svg:x="2.303cm" svg:y="13cm">
          <draw:text-box>
            <text:p><text:span text:style-name="T4">Daten in Combobox übertragen</text:span></text:p>
          </draw:text-box>
        </draw:frame>
        <draw:frame draw:style-name="standard" draw:layer="layout" svg:width="4.311cm" svg:height="1.299cm" svg:x="1.234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2.587cm" svg:height="1.949cm" svg:x="1.873cm" svg:y="9.09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  <table:table-row table:style-name="ro1">
              <table:table-cell table:style-name="ce4"/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49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4">
                <text:p text:style-name="P1"><text:span text:style-name="T6">Carla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standard" draw:layer="layout" svg:width="4.311cm" svg:height="1.299cm" svg:x="1.231cm" svg:y="5.327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gr1" draw:text-style-name="P4" draw:layer="layout" svg:width="9.997cm" svg:height="0.983cm" svg:x="2.303cm" svg:y="13cm">
          <draw:text-box>
            <text:p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49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4">
                <text:p text:style-name="P1"><text:span text:style-name="T6">Carla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4.311cm" svg:height="1.299cm" svg:x="1.232cm" svg:y="5.328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4.311cm" svg:height="1.299cm" svg:x="1.233cm" svg:y="5.329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</table:table>
          <draw:image xlink:href="Pictures/TablePreview32.svm" xlink:type="simple" xlink:show="embed" xlink:actuate="onLoad"/>
        </draw:frame>
        <draw:frame draw:style-name="gr1" draw:text-style-name="P4" draw:layer="layout" svg:width="9.32cm" svg:height="0.983cm" svg:x="2.304cm" svg:y="13.001cm">
          <draw:text-box>
            <text:p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gr1" draw:text-style-name="P4" draw:layer="layout" svg:width="9.32cm" svg:height="0.983cm" svg:x="2.304cm" svg:y="13.001cm">
          <draw:text-box>
            <text:p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4.311cm" svg:height="1.316cm" svg:x="1.234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8.583cm" svg:height="2.599cm" svg:x="9.664cm" svg:y="5.4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4.311cm" svg:height="1.316cm" svg:x="1.235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4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42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gr1" draw:text-style-name="P4" draw:layer="layout" svg:width="8.329cm" svg:height="0.983cm" svg:x="9.904cm" svg:y="13.002cm">
          <draw:text-box>
            <text:p><text:span text:style-name="T4">neuen Datensatz erstellen</text:span></text:p>
          </draw:text-box>
        </draw:frame>
        <draw:frame draw:style-name="standard" draw:layer="layout" svg:width="8.583cm" svg:height="2.5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4.311cm" svg:height="1.316cm" svg:x="1.235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4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46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gr1" draw:text-style-name="P4" draw:layer="layout" svg:width="8.329cm" svg:height="0.983cm" svg:x="9.904cm" svg:y="13.002cm">
          <draw:text-box>
            <text:p><text:span text:style-name="T4">neuen Datensatz erstellen</text:span></text:p>
          </draw:text-box>
        </draw:frame>
        <draw:frame draw:style-name="standard" draw:layer="layout" svg:width="8.583cm" svg:height="3.2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4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4.311cm" svg:height="1.316cm" svg:x="1.235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4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50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gr1" draw:text-style-name="P4" draw:layer="layout" svg:width="8.329cm" svg:height="0.983cm" svg:x="9.904cm" svg:y="13.002cm">
          <draw:text-box>
            <text:p><text:span text:style-name="T4">neuen Datensatz erstellen</text:span></text:p>
          </draw:text-box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4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</table:table>
          <draw:image xlink:href="Pictures/TablePreview51.svm" xlink:type="simple" xlink:show="embed" xlink:actuate="onLoad"/>
        </draw:frame>
        <draw:frame draw:style-name="standard" draw:layer="layout" svg:width="4.311cm" svg:height="1.316cm" svg:x="1.235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5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54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gr1" draw:text-style-name="P4" draw:layer="layout" svg:width="8.329cm" svg:height="0.983cm" svg:x="9.904cm" svg:y="13.002cm">
          <draw:text-box>
            <text:p><text:span text:style-name="T4">neuen Datensatz erstellen</text:span></text:p>
          </draw:text-box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4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4.311cm" svg:height="1.316cm" svg:x="1.235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5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1.96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4">
                <text:p text:style-name="P1"><text:span text:style-name="T6">Anna</text:span></text:p>
              </table:table-cell>
            </table:table-row>
            <table:table-row table:style-name="ro1">
              <table:table-cell table:style-name="ce4">
                <text:p text:style-name="P1"><text:span text:style-name="T6">Berta</text:span></text:p>
              </table:table-cell>
            </table:table-row>
            <table:table-row table:style-name="ro1">
              <table:table-cell table:style-name="ce7">
                <text:p text:style-name="P1"><text:span text:style-name="T7">Carla</text:span></text:p>
              </table:table-cell>
            </table:table-row>
          </table:table>
          <draw:image xlink:href="Pictures/TablePreview57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58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4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</table:table>
          <draw:image xlink:href="Pictures/TablePreview59.svm" xlink:type="simple" xlink:show="embed" xlink:actuate="onLoad"/>
        </draw:frame>
        <draw:frame draw:style-name="gr1" draw:text-style-name="P4" draw:layer="layout" svg:width="9.997cm" svg:height="0.983cm" svg:x="2.304cm" svg:y="13.001cm">
          <draw:text-box>
            <text:p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4.311cm" svg:height="1.316cm" svg:x="1.235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6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6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4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</table:table>
          <draw:image xlink:href="Pictures/TablePreview63.svm" xlink:type="simple" xlink:show="embed" xlink:actuate="onLoad"/>
        </draw:frame>
        <draw:frame draw:style-name="gr1" draw:text-style-name="P4" draw:layer="layout" svg:width="9.997cm" svg:height="0.983cm" svg:x="2.304cm" svg:y="13.001cm">
          <draw:text-box>
            <text:p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1"><text:span text:style-name="T8">Anna</text:span></text:p>
              </table:table-cell>
            </table:table-row>
            <table:table-row table:style-name="ro1">
              <table:table-cell table:style-name="ce11">
                <text:p text:style-name="P1"><text:span text:style-name="T8">Berta</text:span></text:p>
              </table:table-cell>
            </table:table-row>
            <table:table-row table:style-name="ro1">
              <table:table-cell table:style-name="ce11">
                <text:p text:style-name="P6"><text:span text:style-name="T8">Carla</text:span></text:p>
              </table:table-cell>
            </table:table-row>
            <table:table-row table:style-name="ro1">
              <table:table-cell table:style-name="ce12">
                <text:p text:style-name="P6"><text:span text:style-name="T8">Max</text:span></text:p>
              </table:table-cell>
            </table:table-row>
            <table:table-row table:style-name="ro1">
              <table:table-cell table:style-name="ce12">
                <text:p text:style-name="P6"><text:span text:style-name="T8">Max</text:span></text:p>
              </table:table-cell>
            </table:table-row>
            <table:table-row table:style-name="ro1">
              <table:table-cell table:style-name="ce13">
                <text:p text:style-name="P1"><text:span text:style-name="T7">Max</text:span></text:p>
              </table:table-cell>
            </table:table-row>
          </table:table>
          <draw:image xlink:href="Pictures/TablePreview6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6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Carla</text:span></text:p>
              </table:table-cell>
              <table:table-cell>
                <text:p text:style-name="P3"><text:span text:style-name="T7">Call</text:span></text:p>
              </table:table-cell>
            </table:table-row>
          </table:table>
          <draw:image xlink:href="Pictures/TablePreview6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67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6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1">
        <office:forms form:automatic-focus="false" form:apply-design-mode="false"/>
        <draw:frame draw:style-name="standard" draw:layer="layout" svg:width="2.587cm" svg:height="3.916cm" svg:x="1.871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1"><text:span text:style-name="T8">Anna</text:span></text:p>
              </table:table-cell>
            </table:table-row>
            <table:table-row table:style-name="ro1">
              <table:table-cell table:style-name="ce11">
                <text:p text:style-name="P1"><text:span text:style-name="T8">Berta</text:span></text:p>
              </table:table-cell>
            </table:table-row>
            <table:table-row table:style-name="ro1">
              <table:table-cell table:style-name="ce11">
                <text:p text:style-name="P6"><text:span text:style-name="T8">Carla</text:span></text:p>
              </table:table-cell>
            </table:table-row>
            <table:table-row table:style-name="ro1">
              <table:table-cell table:style-name="ce12">
                <text:p text:style-name="P6"><text:span text:style-name="T8">Max</text:span></text:p>
              </table:table-cell>
            </table:table-row>
            <table:table-row table:style-name="ro1">
              <table:table-cell table:style-name="ce12">
                <text:p text:style-name="P6"><text:span text:style-name="T8">Max</text:span></text:p>
              </table:table-cell>
            </table:table-row>
            <table:table-row table:style-name="ro1">
              <table:table-cell table:style-name="ce13">
                <text:p text:style-name="P1"><text:span text:style-name="T7">Max</text:span></text:p>
              </table:table-cell>
            </table:table-row>
          </table:table>
          <draw:image xlink:href="Pictures/TablePreview69.svm" xlink:type="simple" xlink:show="embed" xlink:actuate="onLoad"/>
        </draw:frame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70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Carla</text:span></text:p>
              </table:table-cell>
              <table:table-cell>
                <text:p text:style-name="P1"><text:span text:style-name="T7">Call</text:span></text:p>
              </table:table-cell>
            </table:table-row>
          </table:table>
          <draw:image xlink:href="Pictures/TablePreview71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4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</table:table>
          <draw:image xlink:href="Pictures/TablePreview72.svm" xlink:type="simple" xlink:show="embed" xlink:actuate="onLoad"/>
        </draw:frame>
        <draw:frame draw:style-name="gr1" draw:text-style-name="P4" draw:layer="layout" svg:width="9.32cm" svg:height="0.983cm" svg:x="2.304cm" svg:y="13.002cm">
          <draw:text-box>
            <text:p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6">
                <text:p text:style-name="P1"><text:span text:style-name="T1">Call</text:span></text:p>
              </table:table-cell>
            </table:table-row>
          </table:table>
          <draw:image xlink:href="Pictures/TablePreview7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1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1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1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1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1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1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1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1"><text:span text:style-name="T7">Max</text:span></text:p>
              </table:table-cell>
              <table:table-cell>
                <text:p text:style-name="P1"><text:span text:style-name="T7">Muster</text:span></text:p>
              </table:table-cell>
            </table:table-row>
          </table:table>
          <draw:image xlink:href="Pictures/TablePreview7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ID</text:span></text:p>
              </table:table-cell>
              <table:table-cell>
                <text:p text:style-name="P1"><text:span text:style-name="T1">Vorname</text:span></text:p>
              </table:table-cell>
              <table:table-cell>
                <text:p text:style-name="P1"><text:span text:style-name="T1">Nachname</text:span></text:p>
              </table:table-cell>
              <table:table-cell>
                <text:p text:style-name="P1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7</text:span></text:p>
              </table:table-cell>
              <table:table-cell>
                <text:p text:style-name="P1"><text:span text:style-name="T1">Anna</text:span></text:p>
              </table:table-cell>
              <table:table-cell>
                <text:p text:style-name="P1"><text:span text:style-name="T1">Arm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23</text:span></text:p>
              </table:table-cell>
              <table:table-cell>
                <text:p text:style-name="P1"><text:span text:style-name="T1">Berta</text:span></text:p>
              </table:table-cell>
              <table:table-cell>
                <text:p text:style-name="P1"><text:span text:style-name="T1">Bein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">12</text:span></text:p>
              </table:table-cell>
              <table:table-cell>
                <text:p text:style-name="P1"><text:span text:style-name="T1">Carla</text:span></text:p>
              </table:table-cell>
              <table:table-cell table:style-name="ce3">
                <text:p text:style-name="P1"><text:span text:style-name="T1">Call</text:span></text:p>
              </table:table-cell>
              <table:table-cell>
                <text:p text:style-name="P1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4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1">15</text:span></text:p>
              </table:table-cell>
              <table:table-cell>
                <text:p text:style-name="P1"><text:span text:style-name="T1">Max</text:span></text:p>
              </table:table-cell>
              <table:table-cell table:style-name="ce10">
                <text:p text:style-name="P1"><text:span text:style-name="T1">Muster</text:span></text:p>
              </table:table-cell>
              <table:table-cell>
                <text:p text:style-name="P1"><text:span text:style-name="T1">NEU</text:span></text:p>
              </table:table-cell>
            </table:table-row>
          </table:table>
          <draw:image xlink:href="Pictures/TablePreview75.svm" xlink:type="simple" xlink:show="embed" xlink:actuate="onLoad"/>
        </draw:frame>
        <draw:frame draw:style-name="gr1" draw:text-style-name="P4" draw:layer="layout" svg:width="9.32cm" svg:height="0.983cm" svg:x="2.304cm" svg:y="13.002cm">
          <draw:text-box>
            <text:p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1"><text:span text:style-name="T8">Anna</text:span></text:p>
              </table:table-cell>
            </table:table-row>
            <table:table-row table:style-name="ro1">
              <table:table-cell table:style-name="ce11">
                <text:p text:style-name="P1"><text:span text:style-name="T8">Berta</text:span></text:p>
              </table:table-cell>
            </table:table-row>
            <table:table-row table:style-name="ro1">
              <table:table-cell table:style-name="ce11">
                <text:p text:style-name="P6"><text:span text:style-name="T8">Carla</text:span></text:p>
              </table:table-cell>
            </table:table-row>
            <table:table-row table:style-name="ro1">
              <table:table-cell table:style-name="ce12">
                <text:p text:style-name="P6"><text:span text:style-name="T8">Max</text:span></text:p>
              </table:table-cell>
            </table:table-row>
            <table:table-row table:style-name="ro1">
              <table:table-cell table:style-name="ce12">
                <text:p text:style-name="P6"><text:span text:style-name="T8">Max</text:span></text:p>
              </table:table-cell>
            </table:table-row>
            <table:table-row table:style-name="ro1">
              <table:table-cell table:style-name="ce13">
                <text:p text:style-name="P1"><text:span text:style-name="T7">Max</text:span></text:p>
              </table:table-cell>
            </table:table-row>
          </table:table>
          <draw:image xlink:href="Pictures/TablePreview7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7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7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79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8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8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8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83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84.svm" xlink:type="simple" xlink:show="embed" xlink:actuate="onLoad"/>
        </draw:frame>
        <draw:frame draw:style-name="gr1" draw:text-style-name="P4" draw:layer="layout" svg:width="8.719cm" svg:height="0.983cm" svg:x="2.304cm" svg:y="13.003cm">
          <draw:text-box>
            <text:p><text:span text:style-name="T4">aktuellen Datensatz änder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8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8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87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88.svm" xlink:type="simple" xlink:show="embed" xlink:actuate="onLoad"/>
        </draw:frame>
        <draw:frame draw:style-name="gr1" draw:text-style-name="P4" draw:layer="layout" svg:width="8.719cm" svg:height="0.983cm" svg:x="2.304cm" svg:y="13.003cm">
          <draw:text-box>
            <text:p text:style-name="P9"><text:span text:style-name="T4">aktuellen Datensatz änder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8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9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91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9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9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9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95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96.svm" xlink:type="simple" xlink:show="embed" xlink:actuate="onLoad"/>
        </draw:frame>
        <draw:frame draw:style-name="gr1" draw:text-style-name="P4" draw:layer="layout" svg:width="9.599cm" svg:height="0.983cm" svg:x="2.304cm" svg:y="13.003cm">
          <draw:text-box>
            <text:p text:style-name="P9"><text:span text:style-name="T4">aktuellen Datensatz speicher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9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9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99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100.svm" xlink:type="simple" xlink:show="embed" xlink:actuate="onLoad"/>
        </draw:frame>
        <draw:frame draw:style-name="gr1" draw:text-style-name="P4" draw:layer="layout" svg:width="9.599cm" svg:height="0.983cm" svg:x="2.304cm" svg:y="13.003cm">
          <draw:text-box>
            <text:p text:style-name="P9"><text:span text:style-name="T4">aktuellen Datensatz speichern</text:span></text:p>
          </draw:text-box>
        </draw:frame>
        <draw:custom-shape draw:style-name="gr4" draw:text-style-name="P1" draw:layer="layout" svg:width="1.5cm" svg:height="1cm" svg:x="6.4cm" svg:y="5.7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0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0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03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104.svm" xlink:type="simple" xlink:show="embed" xlink:actuate="onLoad"/>
        </draw:frame>
        <draw:frame draw:style-name="gr1" draw:text-style-name="P4" draw:layer="layout" svg:width="9.599cm" svg:height="0.983cm" svg:x="2.304cm" svg:y="13.003cm">
          <draw:text-box>
            <text:p text:style-name="P9"><text:span text:style-name="T4">aktuellen Datensatz speichern</text:span></text:p>
          </draw:text-box>
        </draw:frame>
        <draw:custom-shape draw:style-name="gr4" draw:text-style-name="P1" draw:layer="layout" svg:width="1.5cm" svg:height="1cm" svg:x="6.4cm" svg:y="5.7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0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0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07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10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0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1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11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Max</text:span></text:p>
              </table:table-cell>
            </table:table-row>
          </table:table>
          <draw:image xlink:href="Pictures/TablePreview112.svm" xlink:type="simple" xlink:show="embed" xlink:actuate="onLoad"/>
        </draw:frame>
        <draw:frame draw:style-name="gr1" draw:text-style-name="P4" draw:layer="layout" svg:width="9.997cm" svg:height="0.983cm" svg:x="2.305cm" svg:y="13.002cm">
          <draw:text-box>
            <text:p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1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1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15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Dieter</text:span></text:p>
              </table:table-cell>
            </table:table-row>
          </table:table>
          <draw:image xlink:href="Pictures/TablePreview116.svm" xlink:type="simple" xlink:show="embed" xlink:actuate="onLoad"/>
        </draw:frame>
        <draw:frame draw:style-name="gr1" draw:text-style-name="P4" draw:layer="layout" svg:width="9.997cm" svg:height="0.983cm" svg:x="2.305cm" svg:y="13.002cm">
          <draw:text-box>
            <text:p text:style-name="P9"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1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1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19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Dieter</text:span></text:p>
              </table:table-cell>
            </table:table-row>
          </table:table>
          <draw:image xlink:href="Pictures/TablePreview12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2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2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23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1">
                <text:p text:style-name="P3"><text:span text:style-name="T8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3">
                <text:p text:style-name="P3"><text:span text:style-name="T7">Dieter</text:span></text:p>
              </table:table-cell>
            </table:table-row>
          </table:table>
          <draw:image xlink:href="Pictures/TablePreview124.svm" xlink:type="simple" xlink:show="embed" xlink:actuate="onLoad"/>
        </draw:frame>
        <draw:frame draw:style-name="gr1" draw:text-style-name="P4" draw:layer="layout" svg:width="9.583cm" svg:height="0.983cm" svg:x="2.306cm" svg:y="13.003cm">
          <draw:text-box>
            <text:p text:style-name="P9"><text:span text:style-name="T4">anderen Datensatz auswähl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2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2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27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28.svm" xlink:type="simple" xlink:show="embed" xlink:actuate="onLoad"/>
        </draw:frame>
        <draw:frame draw:style-name="gr1" draw:text-style-name="P4" draw:layer="layout" svg:width="9.583cm" svg:height="0.983cm" svg:x="2.306cm" svg:y="13.003cm">
          <draw:text-box>
            <text:p text:style-name="P9"><text:span text:style-name="T4">anderen Datensatz auswähl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2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3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31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3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3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Dieter</text:span></text:p>
              </table:table-cell>
              <table:table-cell>
                <text:p text:style-name="P3"><text:span text:style-name="T7">Dumm</text:span></text:p>
              </table:table-cell>
            </table:table-row>
          </table:table>
          <draw:image xlink:href="Pictures/TablePreview13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35.svm" xlink:type="simple" xlink:show="embed" xlink:actuate="onLoad"/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32cm" svg:height="0.983cm" svg:x="2.304cm" svg:y="13.002cm">
          <draw:text-box>
            <text:p><text:span text:style-name="T4">aktuellen Datensatz anzeigen</text:span></text:p>
          </draw:text-box>
        </draw:frame>
        <draw:frame draw:style-name="standard" draw:layer="layout" svg:width="2.587cm" svg:height="3.916cm" svg:x="1.873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3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3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Berta</text:span></text:p>
              </table:table-cell>
              <table:table-cell>
                <text:p text:style-name="P3"><text:span text:style-name="T7">Bein</text:span></text:p>
              </table:table-cell>
            </table:table-row>
          </table:table>
          <draw:image xlink:href="Pictures/TablePreview13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39.svm" xlink:type="simple" xlink:show="embed" xlink:actuate="onLoad"/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32cm" svg:height="0.983cm" svg:x="2.304cm" svg:y="13.002cm">
          <draw:text-box>
            <text:p text:style-name="P9"><text:span text:style-name="T4">aktuellen Datensatz anzeigen</text:span></text:p>
          </draw:text-box>
        </draw:frame>
        <draw:frame draw:style-name="standard" draw:layer="layout" svg:width="2.587cm" svg:height="3.916cm" svg:x="1.873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4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4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42.svm" xlink:type="simple" xlink:show="embed" xlink:actuate="onLoad"/>
        </draw:frame>
        <draw:frame draw:style-name="standard" draw:layer="layout" svg:width="2.587cm" svg:height="3.916cm" svg:x="1.873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43.svm" xlink:type="simple" xlink:show="embed" xlink:actuate="onLoad"/>
        </draw:frame>
        <draw:frame draw:style-name="standard" draw:layer="layout" svg:width="4.311cm" svg:height="1.316cm" svg:x="1.237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Berta</text:span></text:p>
              </table:table-cell>
              <table:table-cell>
                <text:p text:style-name="P3"><text:span text:style-name="T7">Bein</text:span></text:p>
              </table:table-cell>
            </table:table-row>
          </table:table>
          <draw:image xlink:href="Pictures/TablePreview14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4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46.svm" xlink:type="simple" xlink:show="embed" xlink:actuate="onLoad"/>
        </draw:frame>
        <draw:frame draw:style-name="gr1" draw:text-style-name="P4" draw:layer="layout" svg:width="8.719cm" svg:height="0.983cm" svg:x="2.304cm" svg:y="13.002cm">
          <draw:text-box>
            <text:p text:style-name="P9"><text:span text:style-name="T4">aktuellen Datensatz ändern</text:span></text:p>
          </draw:text-box>
        </draw:frame>
        <draw:frame draw:style-name="standard" draw:layer="layout" svg:width="2.587cm" svg:height="3.916cm" svg:x="1.873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47.svm" xlink:type="simple" xlink:show="embed" xlink:actuate="onLoad"/>
        </draw:frame>
        <draw:frame draw:style-name="standard" draw:layer="layout" svg:width="4.311cm" svg:height="1.316cm" svg:x="1.237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Berta</text:span></text:p>
              </table:table-cell>
              <table:table-cell>
                <text:p text:style-name="P3"><text:span text:style-name="T7">Bein</text:span></text:p>
              </table:table-cell>
            </table:table-row>
          </table:table>
          <draw:image xlink:href="Pictures/TablePreview14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4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5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51.svm" xlink:type="simple" xlink:show="embed" xlink:actuate="onLoad"/>
        </draw:frame>
        <draw:frame draw:style-name="gr1" draw:text-style-name="P4" draw:layer="layout" svg:width="8.719cm" svg:height="0.983cm" svg:x="2.304cm" svg:y="13.002cm">
          <draw:text-box>
            <text:p text:style-name="P9"><text:span text:style-name="T4">aktuellen Datensatz ändern</text:span></text:p>
          </draw:text-box>
        </draw:frame>
        <draw:frame draw:style-name="standard" draw:layer="layout" svg:width="2.587cm" svg:height="3.916cm" svg:x="1.873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5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5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5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55.svm" xlink:type="simple" xlink:show="embed" xlink:actuate="onLoad"/>
        </draw:frame>
        <draw:frame draw:style-name="standard" draw:layer="layout" svg:width="2.587cm" svg:height="3.916cm" svg:x="1.873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5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5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5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59.svm" xlink:type="simple" xlink:show="embed" xlink:actuate="onLoad"/>
        </draw:frame>
        <draw:frame draw:style-name="gr1" draw:text-style-name="P4" draw:layer="layout" svg:width="9.599cm" svg:height="0.983cm" svg:x="2.305cm" svg:y="13.004cm">
          <draw:text-box>
            <text:p text:style-name="P9"><text:span text:style-name="T4">aktuellen Datensatz speichern</text:span></text:p>
          </draw:text-box>
        </draw:frame>
        <draw:custom-shape draw:style-name="gr4" draw:text-style-name="P1" draw:layer="layout" svg:width="1.5cm" svg:height="1cm" svg:x="6.4cm" svg:y="5.7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.587cm" svg:height="3.916cm" svg:x="1.873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6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6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6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63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64.svm" xlink:type="simple" xlink:show="embed" xlink:actuate="onLoad"/>
        </draw:frame>
        <draw:frame draw:style-name="gr1" draw:text-style-name="P4" draw:layer="layout" svg:width="9.599cm" svg:height="0.983cm" svg:x="2.305cm" svg:y="13.004cm">
          <draw:text-box>
            <text:p text:style-name="P9"><text:span text:style-name="T4">aktuellen Datensatz speichern</text:span></text:p>
          </draw:text-box>
        </draw:frame>
        <draw:custom-shape draw:style-name="gr4" draw:text-style-name="P1" draw:layer="layout" svg:width="1.5cm" svg:height="1cm" svg:x="6.4cm" svg:y="5.7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6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6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67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6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6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7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71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Berta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72.svm" xlink:type="simple" xlink:show="embed" xlink:actuate="onLoad"/>
        </draw:frame>
        <draw:frame draw:style-name="gr1" draw:text-style-name="P4" draw:layer="layout" svg:width="9.997cm" svg:height="0.983cm" svg:x="2.306cm" svg:y="13.003cm">
          <draw:text-box>
            <text:p text:style-name="P9"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7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7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75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76.svm" xlink:type="simple" xlink:show="embed" xlink:actuate="onLoad"/>
        </draw:frame>
        <draw:frame draw:style-name="gr1" draw:text-style-name="P4" draw:layer="layout" svg:width="9.997cm" svg:height="0.983cm" svg:x="2.306cm" svg:y="13.003cm">
          <draw:text-box>
            <text:p text:style-name="P9"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7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7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79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8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8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8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83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3"><text:span text:style-name="T8">Anna</text:span></text:p>
              </table:table-cell>
            </table:table-row>
            <table:table-row table:style-name="ro1">
              <table:table-cell table:style-name="ce14">
                <text:p text:style-name="P10"><text:span text:style-name="T7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84.svm" xlink:type="simple" xlink:show="embed" xlink:actuate="onLoad"/>
        </draw:frame>
        <draw:frame draw:style-name="gr1" draw:text-style-name="P4" draw:layer="layout" svg:width="9.583cm" svg:height="0.983cm" svg:x="2.307cm" svg:y="13.004cm">
          <draw:text-box>
            <text:p text:style-name="P9"><text:span text:style-name="T4">anderen Datensatz auswähl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8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8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87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88.svm" xlink:type="simple" xlink:show="embed" xlink:actuate="onLoad"/>
        </draw:frame>
        <draw:frame draw:style-name="gr1" draw:text-style-name="P4" draw:layer="layout" svg:width="9.583cm" svg:height="0.983cm" svg:x="2.307cm" svg:y="13.004cm">
          <draw:text-box>
            <text:p text:style-name="P9"><text:span text:style-name="T4">anderen Datensatz auswähl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8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9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91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9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9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Emil</text:span></text:p>
              </table:table-cell>
              <table:table-cell>
                <text:p text:style-name="P3"><text:span text:style-name="T7">Ei</text:span></text:p>
              </table:table-cell>
            </table:table-row>
          </table:table>
          <draw:image xlink:href="Pictures/TablePreview19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95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196.svm" xlink:type="simple" xlink:show="embed" xlink:actuate="onLoad"/>
        </draw:frame>
        <draw:frame draw:style-name="gr1" draw:text-style-name="P4" draw:layer="layout" svg:width="9.32cm" svg:height="0.983cm" svg:x="2.304cm" svg:y="13.003cm">
          <draw:text-box>
            <text:p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19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19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199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00.svm" xlink:type="simple" xlink:show="embed" xlink:actuate="onLoad"/>
        </draw:frame>
        <draw:frame draw:style-name="gr1" draw:text-style-name="P4" draw:layer="layout" svg:width="9.32cm" svg:height="0.983cm" svg:x="2.304cm" svg:y="13.003cm">
          <draw:text-box>
            <text:p text:style-name="P9"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0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0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03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0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0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0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07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08.svm" xlink:type="simple" xlink:show="embed" xlink:actuate="onLoad"/>
        </draw:frame>
        <draw:frame draw:style-name="gr1" draw:text-style-name="P4" draw:layer="layout" svg:width="9.003cm" svg:height="0.983cm" svg:x="9.905cm" svg:y="13.003cm">
          <draw:text-box>
            <text:p><text:span text:style-name="T4">aktuellen Datensatz lösch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0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1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11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12.svm" xlink:type="simple" xlink:show="embed" xlink:actuate="onLoad"/>
        </draw:frame>
        <draw:frame draw:style-name="gr1" draw:text-style-name="P4" draw:layer="layout" svg:width="9.003cm" svg:height="0.983cm" svg:x="9.905cm" svg:y="13.003cm">
          <draw:text-box>
            <text:p text:style-name="P9"><text:span text:style-name="T4">aktuellen Datensatz lösch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1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1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15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1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1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1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19.svm" xlink:type="simple" xlink:show="embed" xlink:actuate="onLoad"/>
        </draw:frame>
        <draw:frame draw:style-name="standard" draw:layer="layout" svg:width="2.587cm" svg:height="3.91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4">
                <text:p text:style-name="P10"><text:span text:style-name="T7">Anna</text:span></text:p>
              </table:table-cell>
            </table:table-row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20.svm" xlink:type="simple" xlink:show="embed" xlink:actuate="onLoad"/>
        </draw:frame>
        <draw:frame draw:style-name="gr1" draw:text-style-name="P4" draw:layer="layout" svg:width="9.997cm" svg:height="0.983cm" svg:x="2.306cm" svg:y="13.003cm">
          <draw:text-box>
            <text:p text:style-name="P9"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2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2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23.svm" xlink:type="simple" xlink:show="embed" xlink:actuate="onLoad"/>
        </draw:frame>
        <draw:frame draw:style-name="standard" draw:layer="layout" svg:width="2.587cm" svg:height="3.24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24.svm" xlink:type="simple" xlink:show="embed" xlink:actuate="onLoad"/>
        </draw:frame>
        <draw:frame draw:style-name="gr1" draw:text-style-name="P4" draw:layer="layout" svg:width="9.997cm" svg:height="0.983cm" svg:x="2.306cm" svg:y="13.003cm">
          <draw:text-box>
            <text:p text:style-name="P9"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2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2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27.svm" xlink:type="simple" xlink:show="embed" xlink:actuate="onLoad"/>
        </draw:frame>
        <draw:frame draw:style-name="standard" draw:layer="layout" svg:width="2.587cm" svg:height="3.24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2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2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3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31.svm" xlink:type="simple" xlink:show="embed" xlink:actuate="onLoad"/>
        </draw:frame>
        <draw:frame draw:style-name="standard" draw:layer="layout" svg:width="2.587cm" svg:height="3.24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32.svm" xlink:type="simple" xlink:show="embed" xlink:actuate="onLoad"/>
        </draw:frame>
        <draw:frame draw:style-name="gr1" draw:text-style-name="P4" draw:layer="layout" svg:width="9.583cm" svg:height="0.983cm" svg:x="2.307cm" svg:y="13.004cm">
          <draw:text-box>
            <text:p text:style-name="P9"><text:span text:style-name="T4">anderen Datensatz auswähl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3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3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35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36.svm" xlink:type="simple" xlink:show="embed" xlink:actuate="onLoad"/>
        </draw:frame>
        <draw:frame draw:style-name="gr1" draw:text-style-name="P4" draw:layer="layout" svg:width="9.583cm" svg:height="0.983cm" svg:x="2.307cm" svg:y="13.004cm">
          <draw:text-box>
            <text:p text:style-name="P9"><text:span text:style-name="T4">anderen Datensatz auswähl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3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38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39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4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4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Anna</text:span></text:p>
              </table:table-cell>
              <table:table-cell>
                <text:p text:style-name="P3"><text:span text:style-name="T7">Arm</text:span></text:p>
              </table:table-cell>
            </table:table-row>
          </table:table>
          <draw:image xlink:href="Pictures/TablePreview242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43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44.svm" xlink:type="simple" xlink:show="embed" xlink:actuate="onLoad"/>
        </draw:frame>
        <draw:frame draw:style-name="gr1" draw:text-style-name="P4" draw:layer="layout" svg:width="9.32cm" svg:height="0.983cm" svg:x="2.304cm" svg:y="13.003cm">
          <draw:text-box>
            <text:p text:style-name="P9"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4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46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47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48.svm" xlink:type="simple" xlink:show="embed" xlink:actuate="onLoad"/>
        </draw:frame>
        <draw:frame draw:style-name="gr1" draw:text-style-name="P4" draw:layer="layout" svg:width="9.32cm" svg:height="0.983cm" svg:x="2.304cm" svg:y="13.003cm">
          <draw:text-box>
            <text:p text:style-name="P9"><text:span text:style-name="T4">aktuellen Datensatz anzeigen</text:span></text:p>
          </draw:text-box>
        </draw:frame>
        <draw:custom-shape draw:style-name="gr4" draw:text-style-name="P1" draw:layer="layout" svg:width="0.95cm" svg:height="1cm" draw:transform="rotate (-1.57079632679579) translate (3.85cm 6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4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50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51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5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5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54.svm" xlink:type="simple" xlink:show="embed" xlink:actuate="onLoad"/>
        </draw:frame>
        <draw:frame draw:style-name="standard" draw:layer="layout" svg:width="8.583cm" svg:height="4.5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55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56.svm" xlink:type="simple" xlink:show="embed" xlink:actuate="onLoad"/>
        </draw:frame>
        <draw:frame draw:style-name="gr1" draw:text-style-name="P4" draw:layer="layout" svg:width="9.003cm" svg:height="0.983cm" svg:x="9.906cm" svg:y="13.004cm">
          <draw:text-box>
            <text:p><text:span text:style-name="T4">aktuellen Datensatz lösch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5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58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59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60.svm" xlink:type="simple" xlink:show="embed" xlink:actuate="onLoad"/>
        </draw:frame>
        <draw:frame draw:style-name="gr1" draw:text-style-name="P4" draw:layer="layout" svg:width="9.003cm" svg:height="0.983cm" svg:x="9.906cm" svg:y="13.004cm">
          <draw:text-box>
            <text:p text:style-name="P9"><text:span text:style-name="T4">aktuellen Datensatz lösch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6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62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63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6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6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66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67.svm" xlink:type="simple" xlink:show="embed" xlink:actuate="onLoad"/>
        </draw:frame>
        <draw:frame draw:style-name="standard" draw:layer="layout" svg:width="2.587cm" svg:height="3.266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8">
                <text:p text:style-name="P10"><text:span text:style-name="T7">Max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68.svm" xlink:type="simple" xlink:show="embed" xlink:actuate="onLoad"/>
        </draw:frame>
        <draw:frame draw:style-name="gr1" draw:text-style-name="P4" draw:layer="layout" svg:width="9.997cm" svg:height="0.983cm" svg:x="2.307cm" svg:y="13.004cm">
          <draw:text-box>
            <text:p text:style-name="P9"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6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70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71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72.svm" xlink:type="simple" xlink:show="embed" xlink:actuate="onLoad"/>
        </draw:frame>
        <draw:frame draw:style-name="gr1" draw:text-style-name="P4" draw:layer="layout" svg:width="9.997cm" svg:height="0.983cm" svg:x="2.307cm" svg:y="13.004cm">
          <draw:text-box>
            <text:p text:style-name="P9"><text:span text:style-name="T4">Daten in Combobox übertragen</text:span></text:p>
          </draw:text-box>
        </draw:frame>
        <draw:custom-shape draw:style-name="gr4" draw:text-style-name="P1" draw:layer="layout" svg:width="1.5cm" svg:height="1cm" svg:x="6.4cm" svg:y="9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7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74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75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7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77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78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79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80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0.983cm" svg:x="15cm" svg:y="13.001cm">
          <draw:text-box>
            <text:p><text:span text:style-name="T4">Daten in Datenbank übertrage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2.59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8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82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83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84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2.121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1.94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85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86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87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88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2.121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1.94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23</text:span></text:p>
              </table:table-cell>
              <table:table-cell>
                <text:p text:style-name="P3"><text:span text:style-name="T1">Berta</text:span></text:p>
              </table:table-cell>
              <table:table-cell>
                <text:p text:style-name="P3"><text:span text:style-name="T1">Bein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89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90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91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92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3.259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  <text:p text:style-name="P9"><text:span text:style-name="T7"/></text:p>
            <text:p text:style-name="P9"><text:span text:style-name="T4">- </text:span><text:span text:style-name="T11">veränderte</text:span><text:span text:style-name="T4"> ändern (UPDAT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1.94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19">
              <table:table-cell>
                <text:p text:style-name="P12"><text:span text:style-name="T12">23</text:span></text:p>
              </table:table-cell>
              <table:table-cell>
                <text:p text:style-name="P12"><text:span text:style-name="T12">Emil</text:span></text:p>
              </table:table-cell>
              <table:table-cell>
                <text:p text:style-name="P12"><text:span text:style-name="T12">Ei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293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94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95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96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3.259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  <text:p text:style-name="P9"><text:span text:style-name="T7"/></text:p>
            <text:p text:style-name="P9"><text:span text:style-name="T4">- </text:span><text:span text:style-name="T11">veränderte</text:span><text:span text:style-name="T4"> ändern (UPDAT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1">
        <office:forms form:automatic-focus="false" form:apply-design-mode="false"/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297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298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299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4.397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  <text:p text:style-name="P9"><text:span text:style-name="T7"/></text:p>
            <text:p text:style-name="P9"><text:span text:style-name="T4">- </text:span><text:span text:style-name="T11">veränderte</text:span><text:span text:style-name="T4"> ändern (UPDATE)</text:span></text:p>
            <text:p text:style-name="P9"><text:span text:style-name="T7"/></text:p>
            <text:p text:style-name="P9"><text:span text:style-name="T4">- </text:span><text:span text:style-name="T13">neue</text:span><text:span text:style-name="T4"> neu erstellen (INSERT)</text:span></text:p>
          </draw:text-box>
        </draw:frame>
        <draw:frame draw:style-name="standard" draw:layer="layout" svg:width="5.349cm" svg:height="1.949cm" svg:x="21.151cm" svg:y="5.3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19">
              <table:table-cell>
                <text:p text:style-name="P12"><text:span text:style-name="T12">23</text:span></text:p>
              </table:table-cell>
              <table:table-cell>
                <text:p text:style-name="P12"><text:span text:style-name="T12">Emil</text:span></text:p>
              </table:table-cell>
              <table:table-cell>
                <text:p text:style-name="P12"><text:span text:style-name="T12">Ei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</table:table>
          <draw:image xlink:href="Pictures/TablePreview30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1">
        <office:forms form:automatic-focus="false" form:apply-design-mode="false"/>
        <draw:frame draw:style-name="standard" draw:layer="layout" svg:width="5.349cm" svg:height="3.249cm" svg:x="21.15cm" svg:y="5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19">
              <table:table-cell>
                <text:p text:style-name="P12"><text:span text:style-name="T12">23</text:span></text:p>
              </table:table-cell>
              <table:table-cell>
                <text:p text:style-name="P12"><text:span text:style-name="T12">Emil</text:span></text:p>
              </table:table-cell>
              <table:table-cell>
                <text:p text:style-name="P12"><text:span text:style-name="T12">Ei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</table:table-row>
          </table:table>
          <draw:image xlink:href="Pictures/TablePreview301.svm" xlink:type="simple" xlink:show="embed" xlink:actuate="onLoad"/>
        </draw:frame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302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303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304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4.397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  <text:p text:style-name="P9"><text:span text:style-name="T7"/></text:p>
            <text:p text:style-name="P9"><text:span text:style-name="T4">- </text:span><text:span text:style-name="T11">veränderte</text:span><text:span text:style-name="T4"> ändern (UPDATE)</text:span></text:p>
            <text:p text:style-name="P9"><text:span text:style-name="T7"/></text:p>
            <text:p text:style-name="P9"><text:span text:style-name="T4">- </text:span><text:span text:style-name="T13">neue</text:span><text:span text:style-name="T4"> neu erstellen (INSERT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11">
        <office:forms form:automatic-focus="false" form:apply-design-mode="false"/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305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306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307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5.861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  <text:p text:style-name="P9"><text:span text:style-name="T7"/></text:p>
            <text:p text:style-name="P9"><text:span text:style-name="T4">- </text:span><text:span text:style-name="T11">veränderte</text:span><text:span text:style-name="T4"> ändern (UPDATE)</text:span></text:p>
            <text:p text:style-name="P9"><text:span text:style-name="T7"/></text:p>
            <text:p text:style-name="P9"><text:span text:style-name="T4">- </text:span><text:span text:style-name="T13">neue</text:span><text:span text:style-name="T4"> neu erstellen (INSERT)</text:span></text:p>
            <text:p text:style-name="P9"><text:span text:style-name="T4"/></text:p>
            <text:p text:style-name="P9"><text:span text:style-name="T4">- alles auf </text:span><text:span text:style-name="T14">unverändert</text:span></text:p>
          </draw:text-box>
        </draw:frame>
        <draw:frame draw:style-name="standard" draw:layer="layout" svg:width="5.349cm" svg:height="3.249cm" svg:x="21.151cm" svg:y="5.3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19">
              <table:table-cell>
                <text:p text:style-name="P12"><text:span text:style-name="T12">23</text:span></text:p>
              </table:table-cell>
              <table:table-cell>
                <text:p text:style-name="P12"><text:span text:style-name="T12">Emil</text:span></text:p>
              </table:table-cell>
              <table:table-cell>
                <text:p text:style-name="P12"><text:span text:style-name="T12">Ei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</table:table-row>
          </table:table>
          <draw:image xlink:href="Pictures/TablePreview30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1">
        <office:forms form:automatic-focus="false" form:apply-design-mode="false"/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309.svm" xlink:type="simple" xlink:show="embed" xlink:actuate="onLoad"/>
        </draw:frame>
        <draw:frame draw:style-name="standard" draw:layer="layout" svg:width="8.583cm" svg:height="3.89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17">
              <table:table-cell>
                <text:p text:style-name="P3"><text:span text:style-name="T1">17</text:span></text:p>
              </table:table-cell>
              <table:table-cell>
                <text:p text:style-name="P3"><text:span text:style-name="T1">Anna</text:span></text:p>
              </table:table-cell>
              <table:table-cell>
                <text:p text:style-name="P3"><text:span text:style-name="T1">Arm</text:span></text:p>
              </table:table-cell>
              <table:table-cell>
                <text:p text:style-name="P3"><text:span text:style-name="T1">GELÖSCHT</text:span></text:p>
              </table:table-cell>
            </table:table-row>
            <table:table-row table:style-name="ro1" table:default-cell-style-name="ce16">
              <table:table-cell>
                <text:p text:style-name="P11"><text:span text:style-name="T9">23</text:span></text:p>
              </table:table-cell>
              <table:table-cell>
                <text:p text:style-name="P11"><text:span text:style-name="T9">Emil</text:span></text:p>
              </table:table-cell>
              <table:table-cell>
                <text:p text:style-name="P11"><text:span text:style-name="T9">Ei</text:span></text:p>
              </table:table-cell>
              <table:table-cell>
                <text:p text:style-name="P11"><text:span text:style-name="T9">VERÄNDERT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3">
                <text:p text:style-name="P3"><text:span text:style-name="T1">Call</text:span></text:p>
              </table:table-cell>
              <table:table-cell>
                <text:p text:style-name="P3"><text:span text:style-name="T1">UNVERÄNDERT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  <table:table-cell>
                <text:p text:style-name="P3"><text:span text:style-name="T1">NEU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  <table:table-cell>
                <text:p text:style-name="P3"><text:span text:style-name="T1">NEU</text:span></text:p>
              </table:table-cell>
            </table:table-row>
          </table:table>
          <draw:image xlink:href="Pictures/TablePreview310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311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6.593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  <text:p text:style-name="P9"><text:span text:style-name="T7"/></text:p>
            <text:p text:style-name="P9"><text:span text:style-name="T4">- </text:span><text:span text:style-name="T11">veränderte</text:span><text:span text:style-name="T4"> ändern (UPDATE)</text:span></text:p>
            <text:p text:style-name="P9"><text:span text:style-name="T7"/></text:p>
            <text:p text:style-name="P9"><text:span text:style-name="T4">- </text:span><text:span text:style-name="T13">neue</text:span><text:span text:style-name="T4"> neu erstellen (INSERT)</text:span></text:p>
            <text:p text:style-name="P9"><text:span text:style-name="T4"/></text:p>
            <text:p text:style-name="P9"><text:span text:style-name="T4">- alles auf </text:span><text:span text:style-name="T14">unverändert</text:span><text:span text:style-name="T5">,</text:span></text:p>
            <text:p text:style-name="P9"><text:span text:style-name="T5"><text:s text:c="2"/></text:span><text:span text:style-name="T10">gelöschte</text:span><text:span text:style-name="T5"> löschen</text:span></text:p>
          </draw:text-box>
        </draw:frame>
        <draw:frame draw:style-name="standard" draw:layer="layout" svg:width="5.349cm" svg:height="3.249cm" svg:x="21.151cm" svg:y="5.3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19">
              <table:table-cell>
                <text:p text:style-name="P12"><text:span text:style-name="T12">23</text:span></text:p>
              </table:table-cell>
              <table:table-cell>
                <text:p text:style-name="P12"><text:span text:style-name="T12">Emil</text:span></text:p>
              </table:table-cell>
              <table:table-cell>
                <text:p text:style-name="P12"><text:span text:style-name="T12">Ei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</table:table-row>
          </table:table>
          <draw:image xlink:href="Pictures/TablePreview31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1">
        <office:forms form:automatic-focus="false" form:apply-design-mode="false"/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313.svm" xlink:type="simple" xlink:show="embed" xlink:actuate="onLoad"/>
        </draw:frame>
        <draw:frame draw:style-name="standard" draw:layer="layout" svg:width="8.583cm" svg:height="3.2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23</text:span></text:p>
              </table:table-cell>
              <table:table-cell>
                <text:p text:style-name="P13"><text:span text:style-name="T1">Emil</text:span></text:p>
              </table:table-cell>
              <table:table-cell>
                <text:p text:style-name="P13"><text:span text:style-name="T1">Ei</text:span></text:p>
              </table:table-cell>
              <table:table-cell>
                <text:p text:style-name="P14"><text:span text:style-name="T1">UNVERÄNDERT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12</text:span></text:p>
              </table:table-cell>
              <table:table-cell>
                <text:p text:style-name="P13"><text:span text:style-name="T1">Carla</text:span></text:p>
              </table:table-cell>
              <table:table-cell table:style-name="ce6">
                <text:p text:style-name="P13"><text:span text:style-name="T1">Call</text:span></text:p>
              </table:table-cell>
              <table:table-cell>
                <text:p text:style-name="P13"><text:span text:style-name="T1">UNVERÄNDERT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29</text:span></text:p>
              </table:table-cell>
              <table:table-cell>
                <text:p text:style-name="P13"><text:span text:style-name="T1">Max</text:span></text:p>
              </table:table-cell>
              <table:table-cell table:style-name="ce6">
                <text:p text:style-name="P13"><text:span text:style-name="T1">Muster</text:span></text:p>
              </table:table-cell>
              <table:table-cell>
                <text:p text:style-name="P14"><text:span text:style-name="T1">UNVERÄNDERT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15</text:span></text:p>
              </table:table-cell>
              <table:table-cell>
                <text:p text:style-name="P13"><text:span text:style-name="T1">Dieter</text:span></text:p>
              </table:table-cell>
              <table:table-cell table:style-name="ce6">
                <text:p text:style-name="P13"><text:span text:style-name="T1">Dumm</text:span></text:p>
              </table:table-cell>
              <table:table-cell>
                <text:p text:style-name="P14"><text:span text:style-name="T1">UNVERÄNDERT</text:span></text:p>
              </table:table-cell>
            </table:table-row>
          </table:table>
          <draw:image xlink:href="Pictures/TablePreview314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315.svm" xlink:type="simple" xlink:show="embed" xlink:actuate="onLoad"/>
        </draw:frame>
        <draw:custom-shape draw:style-name="gr4" draw:text-style-name="P1" draw:layer="layout" svg:width="1.5cm" svg:height="1cm" svg:x="19cm" svg:y="6.5cm">
          <text:p/>
          <draw:enhanced-geometry svg:viewBox="0 0 21600 21600" draw:text-areas="?f7 ?f0 21600 ?f2" draw:mirror-vertical="true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9.921cm" svg:height="6.593cm" svg:x="15cm" svg:y="13.001cm">
          <draw:text-box>
            <text:p text:style-name="P9"><text:span text:style-name="T4">Daten in Datenbank übertragen</text:span></text:p>
            <text:p text:style-name="P9"><text:span text:style-name="T7"/></text:p>
            <text:p text:style-name="P9"><text:span text:style-name="T4">- </text:span><text:span text:style-name="T10">gelöschte</text:span><text:span text:style-name="T4"> löschen (DELETE)</text:span></text:p>
            <text:p text:style-name="P9"><text:span text:style-name="T7"/></text:p>
            <text:p text:style-name="P9"><text:span text:style-name="T4">- </text:span><text:span text:style-name="T11">veränderte</text:span><text:span text:style-name="T4"> ändern (UPDATE)</text:span></text:p>
            <text:p text:style-name="P9"><text:span text:style-name="T7"/></text:p>
            <text:p text:style-name="P9"><text:span text:style-name="T4">- </text:span><text:span text:style-name="T13">neue</text:span><text:span text:style-name="T4"> neu erstellen (INSERT)</text:span></text:p>
            <text:p text:style-name="P9"><text:span text:style-name="T4"/></text:p>
            <text:p text:style-name="P9"><text:span text:style-name="T4">- alles auf </text:span><text:span text:style-name="T14">unverändert</text:span><text:span text:style-name="T5">,</text:span></text:p>
            <text:p text:style-name="P9"><text:span text:style-name="T5"><text:s text:c="2"/></text:span><text:span text:style-name="T10">gelöschte</text:span><text:span text:style-name="T5"> löschen</text:span></text:p>
          </draw:text-box>
        </draw:frame>
        <draw:frame draw:style-name="standard" draw:layer="layout" svg:width="5.349cm" svg:height="3.249cm" svg:x="21.151cm" svg:y="5.3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19">
              <table:table-cell>
                <text:p text:style-name="P12"><text:span text:style-name="T12">23</text:span></text:p>
              </table:table-cell>
              <table:table-cell>
                <text:p text:style-name="P12"><text:span text:style-name="T12">Emil</text:span></text:p>
              </table:table-cell>
              <table:table-cell>
                <text:p text:style-name="P12"><text:span text:style-name="T12">Ei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</table:table-row>
          </table:table>
          <draw:image xlink:href="Pictures/TablePreview31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1">
        <office:forms form:automatic-focus="false" form:apply-design-mode="false"/>
        <draw:frame draw:style-name="gr1" draw:text-style-name="P2" draw:layer="layout" svg:width="2.009cm" svg:height="1.216cm" svg:x="2.3cm" svg:y="1.5cm">
          <draw:text-box>
            <text:p text:style-name="P7"><text:span text:style-name="T2">GUI</text:span></text:p>
          </draw:text-box>
        </draw:frame>
        <draw:frame draw:style-name="gr1" draw:text-style-name="P3" draw:layer="layout" svg:width="2.995cm" svg:height="0.963cm" svg:x="12cm" svg:y="3.5cm">
          <draw:text-box>
            <text:p text:style-name="P3"><text:span text:style-name="T3">ArrayList</text:span></text:p>
          </draw:text-box>
        </draw:frame>
        <draw:frame draw:style-name="gr1" draw:text-style-name="P3" draw:layer="layout" svg:width="2.61cm" svg:height="0.963cm" svg:x="22.692cm" svg:y="3.5cm">
          <draw:text-box>
            <text:p text:style-name="P3"><text:span text:style-name="T3">MySQL</text:span></text:p>
          </draw:text-box>
        </draw:frame>
        <draw:frame draw:style-name="gr2" draw:text-style-name="P3" draw:layer="layout" svg:width="3.63cm" svg:height="0.963cm" svg:x="1.37cm" svg:y="7.6cm">
          <draw:text-box>
            <text:p text:style-name="P3"><text:span text:style-name="T3">ComboBox</text:span></text:p>
          </draw:text-box>
        </draw:frame>
        <draw:frame draw:style-name="gr1" draw:text-style-name="P2" draw:layer="layout" svg:width="7.043cm" svg:height="1.216cm" svg:x="10.5cm" svg:y="1.5cm">
          <draw:text-box>
            <text:p text:style-name="P7"><text:span text:style-name="T2">lokaler Speicher</text:span></text:p>
          </draw:text-box>
        </draw:frame>
        <draw:frame draw:style-name="gr1" draw:text-style-name="P2" draw:layer="layout" svg:width="4.824cm" svg:height="1.216cm" svg:x="21.492cm" svg:y="1.5cm">
          <draw:text-box>
            <text:p text:style-name="P7"><text:span text:style-name="T2">Datenbank</text:span></text:p>
          </draw:text-box>
        </draw:frame>
        <draw:frame draw:style-name="gr2" draw:text-style-name="P3" draw:layer="layout" svg:width="3.457cm" svg:height="0.963cm" svg:x="1.5cm" svg:y="3.5cm">
          <draw:text-box>
            <text:p text:style-name="P3"><text:span text:style-name="T3">TextBoxen</text:span></text:p>
          </draw:text-box>
        </draw:frame>
        <draw:frame draw:style-name="standard" draw:layer="layout" svg:width="4.311cm" svg:height="1.316cm" svg:x="1.236cm" svg:y="5.33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8">
              <table:table-cell>
                <text:p text:style-name="P3"><text:span text:style-name="T7">Max</text:span></text:p>
              </table:table-cell>
              <table:table-cell>
                <text:p text:style-name="P3"><text:span text:style-name="T7">Muster</text:span></text:p>
              </table:table-cell>
            </table:table-row>
          </table:table>
          <draw:image xlink:href="Pictures/TablePreview317.svm" xlink:type="simple" xlink:show="embed" xlink:actuate="onLoad"/>
        </draw:frame>
        <draw:frame draw:style-name="standard" draw:layer="layout" svg:width="8.583cm" svg:height="3.249cm" svg:x="9.665cm" svg:y="5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  <table:table-cell>
                <text:p text:style-name="P3"><text:span text:style-name="T1">Zustand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23</text:span></text:p>
              </table:table-cell>
              <table:table-cell>
                <text:p text:style-name="P13"><text:span text:style-name="T1">Emil</text:span></text:p>
              </table:table-cell>
              <table:table-cell>
                <text:p text:style-name="P13"><text:span text:style-name="T1">Ei</text:span></text:p>
              </table:table-cell>
              <table:table-cell>
                <text:p text:style-name="P13"><text:span text:style-name="T1">UNVERÄNDERT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12</text:span></text:p>
              </table:table-cell>
              <table:table-cell>
                <text:p text:style-name="P13"><text:span text:style-name="T1">Carla</text:span></text:p>
              </table:table-cell>
              <table:table-cell table:style-name="ce6">
                <text:p text:style-name="P13"><text:span text:style-name="T1">Call</text:span></text:p>
              </table:table-cell>
              <table:table-cell>
                <text:p text:style-name="P13"><text:span text:style-name="T1">UNVERÄNDERT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29</text:span></text:p>
              </table:table-cell>
              <table:table-cell>
                <text:p text:style-name="P13"><text:span text:style-name="T1">Max</text:span></text:p>
              </table:table-cell>
              <table:table-cell table:style-name="ce6">
                <text:p text:style-name="P13"><text:span text:style-name="T1">Muster</text:span></text:p>
              </table:table-cell>
              <table:table-cell>
                <text:p text:style-name="P13"><text:span text:style-name="T1">UNVERÄNDERT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1">15</text:span></text:p>
              </table:table-cell>
              <table:table-cell>
                <text:p text:style-name="P13"><text:span text:style-name="T1">Dieter</text:span></text:p>
              </table:table-cell>
              <table:table-cell table:style-name="ce6">
                <text:p text:style-name="P13"><text:span text:style-name="T1">Dumm</text:span></text:p>
              </table:table-cell>
              <table:table-cell>
                <text:p text:style-name="P13"><text:span text:style-name="T1">UNVERÄNDERT</text:span></text:p>
              </table:table-cell>
            </table:table-row>
          </table:table>
          <draw:image xlink:href="Pictures/TablePreview318.svm" xlink:type="simple" xlink:show="embed" xlink:actuate="onLoad"/>
        </draw:frame>
        <draw:frame draw:style-name="standard" draw:layer="layout" svg:width="2.587cm" svg:height="2.599cm" svg:x="1.872cm" svg:y="9.091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1">
                <text:p text:style-name="P8"><text:span text:style-name="T8">Emil</text:span></text:p>
              </table:table-cell>
            </table:table-row>
            <table:table-row table:style-name="ro1">
              <table:table-cell table:style-name="ce11">
                <text:p text:style-name="P8"><text:span text:style-name="T8">Carla</text:span></text:p>
              </table:table-cell>
            </table:table-row>
            <table:table-row table:style-name="ro1">
              <table:table-cell table:style-name="ce12">
                <text:p text:style-name="P8"><text:span text:style-name="T8">Max</text:span></text:p>
              </table:table-cell>
            </table:table-row>
            <table:table-row table:style-name="ro1">
              <table:table-cell table:style-name="ce15">
                <text:p text:style-name="P8"><text:span text:style-name="T8">Dieter</text:span></text:p>
              </table:table-cell>
            </table:table-row>
          </table:table>
          <draw:image xlink:href="Pictures/TablePreview319.svm" xlink:type="simple" xlink:show="embed" xlink:actuate="onLoad"/>
        </draw:frame>
        <draw:frame draw:style-name="standard" draw:layer="layout" svg:width="5.349cm" svg:height="3.249cm" svg:x="21.151cm" svg:y="5.3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">ID</text:span></text:p>
              </table:table-cell>
              <table:table-cell>
                <text:p text:style-name="P3"><text:span text:style-name="T1">Vorname</text:span></text:p>
              </table:table-cell>
              <table:table-cell>
                <text:p text:style-name="P3"><text:span text:style-name="T1">Nachname</text:span></text:p>
              </table:table-cell>
            </table:table-row>
            <table:table-row table:style-name="ro1" table:default-cell-style-name="ce19">
              <table:table-cell>
                <text:p text:style-name="P12"><text:span text:style-name="T12">23</text:span></text:p>
              </table:table-cell>
              <table:table-cell>
                <text:p text:style-name="P12"><text:span text:style-name="T12">Emil</text:span></text:p>
              </table:table-cell>
              <table:table-cell>
                <text:p text:style-name="P12"><text:span text:style-name="T12">Ei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1">12</text:span></text:p>
              </table:table-cell>
              <table:table-cell>
                <text:p text:style-name="P3"><text:span text:style-name="T1">Carla</text:span></text:p>
              </table:table-cell>
              <table:table-cell table:style-name="ce6">
                <text:p text:style-name="P3"><text:span text:style-name="T1">Call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29</text:span></text:p>
              </table:table-cell>
              <table:table-cell>
                <text:p text:style-name="P3"><text:span text:style-name="T1">Max</text:span></text:p>
              </table:table-cell>
              <table:table-cell table:style-name="ce10">
                <text:p text:style-name="P3"><text:span text:style-name="T1">Muster</text:span></text:p>
              </table:table-cell>
            </table:table-row>
            <table:table-row table:style-name="ro1" table:default-cell-style-name="ce9">
              <table:table-cell>
                <text:p text:style-name="P3"><text:span text:style-name="T1">15</text:span></text:p>
              </table:table-cell>
              <table:table-cell>
                <text:p text:style-name="P3"><text:span text:style-name="T1">Dieter</text:span></text:p>
              </table:table-cell>
              <table:table-cell table:style-name="ce10">
                <text:p text:style-name="P3"><text:span text:style-name="T1">Dumm</text:span></text:p>
              </table:table-cell>
            </table:table-row>
          </table:table>
          <draw:image xlink:href="Pictures/TablePreview320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/>
      <style:text-properties fo:font-size="1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6:06:33.14</meta:creation-date>
    <meta:editing-duration>PT04H31M44S</meta:editing-duration>
    <meta:editing-cycles>102</meta:editing-cycles>
    <dc:date>2009-04-19T17:27:35.87</dc:date>
    <meta:generator>OpenOffice.org/3.0$Win32 OpenOffice.org_project/300m15$Build-9379</meta:generator>
    <meta:document-statistic meta:object-count="1156"/>
    <meta:user-defined meta:name="Info 1"/>
    <meta:user-defined meta:name="Info 2"/>
    <meta:user-defined meta:name="Info 3"/>
    <meta:user-defined meta:name="Info 4"/>
  </office:meta>
</office:document-meta>
</file>