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"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Heading_20_2">
      <style:paragraph-properties fo:margin-top="0cm" fo:margin-bottom="0.109cm"/>
    </style:style>
    <style:style style:name="P11" style:family="paragraph" style:parent-style-name="Heading_20_2">
      <style:paragraph-properties fo:margin-top="0cm" fo:margin-bottom="0.109cm" fo:orphans="2" fo:widows="2" style:writing-mode="lr-tb"/>
      <style:text-properties style:use-window-font-color="true" style:font-name="Tahoma" fo:language="de" fo:country="DE" style:font-name-asian="Times New Roman" style:language-complex="ar" style:country-complex="SA"/>
    </style:style>
    <style:style style:name="P12" style:family="paragraph" style:parent-style-name="Title" style:master-page-name="Standard">
      <style:paragraph-properties fo:margin-top="0cm" fo:margin-bottom="0.31cm" style:page-number="auto" style:shadow="none"/>
      <style:text-properties fo:language="en" fo:country="GB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7f0055"/>
    </style:style>
    <style:style style:name="T6" style:family="text">
      <style:text-properties fo:color="#7f0055" fo:font-weight="bold" style:font-weight-asian="bold" style:font-weight-complex="bold"/>
    </style:style>
    <style:style style:name="T7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8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9" style:family="text">
      <style:text-properties fo:color="#2a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ateien</text:p>
      <text:p text:style-name="Heading_20_1">RandomAccessFile</text:p>
      <text:p text:style-name="P10">Schreiben</text:p>
      <text:p text:style-name="P3"><text:span text:style-name="T3">RandomAccessFile</text:span> datei = new <text:span text:style-name="T3">RandomAccessFile</text:span>("D:\\datei.txt","<text:span text:style-name="T3">rw</text:span>");</text:p>
      <text:p text:style-name="P3">datei.<text:span text:style-name="T3">writeBoolean</text:span>(true);</text:p>
      <text:p text:style-name="P3">datei.<text:span text:style-name="T3">writeInt</text:span>(10);</text:p>
      <text:p text:style-name="P3">datei.<text:span text:style-name="T3">writeDouble</text:span>(-3.4);</text:p>
      <text:p text:style-name="P3">datei.<text:span text:style-name="T3">writeUTF</text:span>("Text");</text:p>
      <text:p text:style-name="P5"><text:span text:style-name="T7">datei.</text:span><text:span text:style-name="T8">close</text:span><text:span text:style-name="T7">();</text:span></text:p>
      <text:p text:style-name="Heading_20_2">Lesen</text:p>
      <text:p text:style-name="P4"><text:span text:style-name="T3">RandomAccessFile</text:span> datei = new <text:span text:style-name="T3">RandomAccessFile</text:span>("D:\\datei.txt","<text:span text:style-name="T3">r</text:span>");</text:p>
      <text:p text:style-name="P4">datei.<text:span text:style-name="T3">seek</text:span>(5);</text:p>
      <text:p text:style-name="P4">int zahl = datei.<text:span text:style-name="T3">readDouble</text:span>();</text:p>
      <text:p text:style-name="P6"><text:span text:style-name="T7">datei.</text:span><text:span text:style-name="T8">close</text:span><text:span text:style-name="T7">();</text:span></text:p>
      <text:p text:style-name="Heading_20_1">FileWriter / FileReader</text:p>
      <text:p text:style-name="P11">Schreiben</text:p>
      <text:p text:style-name="P4"><text:span text:style-name="T3">FileWriter</text:span> datei = new <text:span text:style-name="T3">FileWriter</text:span>("D:\\datei.txt");</text:p>
      <text:p text:style-name="P4">datei.<text:span text:style-name="T3">write</text:span>("Bla\nZeile\n");</text:p>
      <text:p text:style-name="P4">datei.<text:span text:style-name="T3">write</text:span>("Blub");</text:p>
      <text:p text:style-name="P6"><text:span text:style-name="T7">datei.</text:span><text:span text:style-name="T8">close</text:span><text:span text:style-name="T7">();</text:span></text:p>
      <text:p text:style-name="Heading_20_2">Lesen</text:p>
      <text:p text:style-name="P6"><text:span text:style-name="T8">FileReader</text:span><text:span text:style-name="T7"> datei = new </text:span><text:span text:style-name="T8">FileReader</text:span><text:span text:style-name="T7">("D:\\datei.txt");</text:span></text:p>
      <text:p text:style-name="P4"><text:span text:style-name="T3">int</text:span> zahl = datei.<text:span text:style-name="T3">read</text:span>();</text:p>
      <text:p text:style-name="P4">while(zahl != <text:span text:style-name="T3">-1</text:span>){ // EOF</text:p>
      <text:p text:style-name="P4"><text:tab/>System.out.print(<text:span text:style-name="T3">(char)</text:span>zahl);</text:p>
      <text:p text:style-name="P4"><text:tab/>zahl = datei.<text:span text:style-name="T3">read</text:span>();</text:p>
      <text:p text:style-name="P4">}</text:p>
      <text:p text:style-name="P6"><text:span text:style-name="T7">datei.</text:span><text:span text:style-name="T8">close</text:span><text:span text:style-name="T7">();</text:span></text:p>
      <text:p text:style-name="Heading_20_1">FileOutputStream / FileInputStream</text:p>
      <text:p text:style-name="P11">Schreiben</text:p>
      <text:p text:style-name="P4"><text:span text:style-name="T3">FileOutputStream</text:span> datei = new <text:span text:style-name="T3">FileOutputStream</text:span>("d:\\datei.txt");</text:p>
      <text:p text:style-name="P8"><text:span text:style-name="T3">byte[]</text:span> stream = {1,2,3,4};</text:p>
      <text:p text:style-name="P8">datei.<text:span text:style-name="T3">write</text:span>(stream);</text:p>
      <text:p text:style-name="P9"><text:span text:style-name="T7">datei.</text:span><text:span text:style-name="T8">close</text:span><text:span text:style-name="T7">();</text:span></text:p>
      <text:p text:style-name="Heading_20_2">Lesen</text:p>
      <text:p text:style-name="P4"><text:span text:style-name="T3">FileInputStream</text:span> datei = new <text:span text:style-name="T3">FileInputStream</text:span>("d:\\datei.txt");</text:p>
      <text:p text:style-name="P8"><text:span text:style-name="T3">byte[]</text:span> stream = new byte[100];</text:p>
      <text:p text:style-name="P8">datei.<text:span text:style-name="T3">read</text:span>(stream);</text:p>
      <text:p text:style-name="P9"><text:span text:style-name="T7">datei.</text:span><text:span text:style-name="T8">close</text:span><text:span text:style-name="T7">(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199cm" fo:margin-bottom="0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fo:language="en" fo:country="GB" style:font-name-complex="Tahoma"/>
    </style:style>
    <style:style style:name="MT2" style:family="text">
      <style:text-properties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1"><text:file-name text:display="name">Dateien</text:file-name></text:span><text:span text:style-name="MT1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0-02-23T22:27:51.24">23.02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Java: Dateien</dc:title>
    <meta:initial-creator>franz</meta:initial-creator>
    <meta:creation-date>2002-04-24T15:36:00</meta:creation-date>
    <dc:date>2010-02-23T22:27:51.20</dc:date>
    <meta:printed-by>Franz Kohnle</meta:printed-by>
    <meta:print-date>2004-05-04T17:50:11</meta:print-date>
    <dc:language>en-US</dc:language>
    <meta:editing-cycles>46</meta:editing-cycles>
    <meta:editing-duration>PT01H22M57S</meta:editing-duration>
    <meta:document-statistic meta:table-count="0" meta:image-count="0" meta:object-count="0" meta:page-count="1" meta:paragraph-count="41" meta:word-count="95" meta:character-count="1025"/>
    <meta:user-defined meta:name="Info 1"/>
    <meta:user-defined meta:name="Info 2"/>
    <meta:user-defined meta:name="Info 3"/>
    <meta:user-defined meta:name="Info 4"/>
  </office:meta>
</office:document-meta>
</file>