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Lucidasans" svg:font-family="Lucidasans"/>
    <style:font-face style:name="Tahoma-Bold" svg:font-family="Tahoma-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8.768cm" fo:margin-left="2.464cm" fo:margin-right="15.469cm" table:align="margins" style:shadow="none" style:writing-mode="lr-tb"/>
    </style:style>
    <style:style style:name="Tabelle1.A" style:family="table-column">
      <style:table-column-properties style:column-width="1.951cm" style:rel-column-width="883*"/>
    </style:style>
    <style:style style:name="Tabelle1.B" style:family="table-column">
      <style:table-column-properties style:column-width="3.281cm" style:rel-column-width="1484*"/>
    </style:style>
    <style:style style:name="Tabelle1.C" style:family="table-column">
      <style:table-column-properties style:column-width="3.537cm" style:rel-column-width="1600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3" style:family="table" style:master-page-name="">
      <style:table-properties style:width="26.702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3.542cm" style:rel-column-width="1875*"/>
    </style:style>
    <style:style style:name="Tabelle3.B" style:family="table-column">
      <style:table-column-properties style:column-width="12.635cm" style:rel-column-width="6688*"/>
    </style:style>
    <style:style style:name="Tabelle3.C" style:family="table-column">
      <style:table-column-properties style:column-width="10.525cm" style:rel-column-width="5571*"/>
    </style:style>
    <style:style style:name="Tabelle3.A1" style:family="table-cell">
      <style:table-cell-properties style:vertical-align="middle" fo:background-color="#999999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le3.C1" style:family="table-cell">
      <style:table-cell-properties style:vertical-align="middle" fo:background-color="#999999" fo:padding="0.097cm" fo:border="0.035cm solid #000000">
        <style:background-image/>
      </style:table-cell-properties>
    </style:style>
    <style:style style:name="Tabelle3.A2" style:family="table-cell">
      <style:table-cell-properties style:vertical-align="middle" style:border-line-width-bottom="0.035cm 0.035cm 0.035cm" fo:padding="0.097cm" fo:border-left="0.035cm solid #000000" fo:border-right="none" fo:border-top="none" fo:border-bottom="0.106cm double #000000"/>
    </style:style>
    <style:style style:name="Tabelle3.C2" style:family="table-cell">
      <style:table-cell-properties style:vertical-align="middle" style:border-line-width-bottom="0.035cm 0.035cm 0.035cm" fo:padding="0.097cm" fo:border-left="0.035cm solid #000000" fo:border-right="0.035cm solid #000000" fo:border-top="none" fo:border-bottom="0.106cm double #000000"/>
    </style:style>
    <style:style style:name="Tabelle3.3" style:family="table-row">
      <style:table-row-properties fo:background-color="transparent" style:keep-together="true" fo:keep-together="auto">
        <style:background-image/>
      </style:table-row-properties>
    </style:style>
    <style:style style:name="Tabelle3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3.C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abelle3.C4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3.463cm" fo:margin-left="0.914cm" fo:margin-right="8.065cm" table:align="margins" style:shadow="none" style:writing-mode="lr-tb"/>
    </style:style>
    <style:style style:name="Tabelle2.A" style:family="table-column">
      <style:table-column-properties style:column-width="3.463cm" style:rel-column-width="1488*"/>
    </style:style>
    <style:style style:name="Tabelle2.A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language="en" fo:country="GB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style:font-name="Courier New" fo:font-size="10pt" style:font-name-asian="CourierNewPSMT" style:font-size-asian="10pt" style:font-name-complex="CourierNewPSMT" style:font-size-complex="10pt"/>
    </style:style>
    <style:style style:name="P8" style:family="paragraph" style:parent-style-name="Standard">
      <style:paragraph-properties style:text-autospace="non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ourier New" fo:font-size="10pt" style:font-size-asian="10pt" style:font-size-complex="10pt"/>
    </style:style>
    <style:style style:name="P11" style:family="paragraph" style:parent-style-name="Standard">
      <style:text-properties style:font-name="Courier New" fo:font-size="10pt" style:font-name-asian="CourierNewPS-BoldMT" style:font-size-asian="10pt" style:font-name-complex="CourierNewPS-Bold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urier New" fo:font-size="10pt" style:font-name-asian="CourierNewPS-BoldMT" style:font-size-asian="10pt" style:font-name-complex="CourierNewPS-Bold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urier New" fo:font-size="10pt" style:font-name-asian="CourierNewPS-BoldMT" style:font-size-asian="10pt" style:font-name-complex="CourierNewPS-Bold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urier New" fo:font-size="10pt" style:font-name-asian="CourierNewPS-BoldMT" style:font-size-asian="10pt" style:font-name-complex="CourierNewPS-Bold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ourier New" fo:font-size="10pt" style:font-name-asian="CourierNewPS-BoldMT" style:font-size-asian="10pt" style:font-name-complex="CourierNewPS-BoldMT" style:font-size-complex="10pt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style:font-name="CourierNewPSMT" fo:font-size="10pt" fo:language="de" fo:country="DE" style:font-name-asian="CourierNewPSMT" style:font-size-asian="10pt" style:language-asian="de" style:country-asian="DE" style:font-name-complex="CourierNewPSMT" style:font-size-complex="10pt" style:language-complex="de" style:country-complex="DE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NewPSMT" fo:font-size="10pt" fo:language="de" fo:country="DE" style:font-name-asian="CourierNewPSMT" style:font-size-asian="10pt" style:language-asian="de" style:country-asian="DE" style:font-name-complex="CourierNewPSMT" style:font-size-complex="10pt" style:language-complex="de" style:country-complex="DE" fo:hyphenate="false" fo:hyphenation-remain-char-count="2" fo:hyphenation-push-char-count="2"/>
    </style:style>
    <style:style style:name="P18" style:family="paragraph" style:parent-style-name="Heading_20_2">
      <style:paragraph-properties fo:margin-top="0cm" fo:margin-bottom="0cm"/>
    </style:style>
    <style:style style:name="P19" style:family="paragraph" style:parent-style-name="Heading_20_3">
      <style:paragraph-properties fo:margin-top="0cm" fo:margin-bottom="0.109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6.746cm" style:type="right"/>
        </style:tab-stops>
      </style:paragraph-properties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3.406cm" style:type="center"/>
          <style:tab-stop style:position="26.723cm" style:type="right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24" style:family="paragraph" style:parent-style-name="Table_20_Contents">
      <style:text-properties style:font-name="Courier New" fo:font-size="8pt" style:font-name-asian="CourierNewPSMT" style:font-size-asian="8pt" style:font-name-complex="CourierNewPSMT" style:font-size-complex="8pt"/>
    </style:style>
    <style:style style:name="P25" style:family="paragraph" style:parent-style-name="Table_20_Contents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Tahoma" fo:font-size="6pt" fo:language="de" fo:country="DE" style:font-name-asian="Times New Roman" style:font-size-asian="6pt" style:language-asian="de" style:country-asian="DE" style:font-name-complex="Times New Roman" style:font-size-complex="6pt" style:language-complex="de" style:country-complex="DE" fo:hyphenate="false" fo:hyphenation-remain-char-count="2" fo:hyphenation-push-char-count="2"/>
    </style:style>
    <style:style style:name="P28" style:family="paragraph" style:parent-style-name="Title" style:master-page-name="Standard">
      <style:paragraph-properties fo:margin-top="0.199cm" fo:margin-bottom="0cm" style:page-number="auto"/>
    </style:style>
    <style:style style:name="P29" style:family="paragraph" style:parent-style-name="Preformatted_20_Text">
      <style:paragraph-properties fo:margin-top="0cm" fo:margin-bottom="0.499cm"/>
      <style:text-properties style:font-name="Courier New1" fo:font-size="8pt" style:font-size-asian="8pt" style:font-size-complex="8pt"/>
    </style:style>
    <style:style style:name="P30" style:family="paragraph" style:parent-style-name="Preformatted_20_Text">
      <style:paragraph-properties fo:margin-top="0cm" fo:margin-bottom="0.499cm"/>
      <style:text-properties fo:font-size="8pt" style:font-size-asian="8pt" style:font-size-complex="8pt"/>
    </style:style>
    <style:style style:name="P31" style:family="paragraph" style:parent-style-name="Preformatted_20_Text">
      <style:paragraph-properties fo:margin-top="0cm" fo:margin-bottom="0.499cm" fo:text-align="start" style:justify-single-word="false" fo:orphans="2" fo:widows="2" fo:hyphenation-ladder-count="no-limit" style:writing-mode="lr-tb"/>
      <style:text-properties style:use-window-font-color="true" style:font-name="Courier New1" fo:font-size="8pt" fo:language="de" fo:country="DE" style:font-name-asian="Courier New" style:font-size-asian="8pt" style:language-asian="de" style:country-asian="DE" style:font-name-complex="Courier New" style:font-size-complex="8pt" style:language-complex="de" style:country-complex="DE" fo:hyphenate="false" fo:hyphenation-remain-char-count="2" fo:hyphenation-push-char-count="2"/>
    </style:style>
    <style:style style:name="P32" style:family="paragraph" style:parent-style-name="Preformatted_20_Text">
      <style:paragraph-properties fo:margin-top="0cm" fo:margin-bottom="0.499cm" fo:text-align="start" style:justify-single-word="false" fo:orphans="2" fo:widows="2" fo:hyphenation-ladder-count="no-limit" style:writing-mode="lr-tb"/>
      <style:text-properties style:use-window-font-color="true" style:font-name="Courier New1" fo:font-size="8pt" fo:language="de" fo:country="DE" style:font-size-asian="8pt" style:language-asian="de" style:country-asian="DE" style:font-size-complex="8pt" style:language-complex="de" style:country-complex="DE" fo:hyphenate="false" fo:hyphenation-remain-char-count="2" fo:hyphenation-push-char-count="2"/>
    </style:style>
    <style:style style:name="P33" style:family="paragraph" style:parent-style-name="Preformatted_20_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Courier New1" fo:font-size="8pt" fo:language="de" fo:country="DE" style:font-name-asian="Courier New" style:font-size-asian="8pt" style:language-asian="de" style:country-asian="DE" style:font-name-complex="Courier New" style:font-size-complex="8pt" style:language-complex="de" style:country-complex="DE" fo:hyphenate="false" fo:hyphenation-remain-char-count="2" fo:hyphenation-push-char-count="2"/>
    </style:style>
    <style:style style:name="P34" style:family="paragraph" style:parent-style-name="Preformatted_20_Text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1" fo:font-size="8pt" fo:language="de" fo:country="DE" style:font-size-asian="8pt" style:language-asian="de" style:country-asian="DE" style:font-size-complex="8pt" style:language-complex="de" style:country-complex="DE" fo:hyphenate="false" fo:hyphenation-remain-char-count="2" fo:hyphenation-push-char-count="2"/>
    </style:style>
    <style:style style:name="P35" style:family="paragraph" style:parent-style-name="Code">
      <style:paragraph-properties fo:text-align="start" style:justify-single-word="false" fo:orphans="2" fo:widows="2" fo:hyphenation-ladder-count="no-limit" style:text-autospace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36" style:family="paragraph" style:parent-style-name="Code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8pt" fo:language="de" fo:country="AT" style:font-name-asian="Times New Roman" style:font-size-asian="8pt" style:language-asian="de" style:country-asian="DE" style:font-name-complex="Times New Roman" style:font-size-complex="8pt" style:language-complex="de" style:country-complex="DE" fo:hyphenate="false" fo:hyphenation-remain-char-count="2" fo:hyphenation-push-char-count="2"/>
    </style:style>
    <style:style style:name="P37" style:family="paragraph" style:parent-style-name="Code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8pt" fo:language="de" fo:country="AT" style:font-name-asian="CourierNewPS-BoldMT" style:font-size-asian="8pt" style:language-asian="de" style:country-asian="DE" style:font-name-complex="CourierNewPS-BoldMT" style:font-size-complex="8pt" style:language-complex="de" style:country-complex="DE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NewPSMT" style:font-weight-asian="bold" style:font-name-complex="CourierNewPSMT" style:font-weight-complex="bold"/>
    </style:style>
    <style:style style:name="T4" style:family="text">
      <style:text-properties fo:font-weight="bold" style:font-name-asian="CourierNewPS-BoldMT" style:font-weight-asian="bold" style:font-name-complex="CourierNewPS-BoldMT" style:font-weight-complex="bold"/>
    </style:style>
    <style:style style:name="T5" style:family="text">
      <style:text-properties style:font-name="Courier New1" fo:language="it" fo:country="IT" fo:font-weight="bold" style:font-weight-asian="bold" style:font-weight-complex="bold"/>
    </style:style>
    <style:style style:name="T6" style:family="text">
      <style:text-properties style:font-name="Courier New1" fo:language="it" fo:country="IT" fo:font-weight="normal" style:font-weight-asian="normal" style:font-weight-complex="normal"/>
    </style:style>
    <style:style style:name="T7" style:family="text">
      <style:text-properties style:font-name="Courier New1" fo:font-size="8pt" style:font-size-asian="8pt" style:font-size-complex="8pt"/>
    </style:style>
    <style:style style:name="T8" style:family="text">
      <style:text-properties style:font-name="Courier New1" fo:font-size="8pt" style:font-name-asian="Courier New" style:font-size-asian="8pt" style:font-name-complex="Courier New" style:font-size-complex="8pt"/>
    </style:style>
    <style:style style:name="T9" style:family="text">
      <style:text-properties style:font-name="Courier New1" fo:font-size="8pt" style:font-name-asian="CourierNewPSMT" style:font-size-asian="8pt" style:font-name-complex="CourierNewPSMT" style:font-size-complex="8pt"/>
    </style:style>
    <style:style style:name="T10" style:family="text">
      <style:text-properties style:font-name="Courier New1" fo:font-size="8pt" fo:font-weight="bold" style:font-name-asian="CourierNewPSMT" style:font-size-asian="8pt" style:font-weight-asian="bold" style:font-name-complex="CourierNewPSMT" style:font-size-complex="8pt" style:font-weight-complex="bold"/>
    </style:style>
    <style:style style:name="T11" style:family="text">
      <style:text-properties style:font-name="Courier New1" fo:font-size="8pt" fo:font-weight="normal" style:font-name-asian="CourierNewPSMT" style:font-size-asian="8pt" style:font-weight-asian="normal" style:font-name-complex="CourierNewPSMT" style:font-size-complex="8pt" style:font-weight-complex="normal"/>
    </style:style>
    <style:style style:name="T12" style:family="text">
      <style:text-properties style:use-window-font-color="true" style:font-name="Courier New1" fo:language="de" fo:country="AT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13" style:family="text">
      <style:text-properties style:use-window-font-color="true" style:font-name="Courier New1" fo:language="de" fo:country="AT" style:font-name-asian="Times New Roman" style:language-asian="de" style:country-asian="DE" style:font-name-complex="Times New Roman" style:language-complex="de" style:country-complex="DE"/>
    </style:style>
    <style:style style:name="T14" style:family="text">
      <style:text-properties style:use-window-font-color="true" style:font-name="Courier New1" fo:language="de" fo:country="AT" fo:font-weight="normal" style:font-name-asian="Times New Roman" style:language-asian="de" style:country-asian="DE" style:font-weight-asian="normal" style:font-name-complex="Times New Roman" style:language-complex="de" style:country-complex="DE" style:font-weight-complex="normal"/>
    </style:style>
    <style:style style:name="T15" style:family="text">
      <style:text-properties style:use-window-font-color="true" style:font-name="Courier New1" fo:font-size="8pt" fo:language="de" fo:country="DE" style:font-size-asian="8pt" style:language-asian="de" style:country-asian="DE" style:font-size-complex="8pt" style:language-complex="de" style:country-complex="DE"/>
    </style:style>
    <style:style style:name="T16" style:family="text">
      <style:text-properties style:font-name="CourierNewPSMT" fo:font-size="8pt" style:font-name-asian="CourierNewPSMT" style:font-size-asian="8pt" style:font-name-complex="CourierNewPSMT" style:font-size-complex="8pt"/>
    </style:style>
    <style:style style:name="T17" style:family="text">
      <style:text-properties style:font-name-asian="CourierNewPSMT" style:font-name-complex="CourierNewPSMT"/>
    </style:style>
    <style:style style:name="T18" style:family="text">
      <style:text-properties fo:font-size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style:font-name-asian="CourierNewPS-BoldMT" style:font-size-asian="8pt" style:font-weight-asian="bold" style:font-name-complex="CourierNewPS-BoldMT" style:font-size-complex="8pt" style:font-weight-complex="bold"/>
    </style:style>
    <style:style style:name="T22" style:family="text">
      <style:text-properties fo:font-size="8pt" style:font-name-asian="CourierNewPSMT" style:font-size-asian="8pt" style:font-name-complex="CourierNewPSMT" style:font-size-complex="8pt"/>
    </style:style>
    <style:style style:name="T23" style:family="text">
      <style:text-properties style:font-name="CourierNewPS-BoldMT" fo:font-weight="bold" style:font-name-asian="CourierNewPS-BoldMT" style:font-weight-asian="bold" style:font-name-complex="CourierNewPS-BoldMT" style:font-weight-complex="bold"/>
    </style:style>
    <style:style style:name="T24" style:family="text">
      <style:text-properties style:font-name="CourierNewPS-BoldMT" fo:font-size="8pt" fo:font-weight="bold" style:font-name-asian="CourierNewPS-BoldMT" style:font-size-asian="8pt" style:font-weight-asian="bold" style:font-name-complex="CourierNewPS-BoldMT" style:font-size-complex="8pt" style:font-weight-complex="bold"/>
    </style:style>
    <style:style style:name="T25" style:family="text">
      <style:text-properties style:font-name-asian="Courier New" style:font-name-complex="Courier New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size-asian="8pt"/>
    </style:style>
    <style:style style:name="T28" style:family="text">
      <style:text-properties style:font-size-complex="8pt"/>
    </style:style>
    <style:style style:name="T2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Datenbankprogrammierung</text:p>
      <text:h text:style-name="P18" text:outline-level="2">Dat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Index</text:p>
          </table:table-cell>
          <table:table-cell table:style-name="Tabelle1.B1" office:value-type="string">
            <text:p text:style-name="P3"><text:span text:style-name="T2">Titel (</text:span><text:span text:style-name="T6">string</text:span><text:span text:style-name="T2">)</text:span></text:p>
          </table:table-cell>
          <table:table-cell table:style-name="Tabelle1.C1" office:value-type="string">
            <text:p text:style-name="P3"><text:span text:style-name="T2">Original (</text:span><text:span text:style-name="T6">bool</text:span><text:span text:style-name="T2">)</text:span></text:p>
          </table:table-cell>
        </table:table-row>
        <table:table-row table:style-name="Tabelle1.1">
          <table:table-cell table:style-name="Tabelle1.A1" office:value-type="string">
            <text:p text:style-name="P3">[0]</text:p>
          </table:table-cell>
          <table:table-cell table:style-name="Tabelle1.B2" office:value-type="string">
            <text:p text:style-name="P3">Simpsons</text:p>
          </table:table-cell>
          <table:table-cell table:style-name="Tabelle1.C2" office:value-type="string">
            <text:p text:style-name="P3">true</text:p>
          </table:table-cell>
        </table:table-row>
        <table:table-row table:style-name="Tabelle1.1">
          <table:table-cell table:style-name="Tabelle1.A1" office:value-type="string">
            <text:p text:style-name="P3">[1]</text:p>
          </table:table-cell>
          <table:table-cell table:style-name="Tabelle1.B2" office:value-type="string">
            <text:p text:style-name="P3">Futurama</text:p>
          </table:table-cell>
          <table:table-cell table:style-name="Tabelle1.C2" office:value-type="string">
            <text:p text:style-name="P3">true</text:p>
          </table:table-cell>
        </table:table-row>
        <table:table-row table:style-name="Tabelle1.1">
          <table:table-cell table:style-name="Tabelle1.A1" office:value-type="string">
            <text:p text:style-name="P3">[2]</text:p>
          </table:table-cell>
          <table:table-cell table:style-name="Tabelle1.B2" office:value-type="string">
            <text:p text:style-name="P3">Pulp Fiction</text:p>
          </table:table-cell>
          <table:table-cell table:style-name="Tabelle1.C2" office:value-type="string">
            <text:p text:style-name="P3">false</text:p>
          </table:table-cell>
        </table:table-row>
      </table:table>
      <text:h text:style-name="Heading_20_2" text:outline-level="2">Programmierung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6">ArrayList</text:p>
          </table:table-cell>
          <table:table-cell table:style-name="Tabelle3.C1" office:value-type="string">
            <text:p text:style-name="P26">ADO.NET</text:p>
          </table:table-cell>
        </table:table-row>
        <table:table-row>
          <table:table-cell table:style-name="Tabelle3.A2" office:value-type="string">
            <text:p text:style-name="P22">Datenrepräsentation im Arbeitsspeicher</text:p>
          </table:table-cell>
          <table:table-cell table:style-name="Tabelle3.A2" office:value-type="string">
            <text:p text:style-name="P27"/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">DVD</text:p>
                </table:table-cell>
              </table:table-row>
              <table:table-row>
                <table:table-cell table:style-name="Tabelle2.A2" office:value-type="string">
                  <text:p text:style-name="P2">+ Titel: string</text:p>
                  <text:p text:style-name="P2">+ Original: bool</text:p>
                </table:table-cell>
              </table:table-row>
              <table:table-row>
                <table:table-cell table:style-name="Tabelle2.A2" office:value-type="string">
                  <text:p text:style-name="P2">+ DVD()</text:p>
                </table:table-cell>
              </table:table-row>
            </table:table>
            <text:p text:style-name="P25"/>
            <text:p text:style-name="P35"><text:span text:style-name="T12">ArrayList</text:span><text:span text:style-name="T13"> tabelle = </text:span><text:span text:style-name="T12">new ArrayList</text:span><text:span text:style-name="T14">();</text:span></text:p>
          </table:table-cell>
          <table:table-cell table:style-name="Tabelle3.C2" office:value-type="string">
            <text:p text:style-name="P36"><text:span text:style-name="T2">DataSet </text:span>datenbank = new <text:span text:style-name="T2">DataSet</text:span>();</text:p>
            <text:p text:style-name="P36"/>
            <text:p text:style-name="P36"><text:span text:style-name="T2">DataTable </text:span>tabelle = datenbank<text:span text:style-name="T2">.Tables.Add(</text:span>"DVDs"<text:span text:style-name="T2">)</text:span>;</text:p>
            <text:p text:style-name="P36">tabelle<text:span text:style-name="T2">.Columns.Add(</text:span>"Titel", <text:span text:style-name="T2">typeof(</text:span><text:span text:style-name="T26">string</text:span><text:span text:style-name="T2">))</text:span>;</text:p>
            <text:p text:style-name="P36">tabelle<text:span text:style-name="T2">.Columns.Add(</text:span>"Original", <text:span text:style-name="T2">typeof(</text:span><text:span text:style-name="T26">bool</text:span><text:span text:style-name="T2">))</text:span>;</text:p>
            <text:p text:style-name="P36"/>
            <text:p text:style-name="P37"><text:span text:style-name="T2">DataView </text:span><text:span text:style-name="T17">view = </text:span><text:span text:style-name="T2">new DataView</text:span><text:span text:style-name="T17">(tabelle);</text:span></text:p>
          </table:table-cell>
        </table:table-row>
        <table:table-row table:style-name="Tabelle3.3">
          <table:table-cell table:style-name="Tabelle3.A3" office:value-type="string">
            <text:p text:style-name="Standard"><text:span text:style-name="T2">C</text:span><text:span text:style-name="T26">REATE</text:span></text:p>
            <text:h text:style-name="P19" text:outline-level="3">neuen Datensatz hinzufügen</text:h>
          </table:table-cell>
          <table:table-cell table:style-name="Tabelle3.A3" office:value-type="string">
            <text:p text:style-name="P30">tabelle<text:span text:style-name="T1">.Add</text:span>(<text:span text:style-name="T1">new</text:span> DVD());</text:p>
          </table:table-cell>
          <table:table-cell table:style-name="Tabelle3.C3" office:value-type="string">
            <text:p text:style-name="P34"><text:span text:style-name="T2">DataRow </text:span><text:span text:style-name="T26">dvd</text:span><text:span text:style-name="T17"> = tabelle</text:span><text:span text:style-name="T2">.NewRow()</text:span><text:span text:style-name="T17">;</text:span></text:p>
            <text:p text:style-name="P16"><text:span text:style-name="T19">dvd["</text:span><text:span text:style-name="T8">Titel</text:span><text:span text:style-name="T19">"] = ... </text:span><text:span text:style-name="T19">;</text:span></text:p>
            <text:p text:style-name="P17"><text:span text:style-name="T7">dvd["</text:span><text:span text:style-name="T8">Original</text:span><text:span text:style-name="T7">"] = ... ;</text:span></text:p>
            <text:p text:style-name="P6"><text:span text:style-name="T15">tabelle</text:span><text:span text:style-name="T10">.Rows.Add(</text:span><text:span text:style-name="T11">dvd</text:span><text:span text:style-name="T10">)</text:span><text:span text:style-name="T9">;</text:span></text:p>
          </table:table-cell>
        </table:table-row>
        <table:table-row>
          <table:table-cell table:style-name="Tabelle3.A3" office:value-type="string">
            <text:p text:style-name="Standard"><text:span text:style-name="T2">R</text:span><text:span text:style-name="T26">EAD</text:span></text:p>
            <text:h text:style-name="P19" text:outline-level="3">aus i-tem Datensatz lesen</text:h>
          </table:table-cell>
          <table:table-cell table:style-name="Tabelle3.A3" office:value-type="string">
            <text:p text:style-name="P33">... = ((DVD)tabelle[i]).Titel;</text:p>
            <text:p text:style-name="P31">... = ((DVD)tabelle[i]).Original;</text:p>
          </table:table-cell>
          <table:table-cell table:style-name="Tabelle3.C4" office:value-type="string">
            <text:p text:style-name="P34">... = (string)view[i]["<text:span text:style-name="T25">Titel</text:span>"];</text:p>
            <text:p text:style-name="P34"><text:span text:style-name="T17">... = (bool)view[i]["</text:span><text:span text:style-name="T25">Original</text:span><text:span text:style-name="T17">"];</text:span></text:p>
          </table:table-cell>
        </table:table-row>
        <table:table-row>
          <table:table-cell table:style-name="Tabelle3.A3" office:value-type="string">
            <text:p text:style-name="Standard"><text:span text:style-name="T2">U</text:span><text:span text:style-name="T26">PDATE</text:span></text:p>
            <text:h text:style-name="P19" text:outline-level="3">in i-ten Datensatz schreiben</text:h>
          </table:table-cell>
          <table:table-cell table:style-name="Tabelle3.A3" office:value-type="string">
            <text:p text:style-name="P33">((DVD)tabelle[i]).Titel = ... ;</text:p>
            <text:p text:style-name="P30">((DVD)tabelle[i]).Original = ... ;</text:p>
          </table:table-cell>
          <table:table-cell table:style-name="Tabelle3.C4" office:value-type="string">
            <text:p text:style-name="P34">view[i]["<text:span text:style-name="T25">Titel</text:span>"] = ... ;</text:p>
            <text:p text:style-name="P34"><text:span text:style-name="T17">view[i]["</text:span><text:span text:style-name="T25">Original</text:span><text:span text:style-name="T17">"] = ... ;</text:span></text:p>
          </table:table-cell>
        </table:table-row>
        <table:table-row>
          <table:table-cell table:style-name="Tabelle3.A2" office:value-type="string">
            <text:p text:style-name="Standard"><text:span text:style-name="T2">D</text:span>ELETE</text:p>
            <text:h text:style-name="P19" text:outline-level="3">i-ten Datensatz löschen</text:h>
          </table:table-cell>
          <table:table-cell table:style-name="Tabelle3.A2" office:value-type="string">
            <text:p text:style-name="P29">tabelle<text:span text:style-name="T1">.RemoveAt</text:span>(i);</text:p>
          </table:table-cell>
          <table:table-cell table:style-name="Tabelle3.C2" office:value-type="string">
            <text:p text:style-name="P32">view[i]<text:span text:style-name="T3">.Delete()</text:span>;</text:p>
          </table:table-cell>
        </table:table-row>
        <table:table-row>
          <table:table-cell table:style-name="Tabelle3.A3" office:value-type="string">
            <text:p text:style-name="P22">speichern in Persistenzmedium</text:p>
          </table:table-cell>
          <table:table-cell table:style-name="Tabelle3.A3" office:value-type="string">
            <text:p text:style-name="P11"><text:span text:style-name="T20">FileStream </text:span><text:span text:style-name="T22">datei = </text:span><text:span text:style-name="T20">new FileStream(</text:span><text:span text:style-name="T22">"C:\\daten.xyz", </text:span><text:span text:style-name="T20">FileMode.Create)</text:span><text:span text:style-name="T22">;</text:span></text:p>
            <text:p text:style-name="P12"><text:span text:style-name="T20">BinaryFormatter </text:span><text:span text:style-name="T22">binfor = </text:span><text:span text:style-name="T20">new BinaryFormatter()</text:span><text:span text:style-name="T22">;</text:span></text:p>
            <text:p text:style-name="P12"><text:span text:style-name="T22">binfor</text:span><text:span text:style-name="T20">.Serialize(</text:span><text:span text:style-name="T22">datei, arraylist</text:span><text:span text:style-name="T20">)</text:span><text:span text:style-name="T22">;</text:span></text:p>
            <text:p text:style-name="P9"><text:span text:style-name="T22">datei</text:span><text:span text:style-name="T21">.Close()</text:span><text:span text:style-name="T22">;</text:span></text:p>
          </table:table-cell>
          <table:table-cell table:style-name="Tabelle3.C4" office:value-type="string">
            <text:p text:style-name="P24">datenbank<text:span text:style-name="T4">.WriteXml</text:span>("C:\\bla.xml");</text:p>
          </table:table-cell>
        </table:table-row>
        <table:table-row>
          <table:table-cell table:style-name="Tabelle3.A3" office:value-type="string">
            <text:p text:style-name="P22">laden vom Persistenzmedium</text:p>
          </table:table-cell>
          <table:table-cell table:style-name="Tabelle3.A3" office:value-type="string">
            <text:p text:style-name="P11"><text:span text:style-name="T20">FileStream </text:span><text:span text:style-name="T22">datei = </text:span><text:span text:style-name="T20">new FileStream(</text:span><text:span text:style-name="T22">"C:\\daten.xyz", </text:span><text:span text:style-name="T20">FileMode.Open)</text:span><text:span text:style-name="T22">;</text:span></text:p>
            <text:p text:style-name="P12"><text:span text:style-name="T20">BinaryFormatter </text:span><text:span text:style-name="T22">binfor = </text:span><text:span text:style-name="T20">new BinaryFormatter()</text:span><text:span text:style-name="T22">;</text:span></text:p>
            <text:p text:style-name="P12"><text:span text:style-name="T22">arraylist = </text:span><text:span text:style-name="T20">(ArrayList)</text:span><text:span text:style-name="T22">binfor</text:span><text:span text:style-name="T20">.Deserialize(</text:span><text:span text:style-name="T22">datei</text:span><text:span text:style-name="T20">)</text:span><text:span text:style-name="T22">;</text:span></text:p>
            <text:p text:style-name="P8"><text:span text:style-name="T22">datei</text:span><text:span text:style-name="T21">.Close()</text:span><text:span text:style-name="T22">;</text:span></text:p>
          </table:table-cell>
          <table:table-cell table:style-name="Tabelle3.C4" office:value-type="string">
            <text:p text:style-name="P7"><text:span text:style-name="T19">datenbank</text:span><text:span text:style-name="T21">.Clear()</text:span><text:span text:style-name="T19">;</text:span></text:p>
            <text:p text:style-name="P8"><text:span text:style-name="T22">datenbank</text:span><text:span text:style-name="T21">.ReadXml</text:span><text:span text:style-name="T22">("C:\\bla.xml");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Lucidasans" svg:font-family="Lucidasans"/>
    <style:font-face style:name="Tahoma-Bold" svg:font-family="Tahoma-Bold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de" style:country-asian="DE" style:font-name-complex="Albany AMT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de" style:country-asian="DE" style:font-name-complex="Times New Roman" style:font-size-complex="10pt" style:language-complex="de" style:country-complex="D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176cm" fo:margin-bottom="0.176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6.746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13.406cm" style:type="center"/>
          <style:tab-stop style:position="26.723cm" style:type="right"/>
        </style:tab-stops>
      </style:paragraph-properties>
    </style:style>
    <style:style style:name="T1" style:family="text"/>
    <style:page-layout style:name="pm1">
      <style:page-layout-properties fo:page-width="29.7cm" fo:page-height="21.001cm" style:num-format="1" style:print-orientation="landscape" fo:margin-top="1.499cm" fo:margin-bottom="1.3cm" fo:margin-left="1.499cm" fo:margin-right="1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#<text:tab/>http://www.kohnlehome.de/csharp/<text:file-name text:display="name">Datenbankprogrammierung</text:file-name>.pdf</text:p>
      </style:header>
      <style:footer>
        <text:p text:style-name="P2">Franz Kohnle<text:tab/>Seite <text:span text:style-name="Page_20_Number"><text:page-number style:num-format="1"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36" text:date-value="2007-10-09T00:05:18.95">09.10.200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atenbankprogrammierung mit C#</dc:title>
    <meta:initial-creator>franz</meta:initial-creator>
    <meta:creation-date>2003-11-25T15:30:00</meta:creation-date>
    <dc:creator>Franz Kohnle</dc:creator>
    <dc:date>2007-10-09T00:05:18</dc:date>
    <meta:printed-by>Franz Kohnle</meta:printed-by>
    <meta:print-date>2007-10-09T00:04:59</meta:print-date>
    <meta:editing-cycles>50</meta:editing-cycles>
    <meta:editing-duration>PT1H19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66" meta:word-count="175" meta:character-count="1539"/>
  </office:meta>
</office:document-meta>
</file>