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7.50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754cm" style:type="center"/>
          <style:tab-stop style:position="17.507cm" style:type="right"/>
        </style:tab-stops>
      </style:paragraph-properties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2">
      <style:paragraph-properties fo:orphans="2" fo:widows="2" style:writing-mode="lr-tb"/>
    </style:style>
    <style:style style:name="P5" style:family="paragraph" style:parent-style-name="Preformatted_20_Text">
      <style:paragraph-properties fo:orphans="2" fo:widows="2" style:writing-mode="lr-tb"/>
    </style:style>
    <style:style style:name="P6" style:family="paragraph" style:parent-style-name="Preformatted_20_Text">
      <style:text-properties fo:color="#000000" fo:font-size="8pt" fo:font-weight="normal" style:font-size-asian="8pt" style:font-weight-asian="normal" style:font-size-complex="8pt" style:font-weight-complex="normal"/>
    </style:style>
    <style:style style:name="P7" style:family="paragraph" style:parent-style-name="Preformatted_20_Text">
      <style:text-properties fo:color="#000000" fo:font-size="8pt" fo:language="zxx" fo:country="none" fo:font-weight="normal" style:font-size-asian="8pt" style:font-weight-asian="normal" style:font-size-complex="8pt" style:font-weight-complex="normal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Preformatted_20_Text">
      <style:text-properties fo:color="#000000" fo:font-size="8pt" fo:language="zxx" fo:country="none" fo:font-weight="normal" style:font-size-asian="8pt" style:font-weight-asian="normal" style:font-size-complex="8pt" style:font-weight-complex="normal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zxx" fo:country="none" fo:font-weight="bold" style:font-weight-asian="bold" style:font-weight-complex="bold"/>
    </style:style>
    <style:style style:name="T5" style:family="text">
      <style:text-properties style:use-window-font-color="true" fo:language="de" fo:country="DE" fo:font-weight="bold" style:font-weight-asian="bold" style:language-complex="ar" style:country-complex="SA" style:font-weight-complex="bold"/>
    </style:style>
    <style:style style:name="T6" style:family="text">
      <style:text-properties style:use-window-font-color="true" fo:font-size="8pt" fo:language="de" fo:country="DE" fo:font-weight="bold" style:font-size-asian="8pt" style:font-weight-asian="bold" style:font-size-complex="8pt" style:language-complex="ar" style:country-complex="SA" style:font-weight-complex="bold"/>
    </style:style>
    <style:style style:name="T7" style:family="text">
      <style:text-properties style:use-window-font-color="true" fo:font-size="8pt" fo:language="de" fo:country="DE" fo:font-weight="normal" style:font-size-asian="8pt" style:font-weight-asian="normal" style:font-size-complex="8pt" style:language-complex="ar" style:country-complex="SA" style:font-weight-complex="normal"/>
    </style:style>
    <style:style style:name="T8" style:family="text">
      <style:text-properties style:use-window-font-color="true" fo:font-size="8pt" style:font-size-asian="8pt" style:font-size-complex="8pt"/>
    </style:style>
    <style:style style:name="T9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10" style:family="text">
      <style:text-properties style:use-window-font-color="true" fo:font-size="8pt" fo:language="zxx" fo:country="none" style:font-size-asian="8pt" style:font-size-complex="8pt"/>
    </style:style>
    <style:style style:name="T11" style:family="text">
      <style:text-properties style:use-window-font-color="true" fo:font-size="8pt" fo:language="zxx" fo:country="none" fo:font-weight="bold" style:font-size-asian="8pt" style:font-weight-asian="bold" style:font-size-complex="8pt" style:language-complex="ar" style:country-complex="SA" style:font-weight-complex="bold"/>
    </style:style>
    <style:style style:name="T12" style:family="text">
      <style:text-properties style:use-window-font-color="true" fo:font-size="8pt" fo:language="zxx" fo:country="none" fo:font-weight="bold" style:font-size-asian="8pt" style:font-weight-asian="bold" style:font-size-complex="8pt" style:font-weight-complex="bold"/>
    </style:style>
    <style:style style:name="T13" style:family="text">
      <style:text-properties style:use-window-font-color="true" fo:font-size="8pt" fo:language="zxx" fo:country="none" fo:font-weight="normal" style:font-size-asian="8pt" style:font-weight-asian="normal" style:font-size-complex="8pt" style:language-complex="ar" style:country-complex="SA" style:font-weight-complex="normal"/>
    </style:style>
    <style:style style:name="T14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Tahoma" fo:font-size="8pt" fo:language="de" fo:country="DE" style:font-name-asian="Times New Roman" style:font-size-asian="8pt" style:font-size-complex="8pt" style:language-complex="ar" style:country-complex="SA"/>
    </style:style>
    <style:style style:name="T20" style:family="text">
      <style:text-properties style:font-name="Tahoma" fo:font-size="8pt" fo:language="de" fo:country="DE" style:font-size-asian="8pt" style:font-size-complex="8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ataTable &lt;=&gt; Access</text:p>
      <text:h text:style-name="Heading_20_2" text:outline-level="2"><text:span text:style-name="Source_20_Text"><text:span text:style-name="T20">0</text:span></text:span><text:span text:style-name="Source_20_Text"><text:span text:style-name="T20">. namespace, DataSet</text:span></text:span></text:h>
      <text:p text:style-name="P5"><text:span text:style-name="Source_20_Text"><text:span text:style-name="T6">using System.Data.OleDb;</text:span></text:span></text:p>
      <text:p text:style-name="P5"><text:span text:style-name="Source_20_Text"><text:span text:style-name="T6"/></text:span></text:p>
      <text:p text:style-name="P5"><text:span text:style-name="Source_20_Text"><text:span text:style-name="T6">DataSet </text:span></text:span><text:span text:style-name="Source_20_Text"><text:span text:style-name="T7">datenbank</text:span></text:span><text:span text:style-name="Source_20_Text"><text:span text:style-name="T6">;</text:span></text:span></text:p>
      <text:p text:style-name="Heading_20_1">DataTable =&gt; Access</text:p>
      <text:h text:style-name="P4" text:outline-level="2"><text:span text:style-name="Source_20_Text"><text:span text:style-name="T19">1. Datenbankanbindung öffnen</text:span></text:span></text:h>
      <text:p text:style-name="P5"><text:span text:style-name="Source_20_Text"><text:span text:style-name="T6">OleDbConnection anbindung = new OleDbConnection();</text:span></text:span></text:p>
      <text:p text:style-name="Preformatted_20_Text"><text:span text:style-name="Source_20_Text"><text:span text:style-name="T8">anbindung.</text:span></text:span><text:span text:style-name="Source_20_Text"><text:span text:style-name="T9">ConnectionString</text:span></text:span><text:span text:style-name="Source_20_Text"><text:span text:style-name="T8"> = </text:span></text:span><text:span text:style-name="Source_20_Text"><text:span text:style-name="T14">@</text:span></text:span><text:span text:style-name="Source_20_Text"><text:span text:style-name="T8">"</text:span></text:span><text:span text:style-name="Source_20_Text"><text:span text:style-name="T12">Provider = Microsoft.Jet.OLEDB.4.0; Data Source =</text:span></text:span><text:span text:style-name="Source_20_Text"><text:span text:style-name="T10"> c</text:span></text:span><text:span text:style-name="Source_20_Text"><text:span text:style-name="T8">:\Personen.mdb";</text:span></text:span></text:p>
      <text:p text:style-name="Preformatted_20_Text"><text:span text:style-name="Source_20_Text"><text:span text:style-name="T8">anbindung.</text:span></text:span><text:span text:style-name="Source_20_Text"><text:span text:style-name="T9">Open</text:span></text:span><text:span text:style-name="Source_20_Text"><text:span text:style-name="T8">(); // -&gt; </text:span></text:span><text:span text:style-name="Source_20_Text"><text:span text:style-name="T6">OleDb</text:span></text:span><text:span text:style-name="Source_20_Text"><text:span text:style-name="T9">Exception</text:span></text:span></text:p>
      <text:h text:style-name="Heading_20_2" text:outline-level="2"><text:span text:style-name="Source_20_Text"><text:span text:style-name="T20">2</text:span></text:span><text:span text:style-name="Source_20_Text"><text:span text:style-name="T20">. SQL-Anweisung</text:span></text:span></text:h>
      <text:p text:style-name="Preformatted_20_Text"><text:span text:style-name="Source_20_Text"><text:span text:style-name="T6">OleDb</text:span></text:span><text:span text:style-name="Source_20_Text"><text:span text:style-name="T18">Command</text:span></text:span><text:span text:style-name="Source_20_Text"><text:span text:style-name="T17"> befehl = </text:span></text:span><text:span text:style-name="Source_20_Text"><text:span text:style-name="T18">new </text:span></text:span><text:span text:style-name="Source_20_Text"><text:span text:style-name="T6">OleDb</text:span></text:span><text:span text:style-name="Source_20_Text"><text:span text:style-name="T18">Command();</text:span></text:span></text:p>
      <text:p text:style-name="Preformatted_20_Text"><text:span text:style-name="Source_20_Text"><text:span text:style-name="T17">befehl.</text:span></text:span><text:span text:style-name="Source_20_Text"><text:span text:style-name="T18">Connection</text:span></text:span><text:span text:style-name="Source_20_Text"><text:span text:style-name="T17"> = anbindung;</text:span></text:span></text:p>
      <text:h text:style-name="P4" text:outline-level="2"><text:span text:style-name="Source_20_Text"><text:span text:style-name="T19">3. alle MODIFIED-Datensätze ändern</text:span></text:span></text:h>
      <text:p text:style-name="Preformatted_20_Text"><text:span text:style-name="Source_20_Text"><text:span text:style-name="T18">DataView</text:span></text:span><text:span text:style-name="Source_20_Text"><text:span text:style-name="T17"> geaendertView = </text:span></text:span><text:span text:style-name="Source_20_Text"><text:span text:style-name="T18">new DataView</text:span></text:span><text:span text:style-name="Source_20_Text"><text:span text:style-name="T17">(datenbank.</text:span></text:span><text:span text:style-name="Source_20_Text"><text:span text:style-name="T18">Tables</text:span></text:span><text:span text:style-name="Source_20_Text"><text:span text:style-name="T17">["Person"]);</text:span></text:span></text:p>
      <text:p text:style-name="Preformatted_20_Text"><text:span text:style-name="Source_20_Text"><text:span text:style-name="T17">geaendertView.</text:span></text:span><text:span text:style-name="Source_20_Text"><text:span text:style-name="T18">RowStateFilter</text:span></text:span><text:span text:style-name="Source_20_Text"><text:span text:style-name="T17"> = </text:span></text:span><text:span text:style-name="Source_20_Text"><text:span text:style-name="T18">DataViewRowState.ModifiedCurrent</text:span></text:span><text:span text:style-name="Source_20_Text"><text:span text:style-name="T17">;</text:span></text:span></text:p>
      <text:p text:style-name="Preformatted_20_Text"><text:span text:style-name="Source_20_Text"><text:span text:style-name="T17"/></text:span></text:p>
      <text:p text:style-name="Preformatted_20_Text"><text:span text:style-name="Source_20_Text"><text:span text:style-name="T17">for (int i = 0; i &lt; geaendertView.</text:span></text:span><text:span text:style-name="Source_20_Text"><text:span text:style-name="T18">Count</text:span></text:span><text:span text:style-name="Source_20_Text"><text:span text:style-name="T17">; i++){</text:span></text:span></text:p>
      <text:p text:style-name="Preformatted_20_Text"><text:span text:style-name="Source_20_Text"><text:span text:style-name="T17"><text:s text:c="3"/></text:span></text:span><text:span text:style-name="Source_20_Text"><text:span text:style-name="T18">//Datensatz aendern</text:span></text:span></text:p>
      <text:p text:style-name="Preformatted_20_Text"><text:span text:style-name="Source_20_Text"><text:span text:style-name="T17"><text:s text:c="3"/>befehl.</text:span></text:span><text:span text:style-name="Source_20_Text"><text:span text:style-name="T18">CommandText</text:span></text:span><text:span text:style-name="Source_20_Text"><text:span text:style-name="T17"> =</text:span></text:span></text:p>
      <text:p text:style-name="Preformatted_20_Text"><text:span text:style-name="Source_20_Text"><text:span text:style-name="T17"><text:s text:c="15"/></text:span></text:span><text:span text:style-name="Source_20_Text"><text:span text:style-name="T18">string.Format</text:span></text:span><text:span text:style-name="Source_20_Text"><text:span text:style-name="T17">("</text:span></text:span><text:span text:style-name="Source_20_Text"><text:span text:style-name="T18">UPDATE</text:span></text:span><text:span text:style-name="Source_20_Text"><text:span text:style-name="T17"> [Person] </text:span></text:span><text:span text:style-name="Source_20_Text"><text:span text:style-name="T18">SET</text:span></text:span><text:span text:style-name="Source_20_Text"><text:span text:style-name="T17"> [Name]='{0}',[Alter]={1} </text:span></text:span><text:span text:style-name="Source_20_Text"><text:span text:style-name="T18">WHERE </text:span></text:span><text:span text:style-name="Source_20_Text"><text:span text:style-name="T17">[ID]=</text:span></text:span><text:span text:style-name="Source_20_Text"><text:span text:style-name="T11">'</text:span></text:span><text:span text:style-name="Source_20_Text"><text:span text:style-name="T13">{{{2}}}</text:span></text:span><text:span text:style-name="Source_20_Text"><text:span text:style-name="T11">'"</text:span></text:span><text:span text:style-name="Source_20_Text"><text:span text:style-name="T17">,</text:span></text:span></text:p>
      <text:p text:style-name="Preformatted_20_Text"><text:span text:style-name="Source_20_Text"><text:span text:style-name="T17"><text:s text:c="19"/>geaendertView[i]["Name"], geaendertView[i]["Alter"], geaendertView[i]["ID"]);</text:span></text:span></text:p>
      <text:p text:style-name="Preformatted_20_Text"><text:span text:style-name="Source_20_Text"><text:span text:style-name="T17"/></text:span></text:p>
      <text:p text:style-name="Preformatted_20_Text"><text:span text:style-name="Source_20_Text"><text:span text:style-name="T17"><text:s text:c="3"/>if (befehl.</text:span></text:span><text:span text:style-name="Source_20_Text"><text:span text:style-name="T18">ExecuteNonQuery</text:span></text:span><text:span text:style-name="Source_20_Text"><text:span text:style-name="T17">() &lt; 1){</text:span></text:span></text:p>
      <text:p text:style-name="Preformatted_20_Text"><text:span text:style-name="Source_20_Text"><text:span text:style-name="T18"><text:s text:c="6"/>// Datensatz konnte nicht upgedated werden, da mittlerweile geloescht</text:span></text:span></text:p>
      <text:p text:style-name="Preformatted_20_Text"><text:span text:style-name="Source_20_Text"><text:span text:style-name="T18"><text:s text:c="6"/>// neuen Datensatz erstellen</text:span></text:span></text:p>
      <text:p text:style-name="Preformatted_20_Text"><text:span text:style-name="Source_20_Text"><text:span text:style-name="T17"><text:s text:c="6"/>befehl.</text:span></text:span><text:span text:style-name="Source_20_Text"><text:span text:style-name="T18">CommandText</text:span></text:span><text:span text:style-name="Source_20_Text"><text:span text:style-name="T17"> =</text:span></text:span></text:p>
      <text:p text:style-name="Preformatted_20_Text"><text:span text:style-name="Source_20_Text"><text:span text:style-name="T17"><text:s text:c="16"/></text:span></text:span><text:span text:style-name="Source_20_Text"><text:span text:style-name="T18">string.Format</text:span></text:span><text:span text:style-name="Source_20_Text"><text:span text:style-name="T17">("</text:span></text:span><text:span text:style-name="Source_20_Text"><text:span text:style-name="T18">INSERT</text:span></text:span><text:span text:style-name="Source_20_Text"><text:span text:style-name="T17"> </text:span></text:span><text:span text:style-name="Source_20_Text"><text:span text:style-name="T18">INTO</text:span></text:span><text:span text:style-name="Source_20_Text"><text:span text:style-name="T17"> [Person] (ID,Name,Alter)</text:span></text:span><text:span text:style-name="Source_20_Text"><text:span text:style-name="T18"> VALUES</text:span></text:span><text:span text:style-name="Source_20_Text"><text:span text:style-name="T17"> ('{{{0}}}','{1}',{2})",</text:span></text:span></text:p>
      <text:p text:style-name="Preformatted_20_Text"><text:span text:style-name="Source_20_Text"><text:span text:style-name="T17"><text:s text:c="18"/></text:span></text:span><text:span text:style-name="Source_20_Text"><text:span text:style-name="T17"><text:s text:c="2"/>geaendertView[i]["ID"], geaendertView[i]["Name"], geaendertView[i]["Alter"]);</text:span></text:span></text:p>
      <text:p text:style-name="Preformatted_20_Text"><text:span text:style-name="Source_20_Text"><text:span text:style-name="T17"><text:s text:c="6"/>befehl.</text:span></text:span><text:span text:style-name="Source_20_Text"><text:span text:style-name="T18">ExecuteNonQuery</text:span></text:span><text:span text:style-name="Source_20_Text"><text:span text:style-name="T17">();</text:span></text:span></text:p>
      <text:p text:style-name="Preformatted_20_Text"><text:span text:style-name="Source_20_Text"><text:span text:style-name="T17"><text:s text:c="3"/>}</text:span></text:span></text:p>
      <text:p text:style-name="Preformatted_20_Text"><text:span text:style-name="Source_20_Text"><text:span text:style-name="T17">}</text:span></text:span></text:p>
      <text:h text:style-name="P4" text:outline-level="2"><text:span text:style-name="Source_20_Text"><text:span text:style-name="T19">4. alle ADDED-Datensätze hinzufügen</text:span></text:span></text:h>
      <text:p text:style-name="Preformatted_20_Text"><text:span text:style-name="Source_20_Text"><text:span text:style-name="T18">DataView</text:span></text:span><text:span text:style-name="Source_20_Text"><text:span text:style-name="T17"> neuView = </text:span></text:span><text:span text:style-name="Source_20_Text"><text:span text:style-name="T18">new DataView</text:span></text:span><text:span text:style-name="Source_20_Text"><text:span text:style-name="T17">(datenbank.</text:span></text:span><text:span text:style-name="Source_20_Text"><text:span text:style-name="T18">Tables</text:span></text:span><text:span text:style-name="Source_20_Text"><text:span text:style-name="T17">["Person"]);</text:span></text:span></text:p>
      <text:p text:style-name="Preformatted_20_Text"><text:span text:style-name="Source_20_Text"><text:span text:style-name="T17">neuView.</text:span></text:span><text:span text:style-name="Source_20_Text"><text:span text:style-name="T18">RowStateFilter</text:span></text:span><text:span text:style-name="Source_20_Text"><text:span text:style-name="T17"> = </text:span></text:span><text:span text:style-name="Source_20_Text"><text:span text:style-name="T18">DataViewRowState.Added</text:span></text:span><text:span text:style-name="Source_20_Text"><text:span text:style-name="T17">;</text:span></text:span></text:p>
      <text:p text:style-name="Preformatted_20_Text"><text:span text:style-name="Source_20_Text"><text:span text:style-name="T17"/></text:span></text:p>
      <text:p text:style-name="Preformatted_20_Text"><text:span text:style-name="Source_20_Text"><text:span text:style-name="T17">for (int i = 0; i &lt; neuView.</text:span></text:span><text:span text:style-name="Source_20_Text"><text:span text:style-name="T18">Count</text:span></text:span><text:span text:style-name="Source_20_Text"><text:span text:style-name="T17">; i++){</text:span></text:span></text:p>
      <text:p text:style-name="Preformatted_20_Text"><text:span text:style-name="Source_20_Text"><text:span text:style-name="T17"><text:s text:c="3"/></text:span></text:span><text:span text:style-name="Source_20_Text"><text:span text:style-name="T18">//neuen Datensatz erstellen</text:span></text:span></text:p>
      <text:p text:style-name="Preformatted_20_Text"><text:span text:style-name="Source_20_Text"><text:span text:style-name="T17"><text:s text:c="3"/>befehl.</text:span></text:span><text:span text:style-name="Source_20_Text"><text:span text:style-name="T18">CommandText</text:span></text:span><text:span text:style-name="Source_20_Text"><text:span text:style-name="T17"> =</text:span></text:span></text:p>
      <text:p text:style-name="Preformatted_20_Text"><text:span text:style-name="Source_20_Text"><text:span text:style-name="T17"><text:s text:c="15"/></text:span></text:span><text:span text:style-name="Source_20_Text"><text:span text:style-name="T18">string.Format</text:span></text:span><text:span text:style-name="Source_20_Text"><text:span text:style-name="T17">("</text:span></text:span><text:span text:style-name="Source_20_Text"><text:span text:style-name="T18">INSERT</text:span></text:span><text:span text:style-name="Source_20_Text"><text:span text:style-name="T17"> </text:span></text:span><text:span text:style-name="Source_20_Text"><text:span text:style-name="T18">INTO</text:span></text:span><text:span text:style-name="Source_20_Text"><text:span text:style-name="T17"> [Person] (ID,Name,Alter) </text:span></text:span><text:span text:style-name="Source_20_Text"><text:span text:style-name="T18">VALUES</text:span></text:span><text:span text:style-name="Source_20_Text"><text:span text:style-name="T17"> ('{{{0}}}','{1}',{2})",</text:span></text:span></text:p>
      <text:p text:style-name="Preformatted_20_Text"><text:span text:style-name="Source_20_Text"><text:span text:style-name="T17"><text:s text:c="15"/></text:span></text:span><text:span text:style-name="Source_20_Text"><text:span text:style-name="T17"><text:s text:c="4"/>neuView[i]["ID"], neuView[i]["Name"],</text:span></text:span><text:span text:style-name="Source_20_Text"><text:span text:style-name="T17"> neuView[i]["Alter"]);</text:span></text:span></text:p>
      <text:p text:style-name="Preformatted_20_Text"><text:span text:style-name="Source_20_Text"><text:span text:style-name="T17"><text:s text:c="3"/>befehl.</text:span></text:span><text:span text:style-name="Source_20_Text"><text:span text:style-name="T18">ExecuteNonQuery</text:span></text:span><text:span text:style-name="Source_20_Text"><text:span text:style-name="T17">();</text:span></text:span></text:p>
      <text:p text:style-name="Preformatted_20_Text"><text:span text:style-name="Source_20_Text"><text:span text:style-name="T17">}</text:span></text:span></text:p>
      <text:h text:style-name="P4" text:outline-level="2"><text:span text:style-name="Source_20_Text"><text:span text:style-name="T19">5. alle DELETED-Datensätze löschen</text:span></text:span></text:h>
      <text:p text:style-name="Preformatted_20_Text"><text:span text:style-name="Source_20_Text"><text:span text:style-name="T18">DataView</text:span></text:span><text:span text:style-name="Source_20_Text"><text:span text:style-name="T17"> geloeschtView = </text:span></text:span><text:span text:style-name="Source_20_Text"><text:span text:style-name="T18">new DataView</text:span></text:span><text:span text:style-name="Source_20_Text"><text:span text:style-name="T17">(datenbank.</text:span></text:span><text:span text:style-name="Source_20_Text"><text:span text:style-name="T18">Tables</text:span></text:span><text:span text:style-name="Source_20_Text"><text:span text:style-name="T17">["Person"]);</text:span></text:span></text:p>
      <text:p text:style-name="Preformatted_20_Text"><text:span text:style-name="Source_20_Text"><text:span text:style-name="T17">geloeschtView.</text:span></text:span><text:span text:style-name="Source_20_Text"><text:span text:style-name="T18">RowStateFilter</text:span></text:span><text:span text:style-name="Source_20_Text"><text:span text:style-name="T17"> = </text:span></text:span><text:span text:style-name="Source_20_Text"><text:span text:style-name="T18">DataViewRowState.Deleted</text:span></text:span><text:span text:style-name="Source_20_Text"><text:span text:style-name="T17">;</text:span></text:span></text:p>
      <text:p text:style-name="Preformatted_20_Text"><text:span text:style-name="Source_20_Text"><text:span text:style-name="T17"/></text:span></text:p>
      <text:p text:style-name="Preformatted_20_Text"><text:span text:style-name="Source_20_Text"><text:span text:style-name="T17">for (int i = 0; i &lt; geloeschtView.</text:span></text:span><text:span text:style-name="Source_20_Text"><text:span text:style-name="T18">Count</text:span></text:span><text:span text:style-name="Source_20_Text"><text:span text:style-name="T17">; i++){</text:span></text:span></text:p>
      <text:p text:style-name="Preformatted_20_Text"><text:span text:style-name="Source_20_Text"><text:span text:style-name="T17"><text:s text:c="3"/></text:span></text:span><text:span text:style-name="Source_20_Text"><text:span text:style-name="T18">//Datensatz loeschen</text:span></text:span></text:p>
      <text:p text:style-name="Preformatted_20_Text"><text:span text:style-name="Source_20_Text"><text:span text:style-name="T17"><text:s text:c="3"/>befehl.</text:span></text:span><text:span text:style-name="Source_20_Text"><text:span text:style-name="T18">CommandText</text:span></text:span><text:span text:style-name="Source_20_Text"><text:span text:style-name="T17"> =</text:span></text:span></text:p>
      <text:p text:style-name="Preformatted_20_Text"><text:span text:style-name="Source_20_Text"><text:span text:style-name="T17"><text:s text:c="13"/>string.Format("</text:span></text:span><text:span text:style-name="Source_20_Text"><text:span text:style-name="T18">DELETE</text:span></text:span><text:span text:style-name="Source_20_Text"><text:span text:style-name="T17"> </text:span></text:span><text:span text:style-name="Source_20_Text"><text:span text:style-name="T18">FROM</text:span></text:span><text:span text:style-name="Source_20_Text"><text:span text:style-name="T17"> [Person] </text:span></text:span><text:span text:style-name="Source_20_Text"><text:span text:style-name="T18">WHERE</text:span></text:span><text:span text:style-name="Source_20_Text"><text:span text:style-name="T17"> [ID]=</text:span></text:span><text:span text:style-name="Source_20_Text"><text:span text:style-name="T11">'</text:span></text:span><text:span text:style-name="Source_20_Text"><text:span text:style-name="T13">{{{0}}}</text:span></text:span><text:span text:style-name="Source_20_Text"><text:span text:style-name="T11">'</text:span></text:span><text:span text:style-name="Source_20_Text"><text:span text:style-name="T17">", geloeschtView[i]["ID"]);</text:span></text:span></text:p>
      <text:p text:style-name="Preformatted_20_Text"><text:span text:style-name="Source_20_Text"><text:span text:style-name="T17"><text:s text:c="3"/>befehl.</text:span></text:span><text:span text:style-name="Source_20_Text"><text:span text:style-name="T18">ExecuteNonQuery</text:span></text:span><text:span text:style-name="Source_20_Text"><text:span text:style-name="T17">();</text:span></text:span></text:p>
      <text:p text:style-name="Preformatted_20_Text"><text:span text:style-name="Source_20_Text"><text:span text:style-name="T17">}</text:span></text:span></text:p>
      <text:h text:style-name="P4" text:outline-level="2"><text:span text:style-name="Source_20_Text"><text:span text:style-name="T19">6. Datenbankanbindung schließen</text:span></text:span></text:h>
      <text:p text:style-name="Preformatted_20_Text"><text:span text:style-name="Source_20_Text"><text:span text:style-name="T17">anbindung.</text:span></text:span><text:span text:style-name="Source_20_Text"><text:span text:style-name="T18">Close</text:span></text:span><text:span text:style-name="Source_20_Text"><text:span text:style-name="T17">();</text:span></text:span></text:p>
      <text:h text:style-name="P4" text:outline-level="2"><text:span text:style-name="Source_20_Text"><text:span text:style-name="T19">7. alle Datensätze auf UNCHANGED</text:span></text:span></text:h>
      <text:p text:style-name="Preformatted_20_Text"><text:span text:style-name="Source_20_Text"><text:span text:style-name="T17">datenbank.</text:span></text:span><text:span text:style-name="Source_20_Text"><text:span text:style-name="T18">AcceptChanges</text:span></text:span><text:span text:style-name="Source_20_Text"><text:span text:style-name="T17">();</text:span></text:span></text:p>
      <text:p text:style-name="Heading_20_1"/>
      <text:p text:style-name="P3">Access =&gt; DataTable</text:p>
      <text:h text:style-name="P4" text:outline-level="2"><text:span text:style-name="Source_20_Text"><text:span text:style-name="T19">1. alten Inhalt löschen</text:span></text:span></text:h>
      <text:p text:style-name="P6">datenbank.<text:span text:style-name="T3">Clear</text:span>();</text:p>
      <text:h text:style-name="P4" text:outline-level="2"><text:span text:style-name="Source_20_Text"><text:span text:style-name="T20">2</text:span></text:span><text:span text:style-name="Source_20_Text"><text:span text:style-name="T20">. Datenbankanbindung öffnen</text:span></text:span></text:h>
      <text:p text:style-name="P5"><text:span text:style-name="Source_20_Text"><text:span text:style-name="T6">OleDbConnection anbindung = new OleDbConnection();</text:span></text:span></text:p>
      <text:p text:style-name="Preformatted_20_Text"><text:span text:style-name="Source_20_Text"><text:span text:style-name="T8">anbindung.</text:span></text:span><text:span text:style-name="Source_20_Text"><text:span text:style-name="T9">ConnectionString</text:span></text:span><text:span text:style-name="Source_20_Text"><text:span text:style-name="T8"> = @"</text:span></text:span><text:span text:style-name="Source_20_Text"><text:span text:style-name="T12">Provider = Microsoft.Jet.OLEDB.4.0; Data Source =</text:span></text:span><text:span text:style-name="Source_20_Text"><text:span text:style-name="T10"> c</text:span></text:span><text:span text:style-name="Source_20_Text"><text:span text:style-name="T8">:\Personen.mdb";</text:span></text:span></text:p>
      <text:p text:style-name="P6"><text:span text:style-name="Source_20_Text"><text:span text:style-name="T4">anbindung.Open(); // -&gt; </text:span></text:span><text:span text:style-name="Source_20_Text"><text:span text:style-name="T5">OleDb</text:span></text:span><text:span text:style-name="Source_20_Text"><text:span text:style-name="T4">Exception</text:span></text:span></text:p>
      <text:h text:style-name="P4" text:outline-level="2"><text:span text:style-name="Source_20_Text"><text:span text:style-name="T20">3</text:span></text:span><text:span text:style-name="Source_20_Text"><text:span text:style-name="T20">. SQL-Anweisung</text:span></text:span></text:h>
      <text:p text:style-name="P6"><text:span text:style-name="Source_20_Text"><text:span text:style-name="T5">OleDb</text:span></text:span><text:span text:style-name="T16">Command</text:span><text:span text:style-name="T15"> befehl = </text:span><text:span text:style-name="T16">new </text:span><text:span text:style-name="Source_20_Text"><text:span text:style-name="T5">OleDb</text:span></text:span><text:span text:style-name="T16">Command();</text:span></text:p>
      <text:p text:style-name="P6">befehl.<text:span text:style-name="T3">Connection</text:span> = anbindung;</text:p>
      <text:p text:style-name="P6"><text:span text:style-name="T15">befehl.</text:span><text:span text:style-name="T16">CommandText</text:span><text:span text:style-name="T15"> = "</text:span><text:span text:style-name="T16">SELECT * FROM</text:span><text:span text:style-name="T15"> [Person]";</text:span></text:p>
      <text:h text:style-name="P4" text:outline-level="2"><text:span text:style-name="Source_20_Text"><text:span text:style-name="T19">4. Daten lesen</text:span></text:span></text:h>
      <text:p text:style-name="P6"><text:span text:style-name="Source_20_Text"><text:span text:style-name="T5">OleDb</text:span></text:span><text:span text:style-name="T16">DataReader</text:span><text:span text:style-name="T15"> daten = befehl.</text:span><text:span text:style-name="T16">ExecuteReader</text:span><text:span text:style-name="T15">();</text:span></text:p>
      <text:p text:style-name="P7"/>
      <text:p text:style-name="P6"><text:span text:style-name="T16">while</text:span><text:span text:style-name="T15"> (daten.</text:span><text:span text:style-name="T16">Read</text:span><text:span text:style-name="T15">())</text:span>{</text:p>
      <text:p text:style-name="P6"><text:span text:style-name="T15"><text:s text:c="3"/></text:span><text:span text:style-name="T16">DataRow</text:span><text:span text:style-name="T15"> person = </text:span><text:span text:style-name="Source_20_Text"><text:span text:style-name="T15">datenbank.</text:span></text:span><text:span text:style-name="Source_20_Text"><text:span text:style-name="T16">Tables</text:span></text:span><text:span text:style-name="Source_20_Text"><text:span text:style-name="T15">["Person"]</text:span></text:span><text:span text:style-name="T15">.</text:span><text:span text:style-name="T16">NewRow()</text:span><text:span text:style-name="T15">; // DataRowState.Detached</text:span></text:p>
      <text:p text:style-name="P7"><text:s text:c="3"/>person["ID"] = daten["ID"];</text:p>
      <text:p text:style-name="P7"><text:s text:c="3"/>person["Name"] = daten["Name"];</text:p>
      <text:p text:style-name="P7"><text:s text:c="3"/>person["Alter"] = daten["Alter"];</text:p>
      <text:p text:style-name="P6"><text:span text:style-name="T15"><text:s text:c="3"/></text:span><text:span text:style-name="Source_20_Text"><text:span text:style-name="T15">datenbank.</text:span></text:span><text:span text:style-name="Source_20_Text"><text:span text:style-name="T16">Tables</text:span></text:span><text:span text:style-name="Source_20_Text"><text:span text:style-name="T15">["Person"]</text:span></text:span><text:span text:style-name="T15">.</text:span><text:span text:style-name="T16">Rows.Add</text:span><text:span text:style-name="T15">(person); // DataRowState.Added</text:span></text:p>
      <text:p text:style-name="P6">}</text:p>
      <text:p text:style-name="P6"/>
      <text:p text:style-name="P6">daten.<text:span text:style-name="T3">Close</text:span>();</text:p>
      <text:h text:style-name="P4" text:outline-level="2"><text:span text:style-name="Source_20_Text"><text:span text:style-name="T19">5. Datenbankanbindung schließen</text:span></text:span></text:h>
      <text:p text:style-name="P6">anbindung.<text:span text:style-name="T3">Close</text:span>();</text:p>
      <text:h text:style-name="P4" text:outline-level="2"><text:span text:style-name="Source_20_Text"><text:span text:style-name="T19">6. alle Datensaetze auf UNCHANGED</text:span></text:span></text:h>
      <text:p text:style-name="P6">datenbank.<text:span text:style-name="T3">AcceptChanges</text:span>(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background-color="#666666" fo:keep-with-next="always">
        <style:background-image/>
      </style:paragraph-properties>
      <style:text-properties fo:color="#ffffff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99cm" fo:margin-bottom="0.109cm" fo:text-indent="1.251cm" style:auto-text-indent="false" fo:keep-with-next="always"/>
      <style:text-properties fo:font-size="8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cm" fo:text-indent="0cm" style:auto-text-indent="false"/>
      <style:text-properties style:font-name="Courier New" fo:font-size="8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8pt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7.50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754cm" style:type="center"/>
          <style:tab-stop style:position="17.507cm" style:type="right"/>
        </style:tab-stops>
      </style:paragraph-properties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cm" fo:margin-right="1.4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</text:span><text:span text:style-name="T1">kohnlehome</text:span><text:span text:style-name="T1">.de/csharp/</text:span><text:span text:style-name="T2"><text:file-name text:display="name">DataTable_Access</text:file-name></text:span><text:span text:style-name="T2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2</text:page-number></text:span></text:span><text:span text:style-name="Page_20_Number"><text:span text:style-name="T2"> von </text:span></text:span><text:span text:style-name="Page_20_Number"><text:span text:style-name="T2"><text:page-count style:num-format="1">2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7-12-04T22:42:14.75">04.12.2007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#: DataTable &lt;=&gt; Access</dc:title>
    <meta:initial-creator>franz</meta:initial-creator>
    <meta:creation-date>2002-01-15T19:24:00</meta:creation-date>
    <dc:creator>Franz Kohnle</dc:creator>
    <dc:date>2007-12-04T22:42:14</dc:date>
    <meta:printed-by>Franz Kohnle</meta:printed-by>
    <meta:print-date>2007-04-23T12:09:39</meta:print-date>
    <meta:editing-cycles>209</meta:editing-cycles>
    <meta:editing-duration>PT6H0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9" meta:word-count="293" meta:character-count="3104"/>
  </office:meta>
</office:document-meta>
</file>