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Heading_20_3">
      <style:text-properties fo:font-weight="bold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4">DataTable &lt;=&gt; DataAdapter &lt;=&gt; Datenbank</text:p>
        <text:h text:style-name="Heading_20_2" text:outline-level="2">DataTable in Access-Datenbank speichern (Update)</text:h>
        <text:h text:style-name="Heading_20_3" text:outline-level="3">1. Anbindung</text:h>
        <text:p text:style-name="Preformatted_20_Text"><text:span text:style-name="T3">OdbcConnection</text:span> anbindung = new <text:span text:style-name="T3">OdbcConnection</text:span>();</text:p>
        <text:p text:style-name="Preformatted_20_Text">anbindung<text:span text:style-name="T3">.ConnectionString</text:span> = "<text:span text:style-name="T3">Driver={Microsoft Access Driver (*.mdb)};DBQ=</text:span>C:\\bla.mdb";</text:p>
        <text:h text:style-name="Heading_20_3" text:outline-level="3">2. Adapter</text:h>
        <text:p text:style-name="Preformatted_20_Text"><text:span text:style-name="T3">OdbcDataAdapter</text:span> adapter = new <text:span text:style-name="T3">OdbcDataAdapter</text:span>("SELECT * FROM [Schueler]", anbindung);</text:p>
        <text:h text:style-name="P3" text:outline-level="3">3. DeleteCommand, InsertCommand, UpdateCommand</text:h>
        <text:p text:style-name="Preformatted_20_Text"><text:span text:style-name="T3">OdbcCommandBuilder</text:span> cmd = new <text:span text:style-name="T3">OdbcCommandBuilder</text:span>(adapter);</text:p>
        <text:h text:style-name="P3" text:outline-level="3">4. Update</text:h>
        <text:p text:style-name="Preformatted_20_Text">try{ <text:s text:c="15"/></text:p>
        <text:p text:style-name="Preformatted_20_Text"><text:s text:c="3"/>adapter<text:span text:style-name="T3">.Update</text:span>(datenbank.<text:span text:style-name="T4">Tables</text:span>["Schueler"]);</text:p>
        <text:p text:style-name="Preformatted_20_Text">}catch(<text:span text:style-name="T3">DBConcurrencyException</text:span> ex){</text:p>
        <text:p text:style-name="Preformatted_20_Text"><text:s text:c="3"/>// Parallelitätskonflikt</text:p>
        <text:p text:style-name="Preformatted_20_Text">}</text:p>
        <text:h text:style-name="Heading_20_2" text:outline-level="2">DataTable von Access-Datenbank laden (Fill)</text:h>
        <text:h text:style-name="Heading_20_3" text:outline-level="3">1. Anbindung</text:h>
        <text:p text:style-name="Preformatted_20_Text"><text:span text:style-name="T3">OdbcConnection</text:span> anbindung = new <text:span text:style-name="T3">OdbcConnection</text:span>();</text:p>
        <text:p text:style-name="Preformatted_20_Text">anbindung<text:span text:style-name="T3">.ConnectionString</text:span> = "<text:span text:style-name="T3">Driver={Microsoft Access Driver (*.mdb)};DBQ=</text:span>C:\\bla.mdb";</text:p>
        <text:h text:style-name="P3" text:outline-level="3">Adapter</text:h>
        <text:p text:style-name="Preformatted_20_Text"><text:span text:style-name="T3">OdbcDataAdapter</text:span> adapter = new <text:span text:style-name="T3">OdbcDataAdapter</text:span>("SELECT * FROM [Schueler]", anbindung); </text:p>
        <text:h text:style-name="Heading_20_3" text:outline-level="3"><text:span text:style-name="T3">3. Fill</text:span> </text:h>
        <text:p text:style-name="Preformatted_20_Text">adapter<text:span text:style-name="T3">.Fill</text:span>(datenbank<text:span text:style-name="T3">.Tables</text:span>["Schueler"]);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19cm" fo:margin-bottom="0.109cm" fo:background-color="#666666" fo:keep-with-next="always">
        <style:background-image/>
      </style:paragraph-properties>
      <style:text-properties fo:color="#ffffff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199cm" fo:margin-bottom="0.109cm" fo:text-indent="1.251cm" style:auto-text-indent="false" fo:keep-with-next="always"/>
      <style:text-properties fo:font-size="8p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.6cm" fo:margin-right="0cm" fo:margin-top="0.21cm" fo:margin-bottom="0.109cm" fo:text-indent="0cm" style:auto-text-indent="false"/>
      <style:text-properties fo:color="#000000" style:font-name="Tahoma1" fo:font-size="10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left="0.4cm" fo:margin-right="0cm" fo:margin-top="0cm" fo:margin-bottom="0cm" fo:text-indent="0cm" style:auto-text-indent="false"/>
      <style:text-properties style:font-name="Courier New" fo:font-size="8pt" style:font-name-asian="Courier New" style:font-size-asian="10pt" style:font-name-complex="Courier New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8pt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C#<text:tab/>http://www.kohnlehome.de/csharp/</text:span><text:span text:style-name="T2"><text:file-name text:display="name">ADOdotNet_DataAdapter</text:file-name></text:span><text:span text:style-name="T2">.pdf</text:span></text:p>
      </style:header>
      <style:footer>
        <text:p text:style-name="P2"><text:span text:style-name="T2">Franz Kohnle<text:tab/>Seite </text:span><text:span text:style-name="Page_20_Number"><text:span text:style-name="T2"><text:page-number text:select-page="current">1</text:page-number></text:span></text:span><text:span text:style-name="Page_20_Number"><text:span text:style-name="T2"> von </text:span></text:span><text:span text:style-name="Page_20_Number"><text:span text:style-name="T2"><text:page-count style:num-format="1">1</text:page-count></text:span></text:span><text:span text:style-name="Page_20_Number"><text:span text:style-name="T2"><text:tab/></text:span></text:span><text:span text:style-name="Page_20_Number"><text:span text:style-name="T2"><text:date style:data-style-name="N36" text:date-value="2007-10-03T14:56:59.65">03.10.2007</text:date>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#: DataTable &lt;=&gt; DataAdapter &lt;=&gt; Datenbank</dc:title>
    <meta:initial-creator>franz</meta:initial-creator>
    <meta:creation-date>2002-01-15T19:24:00</meta:creation-date>
    <dc:creator>Franz Kohnle</dc:creator>
    <dc:date>2007-10-03T14:56:59</dc:date>
    <meta:printed-by>Franz Kohnle</meta:printed-by>
    <meta:print-date>2007-04-23T12:09:39</meta:print-date>
    <meta:editing-cycles>180</meta:editing-cycles>
    <meta:editing-duration>PT3H47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97" meta:character-count="975"/>
  </office:meta>
</office:document-meta>
</file>