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Heading_20_3">
      <style:paragraph-properties fo:margin-top="0cm" fo:margin-bottom="0.109cm"/>
      <style:text-properties fo:font-weight="bold"/>
    </style:style>
    <style:style style:name="P4" style:family="paragraph" style:parent-style-name="Heading_20_3">
      <style:paragraph-properties fo:margin-top="0cm" fo:margin-bottom="0.109cm" fo:orphans="2" fo:widows="2" style:writing-mode="lr-tb"/>
    </style:style>
    <style:style style:name="P5" style:family="paragraph" style:parent-style-name="Heading_20_3">
      <style:paragraph-properties fo:margin-top="0cm" fo:margin-bottom="0.109cm" fo:orphans="2" fo:widows="2" style:writing-mode="lr-tb"/>
      <style:text-properties fo:font-weight="bold"/>
    </style:style>
    <style:style style:name="P6" style:family="paragraph" style:parent-style-name="Preformatted_20_Text">
      <style:text-properties fo:font-weight="bold" style:font-weight-asian="bold" style:font-weight-complex="bold"/>
    </style:style>
    <style:style style:name="P7" style:family="paragraph" style:parent-style-name="Preformatted_20_Text">
      <style:paragraph-properties style:text-autospace="none"/>
    </style:style>
    <style:style style:name="P8" style:family="paragraph" style:parent-style-name="Heading_20_3">
      <style:paragraph-properties fo:orphans="2" fo:widows="2" style:writing-mode="lr-tb"/>
    </style:style>
    <style:style style:name="P9" style:family="paragraph" style:parent-style-name="Heading_20_3">
      <style:paragraph-properties fo:orphans="2" fo:widows="2" style:writing-mode="lr-tb"/>
      <style:text-properties fo:font-weight="bold"/>
    </style:style>
    <style:style style:name="P10" style:family="paragraph" style:parent-style-name="Preformatted_20_Text">
      <style:paragraph-properties fo:orphans="2" fo:widows="2" style:writing-mode="lr-tb"/>
    </style:style>
    <style:style style:name="P11" style:family="paragraph" style:parent-style-name="Heading_20_3">
      <style:text-properties fo:font-weight="bold"/>
    </style:style>
    <style:style style:name="P12" style:family="paragraph" style:parent-style-name="Title" style:master-page-name="Standard">
      <style:paragraph-properties fo:margin-top="0.4cm" fo:margin-bottom="0.109cm" style:page-number="auto" style:shadow="none"/>
      <style:text-properties fo:language="en" fo:country="GB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size="8pt" fo:language="de" fo:country="DE" fo:font-weight="normal" style:font-size-asian="8pt" style:font-weight-asian="normal" style:font-size-complex="8pt" style:language-complex="ar" style:country-complex="SA" style:font-weight-complex="normal"/>
    </style:style>
    <style:style style:name="T8" style:family="text">
      <style:text-properties style:use-window-font-color="true" fo:font-size="8pt" fo:language="de" fo:country="DE" fo:font-weight="bold" style:font-size-asian="8pt" style:font-weight-asian="bold" style:font-size-complex="8pt" style:language-complex="ar" style:country-complex="SA" style:font-weight-complex="bold"/>
    </style:style>
    <style:style style:name="T9" style:family="text">
      <style:text-properties style:use-window-font-color="true" style:font-name="Tahoma" fo:language="de" fo:country="DE" style:font-name-asian="Times New Roman" style:font-size-asian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DO.NET</text:p>
      <text:section text:style-name="Sect1" text:name="Bereich1">
        <text:h text:style-name="Heading_20_2" text:outline-level="2">using-Direktive</text:h>
        <text:p text:style-name="P6">using System.Data;</text:p>
        <text:h text:style-name="Heading_20_2" text:outline-level="2">Datenbank modellieren (DataSet)</text:h>
        <text:h text:style-name="P4" text:outline-level="3">1. Datenbank <text:span text:style-name="T9">erstellen</text:span> (DataSet)</text:h>
        <text:p text:style-name="Preformatted_20_Text"><text:span text:style-name="T3">DataSet</text:span> datenbank = new <text:span text:style-name="T3">DataSet</text:span>("Schuelerverwaltung");</text:p>
        <text:h text:style-name="Heading_20_3" text:outline-level="3">2. Tabelle erstellen (DataTable)</text:h>
        <text:p text:style-name="Preformatted_20_Text"><text:span text:style-name="T3">DataTable</text:span> tabelle = datenbank<text:span text:style-name="T3">.Tables.Add(</text:span>"Schueler"<text:span text:style-name="T3">)</text:span>;</text:p>
        <text:h text:style-name="Heading_20_3" text:outline-level="3">3. Spalten zu Tabelle hinzufügen (DataColumn)</text:h>
        <text:p text:style-name="Preformatted_20_Text">tabelle<text:span text:style-name="T3">.Columns.Add(</text:span><text:span text:style-name="T6">"ID", </text:span><text:span text:style-name="T5">typeof(</text:span><text:span text:style-name="T6">Guid</text:span><text:span text:style-name="T5">))</text:span><text:span text:style-name="T6">;</text:span></text:p>
        <text:p text:style-name="Preformatted_20_Text">tabelle<text:span text:style-name="T3">.Columns.Add(</text:span><text:span text:style-name="T6">"Name", </text:span><text:span text:style-name="T3">typeof</text:span><text:span text:style-name="T4">(</text:span>string<text:span text:style-name="T4">))</text:span>;</text:p>
        <text:h text:style-name="Heading_20_3" text:outline-level="3">4. Primärschlüssel definieren</text:h>
        <text:p text:style-name="P10"><text:span text:style-name="T6">tabelle</text:span><text:span text:style-name="T3">.PrimaryKey</text:span> = <text:span text:style-name="T3">new DataColumn[]</text:span> { <text:span text:style-name="T7">tabelle</text:span><text:span text:style-name="T8">.Columns[</text:span><text:span text:style-name="T7">"ID"</text:span><text:span text:style-name="T8">]</text:span><text:span text:style-name="T7"> </text:span>};</text:p>
        <text:h text:style-name="Heading_20_3" text:outline-level="3">5. Beziehung zwischen Tabellen definieren (DataRelation)</text:h>
        <text:p text:style-name="Preformatted_20_Text">datenbank<text:span text:style-name="T3">.Relations.Add</text:span>("Klasse-Schueler", // Name</text:p>
        <text:p text:style-name="Preformatted_20_Text"><text:s text:c="13"/>datenbank.<text:span text:style-name="T4">Tables</text:span>["Klasse"].<text:span text:style-name="T4">Columns</text:span>["ID"], // Vater</text:p>
        <text:p text:style-name="Preformatted_20_Text"><text:s text:c="13"/>datenbank.<text:span text:style-name="T4">Tables</text:span>["Schueler"].<text:span text:style-name="T4">Columns</text:span>["Klasse"]); // Sohn</text:p>
        <text:h text:style-name="Heading_20_2" text:outline-level="2">neuen Datensatz erstellen (im DataSet)</text:h>
        <text:h text:style-name="P3" text:outline-level="3">1. leeres Datensatzmuster erstellen</text:h>
        <text:p text:style-name="Preformatted_20_Text"><text:span text:style-name="T3">DataRow</text:span> person = datenbank<text:span text:style-name="T3">.Tables</text:span>["Schueler"]<text:span text:style-name="T3">.NewRow()</text:span>;</text:p>
        <text:h text:style-name="P9" text:outline-level="3">2. Datensatzmuster mit Inhalt füllen</text:h>
        <text:p text:style-name="Preformatted_20_Text">person["ID"] = <text:span text:style-name="T3">Guid.NewGuid()</text:span>;</text:p>
        <text:p text:style-name="Preformatted_20_Text">person["Name"] = "Sepp";</text:p>
        <text:h text:style-name="P9" text:outline-level="3">3. Datensatz an Tabelle anhängen</text:h>
        <text:p text:style-name="Preformatted_20_Text">datenbank<text:span text:style-name="T3">.Tables</text:span>["Schueler"]<text:span text:style-name="T3">.Rows.Add(</text:span>person<text:span text:style-name="T3">)</text:span>;</text:p>
        <text:h text:style-name="Heading_20_2" text:outline-level="2">Daten lesen (aus DataView)</text:h>
        <text:h text:style-name="P3" text:outline-level="3">1. DataView erstellen</text:h>
        <text:p text:style-name="Preformatted_20_Text"><text:span text:style-name="T3">DataView</text:span> view = <text:span text:style-name="T3">new DataView</text:span>(datenbank.<text:span text:style-name="T4">Tables</text:span>["Schueler"]);</text:p>
        <text:h text:style-name="P11" text:outline-level="3">2. Daten des i.Datensatzes lesen</text:h>
        <text:p text:style-name="Preformatted_20_Text">... = (string)view[i]["Name"];</text:p>
        <text:p text:style-name="Preformatted_20_Text">... = (int)view[i]["Alter"];</text:p>
        <text:h text:style-name="Heading_20_2" text:outline-level="2">Daten ändern (in DataView)</text:h>
        <text:h text:style-name="P5" text:outline-level="3">1. DataView erstellen</text:h>
        <text:p text:style-name="Preformatted_20_Text"><text:span text:style-name="T3">DataView</text:span> view = <text:span text:style-name="T3">new DataView</text:span>(datenbank.<text:span text:style-name="T4">Tables</text:span>["Schueler"]);</text:p>
        <text:h text:style-name="P11" text:outline-level="3">2. Daten in i. Datensatz schreiben</text:h>
        <text:p text:style-name="Preformatted_20_Text">view[i]["Name"] = ... ;</text:p>
        <text:p text:style-name="Preformatted_20_Text">view[i]["Alter"] = ... ;</text:p>
        <text:h text:style-name="Heading_20_2" text:outline-level="2">Datensatz löschen (aus DataView)</text:h>
        <text:h text:style-name="P5" text:outline-level="3">1. DataView erstellen</text:h>
        <text:p text:style-name="Preformatted_20_Text"><text:span text:style-name="T3">DataView</text:span> view = <text:span text:style-name="T3">new DataView</text:span>(datenbank.<text:span text:style-name="T4">Tables</text:span>["Schueler"]);</text:p>
        <text:h text:style-name="P8" text:outline-level="3"><text:span text:style-name="T3">2. i. </text:span>Datensatz als gelöscht markieren</text:h>
        <text:p text:style-name="Preformatted_20_Text">view[i]<text:span text:style-name="T3">.Delete()</text:span>;</text:p>
        <text:h text:style-name="Heading_20_2" text:outline-level="2">ChildView erstellen (aus DataRowView)</text:h>
        <text:p text:style-name="P7"><text:span text:style-name="T4">DataView</text:span> viewSchueler =<text:line-break/><text:tab/>viewKlasse[i].<text:span text:style-name="T4">CreateChildView</text:span>(datenbank.<text:span text:style-name="T4">Relations</text:span>["Klasse-Schueler"]);</text:p>
        <text:h text:style-name="Heading_20_2" text:outline-level="2">XML (DataSet)</text:h>
        <text:h text:style-name="P4" text:outline-level="3">DataSet in XML-Datei <text:span text:style-name="T9">speichern</text:span></text:h>
        <text:p text:style-name="Preformatted_20_Text">datenbank<text:span text:style-name="T3">.WriteXml</text:span>("C:\\bla.xml");<text:tab/><text:tab/><text:tab/><text:tab/><text:tab/>(ohne XML-Schema)</text:p>
        <text:p text:style-name="Preformatted_20_Text">datenbank.<text:span text:style-name="T3">WriteXml</text:span>("C:\\bla.xml", <text:span text:style-name="T3">XmlWriteMode.WriteSchema</text:span>);<text:tab/>(mit XML-Schema)</text:p>
        <text:h text:style-name="Heading_20_3" text:outline-level="3">DataSet von XML-Datei laden</text:h>
        <text:p text:style-name="Preformatted_20_Text">datenbank<text:span text:style-name="T3">.Clear()</text:span>;</text:p>
        <text:p text:style-name="Preformatted_20_Text">datenbank<text:span text:style-name="T3">.ReadXml</text:span>("C:\\bla.xml");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background-color="#666666" fo:keep-with-next="always">
        <style:background-image/>
      </style:paragraph-properties>
      <style:text-properties fo:color="#ffffff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99cm" fo:margin-bottom="0.109cm" fo:text-indent="1.251cm" style:auto-text-indent="false" fo:keep-with-next="always"/>
      <style:text-properties fo:font-size="8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0.4cm" fo:margin-right="0cm" fo:margin-top="0cm" fo:margin-bottom="0cm" fo:text-indent="0cm" style:auto-text-indent="false"/>
      <style:text-properties style:font-name="Courier New" fo:font-size="8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8pt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kohnlehome.de/csharp/</text:span><text:span text:style-name="T2"><text:file-name text:display="name">ADOdotNet</text:file-name></text:span><text:span text:style-name="T2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7-12-03T23:02:49.71">03.12.2007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# und ADO.NET</dc:title>
    <dc:subject>Datenbank mit ADO.NET</dc:subject>
    <meta:initial-creator>franz</meta:initial-creator>
    <meta:creation-date>2002-01-15T19:24:00</meta:creation-date>
    <dc:creator>Franz Kohnle</dc:creator>
    <dc:date>2007-12-03T23:02:49</dc:date>
    <meta:printed-by>Franz Kohnle</meta:printed-by>
    <meta:print-date>2007-10-03T13:52:56</meta:print-date>
    <meta:editing-cycles>196</meta:editing-cycles>
    <meta:editing-duration>PT3H5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3" meta:word-count="224" meta:character-count="2002"/>
  </office:meta>
</office:document-meta>
</file>