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8D00003F42D367D19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5.998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7.999cm" style:type="center"/>
          <style:tab-stop style:position="16cm" style:type="center"/>
        </style:tab-stops>
      </style:paragraph-properties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top="0cm" fo:margin-bottom="0.199cm" style:shadow="none"/>
    </style:style>
    <style:style style:name="P5" style:family="paragraph" style:parent-style-name="Standard">
      <style:paragraph-properties fo:margin-top="0.199cm" fo:margin-bottom="0cm"/>
    </style:style>
    <style:style style:name="P6" style:family="paragraph" style:parent-style-name="Standard" style:list-style-name="L2">
      <style:paragraph-properties fo:margin-top="0.199cm" fo:margin-bottom="0cm"/>
    </style:style>
    <style:style style:name="P7" style:family="paragraph" style:parent-style-name="Heading_20_1" style:master-page-name="Standard">
      <style:paragraph-properties fo:margin-top="0.4cm" fo:margin-bottom="0.199cm" fo:text-align="center" style:justify-single-word="false" style:page-number="auto" style:shadow="none"/>
      <style:text-properties style:font-name="Arial" fo:language="en" fo:country="GB" fo:font-weight="normal" style:font-weight-asian="normal" style:font-name-complex="Times New Roman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Übung: 5 Router</text:h>
      <text:h text:style-name="Heading_20_2" text:outline-level="2"><draw:frame draw:style-name="fr1" draw:name="Grafik1" text:anchor-type="paragraph" svg:width="16cm" svg:height="12.411cm" draw:z-index="0"><draw:image xlink:href="Pictures/200000070000518D00003F42D367D192.svm" xlink:type="simple" xlink:show="embed" xlink:actuate="onLoad"/></draw:frame></text:h>
      <text:p text:style-name="P4">1. Bauen Sie obige Topologie mit dem PacketTracer nach und konfigurieren Sie Folgendes:</text:p>
      <text:list xml:id="list41569179" text:style-name="L1">
        <text:list-item>
          <text:p text:style-name="P3">Hostnamen wie angegeben für alle Router</text:p>
        </text:list-item>
        <text:list-item>
          <text:p text:style-name="P3">auf allen Routern folgende Passwörter</text:p>
          <text:list>
            <text:list-item>
              <text:p text:style-name="P3">privilegierter Modus: <text:span text:style-name="T2">pass1</text:span></text:p>
            </text:list-item>
            <text:list-item>
              <text:p text:style-name="P3"><text:span text:style-name="T4">Konsole:</text:span><text:span text:style-name="T2"> pass2</text:span></text:p>
            </text:list-item>
            <text:list-item>
              <text:p text:style-name="P3"><text:span text:style-name="T6">Telnet:</text:span><text:span text:style-name="T2"> pass3</text:span></text:p>
            </text:list-item>
          </text:list>
        </text:list-item>
        <text:list-item>
          <text:p text:style-name="P3">auf allen Routern Anmeldebanner: „<text:span text:style-name="T2">Willkommen auf Router...!</text:span>“</text:p>
        </text:list-item>
      </text:list>
      <text:p text:style-name="P5">2. Konfigurieren Sie IP-Adressen aus den angegebenen Netzen</text:p>
      <text:list xml:id="list41651112" text:style-name="L2">
        <text:list-item>
          <text:p text:style-name="P6">Router erhalten die größtmöglichen Adressen im Netz</text:p>
        </text:list-item>
        <text:list-item>
          <text:p text:style-name="P6">PCs, Laptops und Server erhalten die kleinstmöglichen Adressen im Netz</text:p>
        </text:list-item>
        <text:list-item>
          <text:p text:style-name="P6">im Zweifelsfall steigen die Adressen von links nach rechts</text:p>
        </text:list-item>
      </text:list>
      <text:p text:style-name="P5">3. Konfigurieren Sie auf ANNA und EMMA Default-Routen</text:p>
      <text:p text:style-name="P5">4. Konfigurieren Sie auf den restlichen drei Routern statische Routen in alle Net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7.999cm" style:type="center"/>
          <style:tab-stop style:position="16cm" style:type="center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0.999cm" fo:page-height="29.699cm" style:num-format="1" style:print-orientation="portrait" fo:margin-top="1.3cm" fo:margin-bottom="1.3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Uebung5Router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9-10-22T21:57:14.93">22.10.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Routerbefehle (Cisco IOS):</dc:title>
    <meta:initial-creator>Teilnehmer</meta:initial-creator>
    <meta:creation-date>2003-06-07T09:21:00</meta:creation-date>
    <dc:date>2009-10-22T21:57:14.89</dc:date>
    <meta:printed-by>Franz Kohnle</meta:printed-by>
    <meta:print-date>2006-11-22T15:42:20</meta:print-date>
    <dc:language>en-US</dc:language>
    <meta:editing-cycles>82</meta:editing-cycles>
    <meta:editing-duration>PT03H57M51S</meta:editing-duration>
    <meta:document-statistic meta:table-count="0" meta:image-count="1" meta:object-count="0" meta:page-count="1" meta:paragraph-count="16" meta:word-count="115" meta:character-count="759"/>
    <meta:user-defined meta:name="Info 1"/>
    <meta:user-defined meta:name="Info 2"/>
    <meta:user-defined meta:name="Info 3"/>
    <meta:user-defined meta:name="Info 4"/>
  </office:meta>
</office:document-meta>
</file>