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>
        <style:tab-stops>
          <style:tab-stop style:position="6.251cm"/>
        </style:tab-stops>
      </style:paragraph-properties>
    </style:style>
    <style:style style:name="P4" style:family="paragraph" style:parent-style-name="Code">
      <style:paragraph-properties>
        <style:tab-stops>
          <style:tab-stop style:position="1.501cm"/>
          <style:tab-stop style:position="6.251cm"/>
        </style:tab-stops>
      </style:paragraph-properties>
    </style:style>
    <style:style style:name="P5" style:family="paragraph" style:parent-style-name="Code">
      <style:paragraph-properties>
        <style:tab-stops/>
      </style:paragraph-properties>
    </style:style>
    <style:style style:name="P6" style:family="paragraph" style:parent-style-name="Code">
      <style:paragraph-properties>
        <style:tab-stops>
          <style:tab-stop style:position="8.001cm"/>
        </style:tab-stops>
      </style:paragraph-properties>
    </style:style>
    <style:style style:name="P7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8" style:family="paragraph" style:parent-style-name="Code">
      <style:paragraph-properties>
        <style:tab-stops>
          <style:tab-stop style:position="7.001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9" style:family="paragraph" style:parent-style-name="Code">
      <style:paragraph-properties fo:orphans="2" fo:widows="2" style:writing-mode="lr-tb">
        <style:tab-stops>
          <style:tab-stop style:position="7.001cm"/>
        </style:tab-stops>
      </style:paragraph-properties>
    </style:style>
    <style:style style:name="P10" style:family="paragraph" style:parent-style-name="Code">
      <style:paragraph-properties fo:orphans="2" fo:widows="2" style:writing-mode="lr-tb">
        <style:tab-stops>
          <style:tab-stop style:position="8.001cm"/>
        </style:tab-stops>
      </style:paragraph-properties>
    </style:style>
    <style:style style:name="P11" style:family="paragraph" style:parent-style-name="Code">
      <style:paragraph-properties>
        <style:tab-stops>
          <style:tab-stop style:position="8.001cm"/>
        </style:tab-stops>
      </style:paragraph-properties>
    </style:style>
    <style:style style:name="P12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13" style:family="paragraph" style:parent-style-name="Code">
      <style:paragraph-properties>
        <style:tab-stops>
          <style:tab-stop style:position="6.251cm"/>
        </style:tab-stops>
      </style:paragraph-properties>
    </style:style>
    <style:style style:name="P14" style:family="paragraph" style:parent-style-name="Code">
      <style:paragraph-properties fo:orphans="2" fo:widows="2" style:writing-mode="lr-tb">
        <style:tab-stops>
          <style:tab-stop style:position="6.251cm"/>
        </style:tab-stops>
      </style:paragraph-properties>
    </style:style>
    <style:style style:name="P15" style:family="paragraph" style:parent-style-name="Code">
      <style:paragraph-properties fo:orphans="2" fo:widows="2" style:writing-mode="lr-tb">
        <style:tab-stops>
          <style:tab-stop style:position="8.001cm"/>
        </style:tab-stops>
      </style:paragraph-properties>
    </style:style>
    <style:style style:name="P16" style:family="paragraph" style:parent-style-name="Heading_20_1" style:master-page-name="Standard">
      <style:paragraph-properties fo:margin-top="0.4cm" fo:margin-bottom="0cm" style:page-number="auto" style:shadow="none"/>
    </style:style>
    <style:style style:name="P17" style:family="paragraph" style:parent-style-name="Heading_20_3">
      <style:text-properties fo:language="de" fo:country="DE"/>
    </style:style>
    <style:style style:name="P18" style:family="paragraph" style:parent-style-name="Heading_20_2">
      <style:text-properties fo:language="de" fo:country="DE"/>
    </style:style>
    <style:style style:name="P19" style:family="paragraph" style:parent-style-name="Heading_20_2">
      <style:text-properties fo:language="en" fo:country="GB"/>
    </style:style>
    <style:style style:name="P20" style:family="paragraph" style:parent-style-name="Heading_20_2">
      <style:paragraph-properties>
        <style:tab-stops>
          <style:tab-stop style:position="7.502cm"/>
        </style:tab-stops>
      </style:paragraph-properties>
    </style:style>
    <style:style style:name="P21" style:family="paragraph" style:parent-style-name="Heading_20_2">
      <style:paragraph-properties fo:margin-top="0.22cm" fo:margin-bottom="0cm"/>
    </style:style>
    <style:style style:name="P22" style:family="paragraph" style:parent-style-name="Heading_20_2" style:list-style-name="">
      <style:paragraph-properties fo:margin-top="0.25cm" fo:margin-bottom="0cm"/>
      <style:text-properties fo:language="de" fo:country="DE"/>
    </style:style>
    <style:style style:name="P23" style:family="paragraph" style:parent-style-name="Heading_20_2">
      <style:paragraph-properties fo:margin-top="0.25cm" fo:margin-bottom="0cm" fo:break-before="page"/>
      <style:text-properties fo:language="de" fo:country="DE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name-complex="Times New Roman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language="en" fo:country="GB" fo:font-weight="normal" style:font-weight-asian="normal" style:font-name-complex="Times New Roman" style:font-weight-complex="normal"/>
    </style:style>
    <style:style style:name="T6" style:family="text">
      <style:text-properties style:font-name="Arial" fo:language="en" fo:country="GB" fo:font-weight="normal" style:font-weight-asian="normal" style:font-weight-complex="normal"/>
    </style:style>
    <style:style style:name="T7" style:family="text">
      <style:text-properties style:font-name="Arial" fo:font-weight="bold" style:font-weight-asian="bold" style:font-name-complex="Times New Roman" style:font-weight-complex="bold"/>
    </style:style>
    <style:style style:name="T8" style:family="text">
      <style:text-properties style:font-name="Arial" fo:language="de" fo:country="DE" fo:font-weight="normal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normal" style:font-weight-asian="normal" style:font-weight-complex="normal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style:font-name="Courier New1" fo:font-weight="bold" style:font-weight-asian="bold" style:font-size-complex="12pt" style:font-weight-complex="bold"/>
    </style:style>
    <style:style style:name="T14" style:family="text">
      <style:text-properties style:font-name="Courier New"/>
    </style:style>
    <style:style style:name="T15" style:family="text">
      <style:text-properties style:font-name="Courier New" fo:font-weight="bold" style:font-weight-asian="bold" style:font-weight-complex="bold"/>
    </style:style>
    <style:style style:name="T16" style:family="text">
      <style:text-properties style:font-name="Courier New" fo:font-weight="bold" style:font-weight-asian="bold" style:font-name-complex="Times New Roman" style:font-weight-complex="bold"/>
    </style:style>
    <style:style style:name="T17" style:family="text">
      <style:text-properties style:font-name="Courier New" fo:font-weight="normal" style:font-weight-asian="normal" style:font-name-complex="Times New Roman" style:font-weight-complex="normal"/>
    </style:style>
    <style:style style:name="T18" style:family="text">
      <style:text-properties style:use-window-font-color="true" style:font-name="Arial" fo:language="en" fo:country="GB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Courier New2" fo:language="en" fo:country="GB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Courier New2" fo:language="en" fo:country="GB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Courier New2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Courier New2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Switchgrundkonfiguration (Cisco IOS)</text:h>
      <text:h text:style-name="Heading_20_2" text:outline-level="2">Alte Konfiguration löschen</text:h>
      <text:p text:style-name="P3"><text:span text:style-name="T2">SWITCH# </text:span><text:span text:style-name="T9">delete flash:vlan.dat</text:span><text:span text:style-name="T2"><text:tab/><text:tab/></text:span><text:span text:style-name="T3">VLANs löschen</text:span></text:p>
      <text:p text:style-name="P3"><text:span text:style-name="T2">SWITCH# </text:span><text:span text:style-name="T9">erase startup-config</text:span><text:span text:style-name="T3"><text:tab/><text:tab/>Startkonfiguration löschen</text:span></text:p>
      <text:p text:style-name="P3"><text:span text:style-name="T2">SWITCH# </text:span><text:span text:style-name="T9">reload</text:span><text:span text:style-name="T3"><text:tab/><text:tab/>neu booten</text:span></text:p>
      <text:h text:style-name="P18" text:outline-level="2">Hostname</text:h>
      <text:p text:style-name="P4"><text:span text:style-name="T2">SWITCH(config)# </text:span>hostname<text:span text:style-name="T2"> XXXX<text:tab/><text:tab/></text:span><text:span text:style-name="T3">Hostname einstellen</text:span></text:p>
      <text:h text:style-name="P18" text:outline-level="2">Anfragen an DNS-Server unterbinden</text:h>
      <text:p text:style-name="P4"><text:span text:style-name="T2">SWITCH(config)# </text:span><text:span text:style-name="T9">no ip domain-lookup</text:span></text:p>
      <text:h text:style-name="P18" text:outline-level="2">Anmeldebanner (erscheint vor dem Login)</text:h>
      <text:p text:style-name="Code"><text:span text:style-name="T2">SWITCH(config)# </text:span><text:span text:style-name="T9">banner</text:span><text:span text:style-name="T2"> </text:span><text:span text:style-name="T9">motd</text:span><text:span text:style-name="T2"> #TEXT#<text:tab/><text:tab/></text:span><text:span text:style-name="T3">Anmeldebanner eingeben (Ende mit #)</text:span></text:p>
      <text:h text:style-name="P21" text:outline-level="2">Passwörter vergeben</text:h>
      <text:h text:style-name="Heading_20_3" text:outline-level="3">a) für privilegierten Modus</text:h>
      <text:p text:style-name="P4"><text:span text:style-name="T2">SWITCH(config)# </text:span>enable secret<text:span text:style-name="T2"> XXXX<text:tab/><text:tab/></text:span><text:span text:style-name="T3">verschlüsseltes Passwort einstellen</text:span></text:p>
      <text:p text:style-name="P4"><text:span text:style-name="T2">SWITCH(config)# </text:span>enable password<text:span text:style-name="T2"> XXXX<text:tab/><text:tab/></text:span><text:span text:style-name="T3">unverschlüsseltes Passwort einstellen</text:span></text:p>
      <text:h text:style-name="Heading_20_3" text:outline-level="3">b) Konsole absichern</text:h>
      <text:p text:style-name="P5"><text:span text:style-name="T2">SWITCH(config)# </text:span>line console 0<text:tab/><text:tab/><text:span text:style-name="T3">Umschalten in Konsolen-Konfigurationsmodus</text:span></text:p>
      <text:p text:style-name="P5"><text:span text:style-name="T11">SWITCH(config-line)# </text:span>password<text:span text:style-name="T2"> XXX<text:tab/><text:tab/></text:span><text:span text:style-name="T3">Passwort vergeben</text:span></text:p>
      <text:p text:style-name="P5"><text:span text:style-name="T2">SWITCH(config-line)# </text:span>login<text:span text:style-name="T2"><text:tab/><text:tab/><text:tab/></text:span><text:span text:style-name="T5">Benutzer muss sich anmelden</text:span></text:p>
      <text:h text:style-name="Heading_20_3" text:outline-level="3">c) Telnet absichern</text:h>
      <text:p text:style-name="P3"><text:span text:style-name="T2">SWITCH(config)# </text:span><text:span text:style-name="code"><text:span text:style-name="T13">line vty 0 15</text:span></text:span><text:span text:style-name="T2"><text:tab/><text:tab/></text:span><text:span text:style-name="T3">Umschalten in Telnet-Konfigurationsmodus (0-</text:span><text:span text:style-name="T7">15</text:span><text:span text:style-name="T3"> !!!)</text:span></text:p>
      <text:p text:style-name="P3"><text:span text:style-name="T2">SWITCH(config-line)# </text:span>password<text:span text:style-name="T2"> XXX<text:tab/><text:tab/></text:span><text:span text:style-name="T3">Passwort vergeben</text:span></text:p>
      <text:p text:style-name="P3"><text:span text:style-name="T2">SWITCH(config-line)# </text:span>login<text:span text:style-name="T2"><text:tab/><text:tab/></text:span><text:span text:style-name="T3">Benutzer muss sich anmelden</text:span></text:p>
      <text:h text:style-name="Heading_20_3" text:outline-level="3">d) alle unverschlüsselten Passwörter (auch nachträglich) verschlüsseln</text:h>
      <text:p text:style-name="P4"><text:span text:style-name="T2">SWITCH(config)# </text:span><text:span text:style-name="T9">service password-encryption</text:span></text:p>
      <text:h text:style-name="P18" text:outline-level="2">IP-Schnittstelle konfigurieren (nur eine pro Switch)</text:h>
      <text:p text:style-name="P6"><text:span text:style-name="T2">SWITCH(config)# </text:span>interface vlan <text:span text:style-name="T2">17<text:tab/><text:tab/><text:tab/><text:tab/></text:span><text:span text:style-name="T3">Management-VLAN auswählen</text:span></text:p>
      <text:p text:style-name="P6"><text:span text:style-name="T11">SWITCH(config-if)# </text:span><text:span text:style-name="T10">ip address</text:span><text:span text:style-name="T11"> 192.111.111.111 <text:s/>255.255.255.0<text:tab/></text:span><text:span text:style-name="T5">IP/SM einstellen</text:span></text:p>
      <text:p text:style-name="P6"><text:span text:style-name="T11">SWITCH(config-if)# </text:span><text:span text:style-name="T10">no shutdown</text:span><text:span text:style-name="T11"><text:tab/><text:tab/><text:tab/><text:tab/></text:span><text:span text:style-name="T5">Interface aktivieren</text:span></text:p>
      <text:p text:style-name="P10"><text:span text:style-name="T11">SWITCH(config)# </text:span><text:span text:style-name="T12">ip default-gateway</text:span><text:span text:style-name="T11"> 192.111.111.254<text:tab/><text:tab/><text:tab/></text:span><text:span text:style-name="T18">Default-Gateway</text:span></text:p>
      <text:h text:style-name="P18" text:outline-level="2">SSH-Server</text:h>
      <text:p text:style-name="P10"><text:span text:style-name="T2">SWITCH(config)# </text:span><text:span text:style-name="T9">hostname</text:span><text:span text:style-name="T2"> XXX<text:tab/><text:tab/><text:tab/></text:span><text:span text:style-name="T18">wird für Key verwendet</text:span></text:p>
      <text:p text:style-name="P10"><text:span text:style-name="T2">SWITCH(config)# </text:span><text:span text:style-name="T9">ip domain-name </text:span><text:span text:style-name="T2">beispiel.de<text:tab/><text:tab/><text:tab/></text:span><text:span text:style-name="T18">wird für Key verwendet</text:span></text:p>
      <text:p text:style-name="P10"><text:span text:style-name="T2">SWITCH(config)# </text:span><text:span text:style-name="T9">crypto key generate rsa</text:span><text:span text:style-name="T2"><text:tab/><text:tab/><text:tab/></text:span><text:span text:style-name="T18">Key erzeugen</text:span></text:p>
      <text:p text:style-name="P10"><text:span text:style-name="T2">SWITCH(config)# </text:span><text:span text:style-name="T9">username </text:span><text:span text:style-name="T2">NAME<text:tab/><text:tab/><text:tab/></text:span><text:span text:style-name="T18">Benutzer anlegen</text:span></text:p>
      <text:p text:style-name="P3"><text:span text:style-name="T2">SWITCH(config)# </text:span><text:span text:style-name="code"><text:span text:style-name="T13">line vty 0 15</text:span></text:span><text:span text:style-name="T2"><text:tab/><text:tab/><text:tab/></text:span><text:span text:style-name="T3">Umschalten in Telnet-Konfigurationsmodus (0-</text:span><text:span text:style-name="T7">15</text:span><text:span text:style-name="T3"> !!!)</text:span></text:p>
      <text:p text:style-name="P3"><text:span text:style-name="T2">SWITCH(config-line)# </text:span>password<text:span text:style-name="T2"> XXX<text:tab/><text:tab/><text:tab/></text:span><text:span text:style-name="T3">Passwort vergeben</text:span></text:p>
      <text:p text:style-name="P3"><text:span text:style-name="T2">SWITCH(config-line)# </text:span>login<text:span text:style-name="T2"><text:tab/><text:tab/><text:tab/></text:span><text:span text:style-name="T3">Benutzer muss sich anmelden</text:span></text:p>
      <text:p text:style-name="P3"><text:span text:style-name="T2">SWITCH(config-line)# </text:span><text:span text:style-name="T9">transport input ssh</text:span><text:span text:style-name="T2"><text:tab/><text:tab/></text:span><text:span text:style-name="T3">nur noch SSH zulassen</text:span></text:p>
      <text:h text:style-name="Heading_20_2" text:outline-level="2"><text:span text:style-name="T25">Webinterface aktivieren</text:span></text:h>
      <text:p text:style-name="P6"><text:span text:style-name="T2">SWITCH(config)# </text:span><text:span text:style-name="T9">ip http server</text:span><text:span text:style-name="T2"><text:tab/><text:tab/></text:span><text:span text:style-name="T8">Webinterface aktivieren</text:span></text:p>
      <text:p text:style-name="P10"><text:span text:style-name="T2">SWITCH(config)# </text:span><text:span text:style-name="T9">ip http port </text:span><text:span text:style-name="T2">80<text:tab/><text:tab/></text:span><text:span text:style-name="T19">Port festlegen</text:span></text:p>
      <text:h text:style-name="P19" text:outline-level="2">MAC-Address-Table</text:h>
      <text:p text:style-name="P14"><text:span text:style-name="T11">SWITCH(config)# </text:span><text:span text:style-name="T12">mac-address-table static </text:span><text:span text:style-name="T11">aaaa.aaaa.aaaa</text:span><text:span text:style-name="T12"> vlan 1 interface </text:span><text:span text:style-name="T11">Fa0/1</text:span><text:span text:style-name="T10"><text:tab/></text:span><text:span text:style-name="T19">statischer Eintrag</text:span></text:p>
      <text:p text:style-name="P7"><text:span text:style-name="T11">SWITCH# </text:span><text:span text:style-name="T12">clear mac-address-table dynamic</text:span><text:span text:style-name="T10"><text:tab/><text:tab/><text:tab/></text:span><text:span text:style-name="T5">CAM löschen</text:span></text:p>
      <text:p text:style-name="P7"><text:span text:style-name="T11">SWITCH# </text:span><text:span text:style-name="T12">clear port-security</text:span><text:span text:style-name="T10"><text:tab/><text:tab/><text:tab/></text:span><text:span text:style-name="T6">Secure-Adressen aus CAM </text:span><text:span text:style-name="T5">löschen</text:span></text:p>
      <text:h text:style-name="P22" text:outline-level="2"/>
      <text:h text:style-name="P23" text:outline-level="2">Switch-Schnittstellen konfigurieren</text:h>
      <text:h text:style-name="Heading_20_3" text:outline-level="3">a) Mehrere Schnittstellen auf einmal auswählen</text:h>
      <text:p text:style-name="P6"><text:span text:style-name="T2">SWITCH(config)# </text:span><text:span text:style-name="T9">interface range </text:span><text:span text:style-name="T2">Fa0/1-24<text:tab/></text:span><text:span text:style-name="T8">Umschalten aus globalem Konfigurationsmodus</text:span></text:p>
      <text:p text:style-name="P6"><text:span text:style-name="T2">SWITCH(config-if-range)# <text:tab/></text:span><text:span text:style-name="T8">Befehle werde auf alle ausgewählten Schnittstellen übertragen</text:span></text:p>
      <text:h text:style-name="Heading_20_3" text:outline-level="3">b) Beschreibung, Duplexmodus, Bandbreite</text:h>
      <text:p text:style-name="P6"><text:span text:style-name="T2">SWITCH(config)# </text:span><text:span text:style-name="T9">interface </text:span><text:span text:style-name="T2">FastEthernet 0/1<text:tab/><text:tab/></text:span><text:span text:style-name="T8">Umschalten aus globalem Konf.-modus</text:span></text:p>
      <text:p text:style-name="P10"><text:span text:style-name="T2">SWITCH(config-if)# </text:span><text:span text:style-name="T9">description</text:span><text:span text:style-name="T2"> XXX<text:tab/><text:tab/></text:span><text:span text:style-name="T19">Schnittstellenbeschreibung</text:span></text:p>
      <text:p text:style-name="P10"><text:span text:style-name="T2">SWITCH(config-if)# </text:span><text:span text:style-name="T9">duplex</text:span><text:span text:style-name="T2"> full<text:tab/><text:tab/></text:span><text:span text:style-name="T19">Duplexmodus (</text:span><text:span text:style-name="T23">auto, full, half</text:span><text:span text:style-name="T19">)</text:span></text:p>
      <text:p text:style-name="P10"><text:span text:style-name="T2">SWITCH(config-if)# </text:span><text:span text:style-name="T9">speed</text:span><text:span text:style-name="T2"> 100<text:tab/><text:tab/></text:span><text:span text:style-name="T19">Bandbreite in Mbps (</text:span><text:span text:style-name="T23">auto, 10, 100</text:span><text:span text:style-name="T19">)</text:span></text:p>
      <text:p text:style-name="P10"><text:span text:style-name="T2">SWITCH(config-if)# </text:span><text:span text:style-name="T9">mdix auto</text:span><text:span text:style-name="T2"><text:tab/><text:tab/></text:span><text:span text:style-name="T19">X-over automatisch erkennen</text:span></text:p>
      <text:h text:style-name="Heading_20_3" text:outline-level="3"><text:span text:style-name="T25">c) Switch-Schnittstelle zu VLAN zuordnen</text:span></text:h>
      <text:p text:style-name="P10"><text:span text:style-name="T2">SWITCH(config-if)# </text:span><text:span text:style-name="T9">switchport mode access</text:span><text:span text:style-name="T2"><text:tab/><text:tab/></text:span><text:span text:style-name="T19">Modus der Schnittstelle</text:span></text:p>
      <text:p text:style-name="P10"><text:span text:style-name="T2">SWITCH(config-if)# </text:span><text:span text:style-name="T9">switchport access vlan </text:span><text:span text:style-name="T2">20<text:tab/><text:tab/></text:span><text:span text:style-name="T19">zu VLAN 20 zuordnen</text:span></text:p>
      <text:h text:style-name="P17" text:outline-level="3">d) Port Security</text:h>
      <text:p text:style-name="P10"><text:span text:style-name="T2">SWITCH(config-if)# </text:span><text:span text:style-name="T9">switchport mode access</text:span><text:span text:style-name="T2"><text:tab/><text:tab/><text:tab/><text:tab/><text:tab/></text:span><text:span text:style-name="T19">Modus der Schnittstelle</text:span></text:p>
      <text:p text:style-name="P10"><text:span text:style-name="T2">SWITCH(config-if)# </text:span><text:span text:style-name="T9">switchport port-security</text:span><text:span text:style-name="T2"><text:tab/><text:tab/><text:tab/><text:tab/><text:tab/></text:span><text:span text:style-name="T19">Port-Security aktivieren</text:span></text:p>
      <text:p text:style-name="P10"><text:span text:style-name="T2">SWITCH(config-if)# </text:span><text:span text:style-name="T9">switchport port-security maximum </text:span><text:span text:style-name="T2">5<text:tab/><text:tab/><text:tab/></text:span><text:span text:style-name="T19">maximal 5 MAC-Adressen</text:span></text:p>
      <text:p text:style-name="P10"><text:span text:style-name="T2">SWITCH(config-if)# </text:span><text:span text:style-name="T9">switchport port-security mac-address </text:span><text:span text:style-name="T2">aaaa.aaaaa.aaaa<text:tab/></text:span><text:span text:style-name="T20">statische</text:span><text:span text:style-name="T2"> </text:span><text:span text:style-name="T4">MAC-Adresse</text:span></text:p>
      <text:p text:style-name="P10"><text:span text:style-name="T2">SWITCH(config-if)# </text:span><text:span text:style-name="T9">switchport port-security mac-address sticky</text:span><text:span text:style-name="T2"><text:tab/></text:span><text:span text:style-name="T4">MAC-Adressen </text:span><text:span text:style-name="T19">dynamisch lernen</text:span></text:p>
      <text:p text:style-name="P10"><text:span text:style-name="T2">SWITCH(config-if)# </text:span><text:span text:style-name="T9">switchport port-security violation shutdown</text:span><text:span text:style-name="T2"><text:tab/></text:span><text:span text:style-name="T19">Aktion (</text:span><text:span text:style-name="T23">restrict, protect</text:span><text:span text:style-name="T19">)</text:span></text:p>
      <text:h text:style-name="P17" text:outline-level="3">e) Port deaktivieren</text:h>
      <text:p text:style-name="P10"><text:span text:style-name="T2">SWITCH(config-if)# </text:span><text:span text:style-name="T9">shutdown</text:span></text:p>
      <text:h text:style-name="Heading_20_2" text:outline-level="2">Konfiguration speichern</text:h>
      <text:p text:style-name="P3"><text:span text:style-name="T2">SWITCH# </text:span><text:span text:style-name="T9">copy</text:span> running-config startup-config<text:span text:style-name="T2"><text:tab/></text:span><text:span text:style-name="T3">aktive Konfiguration -&gt; Startkonfiguration (NVRAM)</text:span></text:p>
      <text:p text:style-name="P3"><text:span text:style-name="T2">SWITCH# </text:span><text:span text:style-name="T9">copy</text:span> running-config tftp<text:span text:style-name="T2"><text:tab/><text:tab/></text:span><text:span text:style-name="T3">aktive Konfiguration -&gt; TFTP-Server</text:span></text:p>
      <text:p text:style-name="P3"><text:span text:style-name="T2">SWITCH# </text:span><text:span text:style-name="T9">copy</text:span> startup-config tftp<text:span text:style-name="T2"><text:tab/><text:tab/></text:span><text:span text:style-name="T3">Startkonfiguration -&gt; TFTP-Server</text:span></text:p>
      <text:p text:style-name="P3"><text:span text:style-name="T2">SWITCH# </text:span><text:span text:style-name="T9">copy</text:span> startup-config flash<text:span text:style-name="T2"><text:tab/><text:tab/></text:span><text:span text:style-name="T3">Startkonfiguration -&gt; flash</text:span></text:p>
      <text:h text:style-name="Heading_20_2" text:outline-level="2">Konfiguration laden</text:h>
      <text:p text:style-name="P3"><text:span text:style-name="T2">SWITCH# </text:span><text:span text:style-name="T9">copy</text:span> tftp running-config<text:span text:style-name="T2"><text:tab/><text:tab/></text:span><text:span text:style-name="T3">TFTP-Server -&gt; aktive Konfiguration</text:span></text:p>
      <text:p text:style-name="P3"><text:span text:style-name="T2">SWITCH# </text:span><text:span text:style-name="T9">copy</text:span> tftp startup-config<text:span text:style-name="T2"><text:tab/><text:tab/></text:span><text:span text:style-name="T3">TFTP-Server -&gt; Startkonfiguration</text:span></text:p>
      <text:h text:style-name="P20" text:outline-level="2"><text:span text:style-name="T10">show</text:span></text:h>
      <text:p text:style-name="P7"><text:span text:style-name="T11">SWITCH# </text:span><text:span text:style-name="T10">show version<text:tab/><text:tab/></text:span><text:span text:style-name="T5">IOS-Version, Plattform, Konfigurationsregister</text:span></text:p>
      <text:p text:style-name="P8"><text:span text:style-name="T14">SWITCH# </text:span><text:span text:style-name="T15">show flash</text:span><text:tab/><text:tab/>IOS-Abbild, vlan.dat</text:p>
      <text:p text:style-name="P7"><text:span text:style-name="T11">SWITCH# </text:span><text:span text:style-name="T10">show running-config<text:tab/><text:tab/></text:span><text:span text:style-name="T5">aktuelle Konfiguration</text:span></text:p>
      <text:p text:style-name="P9"><text:span text:style-name="T21">SWITCH# </text:span><text:span text:style-name="T22">show startup-config</text:span><text:span text:style-name="T5"><text:tab/><text:tab/>Startkonfiguration</text:span></text:p>
      <text:p text:style-name="P7"><text:span text:style-name="T2">SWITCH# </text:span>show ip interface brief<text:tab/><text:tab/><text:span text:style-name="T3">kurze Schnittstellenbeschreibung</text:span></text:p>
      <text:p text:style-name="P7"><text:span text:style-name="T2">SWITCH# </text:span>show interfaces<text:tab/><text:tab/><text:span text:style-name="T3">ausführliche Schnittstellenbeschreibung</text:span></text:p>
      <text:p text:style-name="P7"><text:span text:style-name="T2">SWITCH# </text:span>show controllers ethernet-controller<text:tab/> <text:span text:style-name="T2">Fa0/1</text:span><text:tab/><text:tab/><text:span text:style-name="T3">Traffic-Statistik</text:span></text:p>
      <text:p text:style-name="P7"><text:span text:style-name="T17">SWITCH# </text:span><text:span text:style-name="T16">show mac-address-table</text:span><text:span text:style-name="T3"><text:tab/><text:tab/>CAM</text:span></text:p>
      <text:p text:style-name="P7"><text:span text:style-name="T17">SWITCH# </text:span><text:span text:style-name="T16">show vlan</text:span><text:span text:style-name="T3"><text:tab/><text:tab/>VLANs mit zugeordneten Ports</text:span></text:p>
      <text:p text:style-name="P7"><text:span text:style-name="T17">SWITCH# </text:span><text:span text:style-name="T16">show port-security interface </text:span><text:span text:style-name="T17">Fa0/1</text:span><text:span text:style-name="T3"><text:tab/>Port-Security-Status der Schnittstelle</text:span></text:p>
      <text:p text:style-name="P7"><text:span text:style-name="T17">SWITCH# </text:span><text:span text:style-name="T16">show port-security address</text:span><text:span text:style-name="T17"><text:tab/></text:span><text:span text:style-name="T3"><text:tab/>MAC-Adressen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1" fo:font-size="8pt" fo:font-weight="bold" style:font-weight-asian="bold" style:font-name-complex="Courier New1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Switchgrundkonfiguration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2</text:page-count></text:span><text:span text:style-name="MT1"><text:tab/></text:span><text:span text:style-name="MT1"><text:date style:data-style-name="N37" text:date-value="2013-10-17T22:33:33.99">17.10.13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Switchgrundkonfiguration (Cisco IOS):</dc:title>
    <meta:initial-creator>Teilnehmer</meta:initial-creator>
    <meta:creation-date>2003-06-07T09:21:00</meta:creation-date>
    <dc:date>2013-10-17T22:33:33</dc:date>
    <meta:print-date>2005-11-28T20:32:10</meta:print-date>
    <meta:editing-cycles>110</meta:editing-cycles>
    <meta:editing-duration>PT6H12S</meta:editing-duration>
    <meta:document-statistic meta:table-count="0" meta:image-count="0" meta:object-count="0" meta:page-count="2" meta:paragraph-count="90" meta:word-count="504" meta:character-count="4820" meta:non-whitespace-character-count="4328"/>
    <meta:user-defined meta:name="Info 1"/>
    <meta:user-defined meta:name="Info 2"/>
    <meta:user-defined meta:name="Info 3"/>
    <meta:user-defined meta:name="Info 4"/>
  </office:meta>
</office:document-meta>
</file>