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2" svg:font-family="'Courier New'" style:font-family-generic="modern"/>
    <style:font-face style:name="Courier" svg:font-family="Courier, 'Courier New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9" style:family="table">
      <style:table-properties style:width="5.179cm" fo:margin-left="0.617cm" fo:margin-right="11.135cm" fo:break-before="column" table:align="margins" style:writing-mode="lr-tb"/>
    </style:style>
    <style:style style:name="Tabelle9.A" style:family="table-column">
      <style:table-column-properties style:column-width="2.161cm" style:rel-column-width="27343*"/>
    </style:style>
    <style:style style:name="Tabelle9.B" style:family="table-column">
      <style:table-column-properties style:column-width="3.018cm" style:rel-column-width="38192*"/>
    </style:style>
    <style:style style:name="Tabelle9.A1" style:family="table-cell">
      <style:table-cell-properties fo:background-color="#666666" fo:padding="0.097cm" fo:border="0.5pt solid #000000">
        <style:background-image/>
      </style:table-cell-properties>
    </style:style>
    <style:style style:name="Tabelle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7" style:family="table">
      <style:table-properties style:width="13.053cm" fo:margin-left="0.416cm" fo:margin-right="3.531cm" table:align="margins" style:writing-mode="lr-tb"/>
    </style:style>
    <style:style style:name="Tabelle7.A" style:family="table-column">
      <style:table-column-properties style:column-width="13.053cm" style:rel-column-width="65535*"/>
    </style:style>
    <style:style style:name="Tabelle7.A1" style:family="table-cell">
      <style:table-cell-properties style:vertical-align="middle" fo:background-color="#666666" fo:padding="0.097cm" fo:border="0.5pt solid #000000">
        <style:background-image/>
      </style:table-cell-properties>
    </style:style>
    <style:style style:name="Tabelle7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7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7.A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7.A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7.A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7.158cm" fo:margin-left="0.425cm" fo:margin-right="6.786cm" fo:break-before="column" table:align="margins" style:writing-mode="lr-tb"/>
    </style:style>
    <style:style style:name="Tabelle2.A" style:family="table-column">
      <style:table-column-properties style:column-width="2.866cm" style:rel-column-width="26243*"/>
    </style:style>
    <style:style style:name="Tabelle2.B" style:family="table-column">
      <style:table-column-properties style:column-width="4.292cm" style:rel-column-width="39292*"/>
    </style:style>
    <style:style style:name="Tabelle2.A1" style:family="table-cell">
      <style:table-cell-properties style:vertical-align="middle" fo:background-color="#666666" fo:padding="0.097cm" fo:border="0.5pt solid #000000">
        <style:background-image/>
      </style:table-cell-properties>
    </style:style>
    <style:style style:name="Tabel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2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8.264cm" fo:margin-left="0.074cm" fo:margin-right="9.121cm" fo:break-before="column" table:align="margins" style:writing-mode="lr-tb"/>
    </style:style>
    <style:style style:name="Tabelle6.A" style:family="table-column">
      <style:table-column-properties style:column-width="3.852cm" style:rel-column-width="30553*"/>
    </style:style>
    <style:style style:name="Tabelle6.B" style:family="table-column">
      <style:table-column-properties style:column-width="4.411cm" style:rel-column-width="34982*"/>
    </style:style>
    <style:style style:name="Tabelle6.A1" style:family="table-cell">
      <style:table-cell-properties style:vertical-align="middle" fo:background-color="#666666" fo:padding="0.097cm" fo:border="0.5pt solid #000000">
        <style:background-image/>
      </style:table-cell-properties>
    </style:style>
    <style:style style:name="Tabelle6.A2" style:family="table-cell">
      <style:table-cell-properties style:vertical-align="middle"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elle6.B2" style:family="table-cell">
      <style:table-cell-properties style:vertical-align="middle" fo:background-color="#66666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6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6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6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986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02cm" style:type="center"/>
          <style:tab-stop style:position="16.986cm" style:type="right"/>
        </style:tab-stops>
      </style:paragraph-properties>
    </style:style>
    <style:style style:name="P3" style:family="paragraph" style:parent-style-name="Standard">
      <style:text-properties style:font-name="Courier New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Courier New1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Courier New1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text-properties style:font-name="Courier New1"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Courier New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Courier New1"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.388cm" fo:margin-right="0cm" fo:margin-top="0cm" fo:margin-bottom="0cm" style:contextual-spacing="false" fo:text-indent="0cm" style:auto-text-indent="false" style:shadow="non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.388cm" fo:margin-right="0cm" fo:margin-top="0cm" fo:margin-bottom="0cm" style:contextual-spacing="false" fo:text-indent="0cm" style:auto-text-indent="false" style:shadow="none"/>
      <style:text-properties style:font-name="Courier New1"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left="0.388cm" fo:margin-right="0cm" fo:margin-top="0cm" fo:margin-bottom="0cm" style:contextual-spacing="false" fo:text-indent="0cm" style:auto-text-indent="false"/>
      <style:text-properties style:font-name="Courier New1" fo:font-size="8pt" style:font-size-asian="8pt" style:font-size-complex="8pt"/>
    </style:style>
    <style:style style:name="P15" style:family="paragraph" style:parent-style-name="Text_20_body">
      <style:paragraph-properties fo:margin-left="0.388cm" fo:margin-right="0cm" fo:margin-top="0cm" fo:margin-bottom="0cm" style:contextual-spacing="false" fo:text-indent="0cm" style:auto-text-indent="false"/>
      <style:text-properties style:font-name="Courier New1" fo:font-size="8pt" officeooo:paragraph-rsid="000be8a1" style:font-size-asian="8pt" style:font-size-complex="8pt"/>
    </style:style>
    <style:style style:name="P16" style:family="paragraph" style:parent-style-name="Text_20_body">
      <style:paragraph-properties fo:margin-left="0.388cm" fo:margin-right="0cm" fo:margin-top="0cm" fo:margin-bottom="0.199cm" style:contextual-spacing="false" fo:text-indent="0cm" style:auto-text-indent="false"/>
      <style:text-properties style:font-name="Courier New1" fo:font-size="8pt" style:font-size-asian="8pt" style:font-size-complex="8pt"/>
    </style:style>
    <style:style style:name="P17" style:family="paragraph" style:parent-style-name="Text_20_body">
      <style:paragraph-properties fo:margin-left="0.388cm" fo:margin-right="0cm" fo:margin-top="0cm" fo:margin-bottom="0.199cm" style:contextual-spacing="false" fo:text-indent="0cm" style:auto-text-indent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left="0.388cm" fo:margin-right="0cm" fo:margin-top="0cm" fo:margin-bottom="0.199cm" style:contextual-spacing="false" fo:text-align="center" style:justify-single-word="false" fo:orphans="2" fo:widows="2" fo:text-indent="0cm" style:auto-text-indent="false" style:writing-mode="lr-tb"/>
      <style:text-properties fo:color="#ffffff" style:font-name="Courier New1" fo:font-size="8pt" fo:language="de" fo:country="DE" fo:font-weight="bold" style:font-name-asian="Times New Roman" style:font-size-asian="8pt" style:font-weight-asian="bold" style:font-size-complex="8pt" style:language-complex="ar" style:country-complex="SA" style:font-weight-complex="bold"/>
    </style:style>
    <style:style style:name="P19" style:family="paragraph" style:parent-style-name="Text_20_body">
      <style:paragraph-properties fo:margin-left="0.388cm" fo:margin-right="0cm" fo:text-indent="0cm" style:auto-text-indent="false"/>
      <style:text-properties style:font-name="Courier New1" fo:font-size="8pt" style:font-size-asian="8pt" style:font-size-complex="8pt"/>
    </style:style>
    <style:style style:name="P20" style:family="paragraph" style:parent-style-name="Text_20_body">
      <style:paragraph-properties fo:margin-left="0.388cm" fo:margin-right="0cm" fo:text-indent="0cm" style:auto-text-indent="false"/>
      <style:text-properties style:font-name="Courier New1" fo:font-size="8pt" officeooo:paragraph-rsid="000be8a1" style:font-size-asian="8pt" style:font-size-complex="8pt"/>
    </style:style>
    <style:style style:name="P21" style:family="paragraph" style:parent-style-name="Text_20_body">
      <style:paragraph-properties fo:margin-left="0.388cm" fo:margin-right="0cm" fo:margin-top="0cm" fo:margin-bottom="0.4cm" style:contextual-spacing="false" fo:text-indent="0cm" style:auto-text-indent="false"/>
    </style:style>
    <style:style style:name="P22" style:family="paragraph" style:parent-style-name="Text_20_body">
      <style:paragraph-properties fo:margin-left="0.388cm" fo:margin-right="0cm" fo:margin-top="0cm" fo:margin-bottom="0.4cm" style:contextual-spacing="false" fo:text-indent="0cm" style:auto-text-indent="false" style:shadow="none"/>
      <style:text-properties style:font-name="Courier New1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.388cm" fo:margin-right="0cm" fo:margin-top="0cm" fo:margin-bottom="0.4cm" style:contextual-spacing="false" fo:text-indent="0cm" style:auto-text-indent="false"/>
      <style:text-properties style:font-name="Courier New1" fo:font-size="8pt" style:font-size-asian="8pt" style:font-size-complex="8pt"/>
    </style:style>
    <style:style style:name="P24" style:family="paragraph" style:parent-style-name="Standard">
      <style:paragraph-properties fo:margin-left="0.388cm" fo:margin-right="0cm" fo:text-indent="0cm" style:auto-text-indent="false"/>
      <style:text-properties style:font-name="Courier New1" fo:font-size="8pt" style:font-size-asian="8pt" style:font-size-complex="8pt"/>
    </style:style>
    <style:style style:name="P25" style:family="paragraph" style:parent-style-name="Standard">
      <style:paragraph-properties fo:margin-left="0.388cm" fo:margin-right="0cm" fo:text-indent="0cm" style:auto-text-indent="false" style:shadow="none"/>
      <style:text-properties officeooo:paragraph-rsid="000be8a1"/>
    </style:style>
    <style:style style:name="P26" style:family="paragraph" style:parent-style-name="Text_20_body">
      <style:paragraph-properties fo:margin-left="0.388cm" fo:margin-right="0cm" fo:orphans="2" fo:widows="2" fo:text-indent="0cm" style:auto-text-indent="false" style:writing-mode="lr-tb"/>
      <style:text-properties officeooo:paragraph-rsid="000be8a1"/>
    </style:style>
    <style:style style:name="P27" style:family="paragraph" style:parent-style-name="Heading_20_3">
      <style:paragraph-properties fo:margin-top="0cm" fo:margin-bottom="0.109cm" style:contextual-spacing="false" fo:text-align="center" style:justify-single-word="false" fo:orphans="2" fo:widows="2" fo:break-before="column" style:writing-mode="lr-tb"/>
      <style:text-properties fo:color="#ffffff" fo:font-size="8pt" fo:language="de" fo:country="DE" fo:font-weight="bold" style:font-name-asian="Times New Roman" style:font-size-asian="8pt" style:font-size-complex="8pt" style:language-complex="ar" style:country-complex="SA"/>
    </style:style>
    <style:style style:name="P28" style:family="paragraph" style:parent-style-name="Heading_20_3">
      <style:paragraph-properties fo:margin-top="0cm" fo:margin-bottom="0.109cm" style:contextual-spacing="false" fo:text-align="center" style:justify-single-word="false" fo:orphans="2" fo:widows="2" fo:break-before="column" style:writing-mode="lr-tb"/>
      <style:text-properties fo:color="#ffffff" fo:font-size="8pt" fo:language="de" fo:country="DE" fo:font-weight="bold" style:font-name-asian="Times New Roman" style:font-size-asian="8pt" style:font-weight-asian="bold" style:font-size-complex="8pt" style:language-complex="ar" style:country-complex="SA" style:font-weight-complex="bold"/>
    </style:style>
    <style:style style:name="P29" style:family="paragraph" style:parent-style-name="Code">
      <style:paragraph-properties fo:margin-left="0.37cm" fo:margin-right="0cm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Code">
      <style:paragraph-properties fo:margin-left="0.3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Code">
      <style:paragraph-properties fo:margin-left="0.406cm" fo:margin-right="0cm" fo:text-indent="0cm" style:auto-text-indent="false"/>
      <style:text-properties fo:font-weight="normal" style:font-weight-asian="normal" style:font-weight-complex="normal"/>
    </style:style>
    <style:style style:name="P32" style:family="paragraph" style:parent-style-name="Title">
      <style:paragraph-properties fo:margin-left="0.406cm" fo:margin-right="0cm" fo:margin-top="0.3cm" fo:margin-bottom="0.199cm" style:contextual-spacing="false" fo:text-indent="0cm" style:auto-text-indent="false" fo:break-before="page" fo:padding="0cm" fo:border="none" style:shadow="non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margin-left="-0.009cm" fo:margin-right="-0.45cm" fo:text-indent="0cm" style:auto-text-indent="false"/>
      <style:text-properties style:font-name="Courier New1" fo:font-size="8pt" style:font-size-asian="8pt" style:font-size-complex="8pt"/>
    </style:style>
    <style:style style:name="P34" style:family="paragraph" style:parent-style-name="Table_20_Contents">
      <style:paragraph-properties fo:margin-left="-0.009cm" fo:margin-right="-0.45cm" fo:text-align="start" style:justify-single-word="false" fo:text-indent="0cm" style:auto-text-indent="false"/>
      <style:text-properties style:font-name="Courier New1" fo:font-size="8pt" style:font-size-asian="8pt" style:font-size-complex="8pt"/>
    </style:style>
    <style:style style:name="P35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Courier New1" fo:font-size="8pt" style:font-size-asian="8pt" style:font-size-complex="8pt"/>
    </style:style>
    <style:style style:name="P36" style:family="paragraph" style:parent-style-name="Heading_20_1">
      <style:paragraph-properties fo:margin-top="0cm" fo:margin-bottom="0.101cm" style:contextual-spacing="false"/>
    </style:style>
    <style:style style:name="P37" style:family="paragraph" style:parent-style-name="Heading_20_1">
      <style:paragraph-properties fo:margin-top="0.101cm" fo:margin-bottom="0.101cm" style:contextual-spacing="false"/>
    </style:style>
    <style:style style:name="P38" style:family="paragraph" style:parent-style-name="Heading_20_2">
      <style:paragraph-properties fo:margin-top="0cm" fo:margin-bottom="0.109cm" style:contextual-spacing="false" style:shadow="none"/>
    </style:style>
    <style:style style:name="P39" style:family="paragraph" style:parent-style-name="Heading_20_2">
      <style:paragraph-properties fo:orphans="2" fo:widows="2" style:writing-mode="lr-tb"/>
      <style:text-properties style:use-window-font-color="true" style:font-name="Arial" style:font-name-asian="Times New Roman" style:language-complex="ar" style:country-complex="SA"/>
    </style:style>
    <style:style style:name="P40" style:family="paragraph" style:parent-style-name="Code">
      <style:paragraph-properties fo:margin-left="0.406cm" fo:margin-right="0cm" fo:text-indent="0cm" style:auto-text-indent="false"/>
      <style:text-properties fo:font-weight="normal" officeooo:paragraph-rsid="000e93d0" style:font-weight-asian="normal" style:font-weight-complex="normal"/>
    </style:style>
    <style:style style:name="P41" style:family="paragraph" style:parent-style-name="Code">
      <style:paragraph-properties fo:margin-left="0.406cm" fo:margin-right="0cm" fo:text-indent="0cm" style:auto-text-indent="false"/>
      <style:text-properties officeooo:paragraph-rsid="000e93d0"/>
    </style:style>
    <style:style style:name="P42" style:family="paragraph" style:parent-style-name="Title" style:master-page-name="Standard">
      <style:paragraph-properties fo:margin-top="0.4cm" fo:margin-bottom="0.199cm" style:contextual-spacing="false" style:page-number="auto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8a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size="8pt" style:font-size-asian="8pt" style:font-size-complex="8pt"/>
    </style:style>
    <style:style style:name="T6" style:family="text">
      <style:text-properties style:font-name="Courier New1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Courier New1" fo:font-size="8pt" fo:font-weight="bold" officeooo:rsid="000be8a1" style:font-size-asian="8pt" style:font-weight-asian="bold" style:font-size-complex="8pt" style:font-weight-complex="bold"/>
    </style:style>
    <style:style style:name="T8" style:family="text">
      <style:text-properties style:use-window-font-color="true" style:font-name="Courier New1" fo:font-size="8pt" fo:language="de" fo:country="DE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Routerkonfiguration Access Control Lists (ACLs)</text:p>
      <text:h text:style-name="P36" text:outline-level="1">1) ACL erstellen (specific -&gt; general)</text:h>
      <text:h text:style-name="P38" text:outline-level="2">Nummerierte Standard-ACL (nahe am Ziel, Nummer: 1-99, 1300-1999)</text:h>
      <text:p text:style-name="P25"><text:span text:style-name="T5">ROUTER(config)# </text:span><text:span text:style-name="T6">access-list</text:span><text:span text:style-name="T5"> <text:s/>NUMMER <text:s/></text:span><text:span text:style-name="T7">remark</text:span><text:span text:style-name="T5"> <text:s/>KOMMENTAR ZUM ABSCHNITT</text:span></text:p>
      <text:p text:style-name="P25"><text:span text:style-name="T5">ROUTER(config)# </text:span><text:span text:style-name="T6">access-list</text:span><text:span text:style-name="T5"> <text:s/>NUMMER <text:s/></text:span><text:span text:style-name="T6">permit|deny</text:span><text:span text:style-name="T5"> <text:s/>QUELL-IP</text:span></text:p>
      <text:p text:style-name="P25"><text:span text:style-name="T5">ROUTER(config)# </text:span><text:span text:style-name="T6">access-list</text:span><text:span text:style-name="T5"> <text:s/>NUMMER <text:s/></text:span><text:span text:style-name="T6">permit|deny</text:span><text:span text:style-name="T5"> <text:s/>QUELL-IP</text:span></text:p>
      <text:h text:style-name="Heading_20_2" text:outline-level="2">Nummerierte Extended-ACL (nahe an Quelle, Nummer: 100-199, 2000-2699)</text:h>
      <text:p text:style-name="P20">ROUTER(config)# <text:span text:style-name="T2">access-list</text:span> <text:s/>NUMMER <text:s/><text:span text:style-name="T3">remark</text:span> <text:s/>KOMMENTAR ZUM ABSCHNITT</text:p>
      <text:p text:style-name="P20">ROUTER(config)# <text:span text:style-name="T2">access-list</text:span> <text:s/>NUMMER <text:s/><text:span text:style-name="T2">permit|deny</text:span> <text:s/>ERWEITERTE KRITERIEN</text:p>
      <text:p text:style-name="P20">ROUTER(config)# <text:span text:style-name="T2">access-list</text:span> <text:s/>NUMMER <text:s/><text:span text:style-name="T2">permit|deny</text:span> <text:s/>ERWEITERTE KRITERIEN</text:p>
      <text:h text:style-name="Heading_20_2" text:outline-level="2"><draw:frame draw:style-name="fr1" draw:name="Rahmen3" text:anchor-type="paragraph" svg:x="11.599cm" svg:y="0.526cm" svg:width="5.179cm" draw:z-index="2"><draw:text-box fo:min-height="5.465cm"><table:table table:name="Tabelle9" table:style-name="Tabelle9"><table:table-column table:style-name="Tabelle9.A"/><table:table-column table:style-name="Tabelle9.B"/><table:table-row><table:table-cell table:style-name="Tabelle9.A1" table:number-columns-spanned="2" office:value-type="string"><text:p text:style-name="P18">QUELL-PORT, ZIEL-PORT</text:p></table:table-cell><table:covered-table-cell/></table:table-row><table:table-row><table:table-cell table:style-name="Tabelle9.A2" office:value-type="string"><text:p text:style-name="P3">eq<text:span text:style-name="T4"> <text:s text:c="3"/>(==)</text:span></text:p><text:p text:style-name="P3">gt<text:span text:style-name="T4"> <text:s text:c="3"/>(&gt;)</text:span></text:p><text:p text:style-name="P3">lt<text:span text:style-name="T4"> <text:s text:c="3"/>(&lt;)</text:span></text:p><text:p text:style-name="P3">neq<text:span text:style-name="T4"> <text:s text:c="2"/>(!=)</text:span></text:p></table:table-cell><table:table-cell table:style-name="Tabelle9.B2" office:value-type="string"><text:p text:style-name="P5">0 - 65535</text:p><text:p text:style-name="P6"><text:span text:style-name="T2">ftp <text:s text:c="3"/></text:span><text:span text:style-name="T4">(21)</text:span></text:p><text:p text:style-name="P3">pop3 <text:s/><text:span text:style-name="T4">(110)</text:span></text:p><text:p text:style-name="P3">smtp <text:s text:c="2"/><text:span text:style-name="T4">(25)</text:span></text:p><text:p text:style-name="P3">telnet <text:span text:style-name="T4">(23)</text:span></text:p><text:p text:style-name="P3">www <text:s text:c="3"/><text:span text:style-name="T4">(80)</text:span></text:p><text:p text:style-name="P5"/><text:p text:style-name="P3">bootpc <text:span text:style-name="T4">(68)</text:span></text:p><text:p text:style-name="P3">bootps <text:span text:style-name="T4">(67)</text:span></text:p><text:p text:style-name="P3">domain <text:span text:style-name="T4">(53)</text:span></text:p><text:p text:style-name="P3">snmp <text:s/><text:span text:style-name="T4">(161)</text:span></text:p><text:p text:style-name="P3">tftp<text:span text:style-name="T4"> <text:s text:c="2"/>(69)</text:span></text:p></table:table-cell></table:table-row><table:table-row><table:table-cell table:style-name="Tabelle9.B2" table:number-columns-spanned="2" office:value-type="string"><text:p text:style-name="P3">range <text:span text:style-name="T4">20 100</text:span></text:p></table:table-cell><table:covered-table-cell/></table:table-row></table:table><text:p text:style-name="Standard"/></draw:text-box></draw:frame>Named Standard-ACL (nahe am Ziel)</text:h>
      <text:p text:style-name="P19">ROUTER(config)# <text:span text:style-name="T2">ip access-list</text:span> <text:span text:style-name="T2">standard</text:span> <text:s/>NAME</text:p>
      <text:p text:style-name="P15">ROUTER(config-std-nacl)# <text:span text:style-name="T3">remark</text:span> <text:s/>KOMMENTAR ZUM ABSCHNITT</text:p>
      <text:p text:style-name="P15">ROUTER(config-std-nacl)# <text:span text:style-name="T2">permit|deny</text:span> <text:s/>QUELL-IP</text:p>
      <text:p text:style-name="P15">ROUTER(config-std-nacl)# <text:span text:style-name="T2">permit|deny</text:span> <text:s/>QUELL-IP</text:p>
      <text:h text:style-name="Heading_20_2" text:outline-level="2">Named Extended-ACL (nahe an Quelle)</text:h>
      <text:p text:style-name="P19">ROUTER(config)# <text:span text:style-name="T2">ip access-list</text:span> <text:span text:style-name="T2">extended</text:span> <text:s/>NAME</text:p>
      <text:p text:style-name="P15">ROUTER(config-ext-nacl)# <text:span text:style-name="T3">remark</text:span> <text:s/>KOMMENTAR ZUM ABSCHNITT</text:p>
      <text:p text:style-name="P15">ROUTER(config-ext-nacl)# <text:span text:style-name="T2">permit|deny</text:span> <text:s/>ERWEITERTE KRITERIEN</text:p>
      <text:p text:style-name="P26"><text:span text:style-name="T8">ROUTER(config-ext-nacl)#</text:span><text:span text:style-name="T5"> </text:span><text:span text:style-name="T6">permit|deny</text:span><text:span text:style-name="T5"> <text:s/>ERWEITERTE KRITERIEN</text:span></text:p>
      <text:h text:style-name="P39" text:outline-level="2">IPv6-ACL</text:h>
      <text:p text:style-name="P19">ROUTER(config)# <text:span text:style-name="T2">ipv6 access-list</text:span> <text:s/>NAME</text:p>
      <text:p text:style-name="P14">ROUTER(config-ipv6-acl)# <text:span text:style-name="T2">remark</text:span> <text:s/>KOMMENTAR ZUM ABSCHNITT</text:p>
      <text:p text:style-name="P14">ROUTER(config-ipv6-acl)# <text:span text:style-name="T2">permit|deny</text:span> <text:s/>ERWEITERTE KRITERIEN</text:p>
      <text:p text:style-name="P21"><text:span text:style-name="T5">ROUTER(config-ipv6-acl)# </text:span><text:span text:style-name="T6">permit|deny</text:span><text:span text:style-name="T5"> <text:s/>ERWEITERTE KRITERIEN</text:span></text:p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28">ERWEITERTE KRITERIEN</text:p>
          </table:table-cell>
        </table:table-row>
        <table:table-row>
          <table:table-cell table:style-name="Tabelle7.A5" office:value-type="string">
            <text:p text:style-name="P16"><text:span text:style-name="T2">ip</text:span> <text:s text:c="4"/>QUELL-IP <text:s text:c="2"/>ZIEL-IP</text:p>
          </table:table-cell>
        </table:table-row>
        <table:table-row>
          <table:table-cell table:style-name="Tabelle7.A5" office:value-type="string">
            <text:p text:style-name="P16"><text:span text:style-name="T2">ipv6</text:span> <text:s text:c="2"/>QUELL-IP <text:s text:c="2"/>ZIEL-IP</text:p>
          </table:table-cell>
        </table:table-row>
        <table:table-row>
          <table:table-cell table:style-name="Tabelle7.A5" office:value-type="string">
            <text:p text:style-name="P17">icmp<text:span text:style-name="T4"> <text:s text:c="2"/>QUELL-IP <text:s text:c="2"/>ZIEL-IP <text:s text:c="2"/>[ICMP-TYP]</text:span></text:p>
          </table:table-cell>
        </table:table-row>
        <table:table-row>
          <table:table-cell table:style-name="Tabelle7.A5" office:value-type="string">
            <text:p text:style-name="P17">tcp<text:span text:style-name="T4"> <text:s text:c="3"/>QUELL-IP <text:s text:c="2"/>[QUELL-PORT] <text:s text:c="2"/>ZIEL-IP <text:s text:c="2"/>[ZIEL-PORT] <text:s text:c="2"/>[</text:span>established<text:span text:style-name="T4">]</text:span></text:p>
          </table:table-cell>
        </table:table-row>
        <table:table-row>
          <table:table-cell table:style-name="Tabelle7.A6" office:value-type="string">
            <text:p text:style-name="P17">udp <text:span text:style-name="T4"><text:s text:c="3"/>QUELL-IP <text:s text:c="2"/>[QUELL-PORT] <text:s text:c="2"/>ZIEL-IP <text:s text:c="2"/>[ZIEL-PORT]</text:span></text:p>
          </table:table-cell>
        </table:table-row>
      </table:table>
      <text:p text:style-name="P23"/>
      <text:p text:style-name="P24"><draw:frame draw:style-name="fr1" draw:name="Rahmen1" text:anchor-type="paragraph" svg:x="0.397cm" svg:y="0.4cm" svg:width="7.158cm" draw:z-index="0"><draw:text-box fo:min-height="4.179cm"><table:table table:name="Tabelle2" table:style-name="Tabelle2"><table:table-column table:style-name="Tabelle2.A"/><table:table-column table:style-name="Tabelle2.B"/><table:table-row><table:table-cell table:style-name="Tabelle2.A1" table:number-columns-spanned="2" office:value-type="string"><text:p text:style-name="P27">QUELL-IP, ZIEL-IP</text:p></table:table-cell><table:covered-table-cell/></table:table-row><table:table-row><table:table-cell table:style-name="Tabelle2.A4" office:value-type="string"><text:p text:style-name="P7">einzelne IP-Adresse</text:p></table:table-cell><table:table-cell table:style-name="Tabelle2.B2" office:value-type="string"><text:p text:style-name="P35"><text:span text:style-name="T2"><text:s text:c="2"/>host</text:span> 192.168.0.1</text:p><text:p text:style-name="P9"><text:span text:style-name="T2"><text:s text:c="2"/>host</text:span> 3000::1</text:p></table:table-cell></table:table-row><table:table-row><table:table-cell table:style-name="Tabelle2.A4" office:value-type="string"><text:p text:style-name="P7">mehrere<text:line-break/>IP-Adressen</text:p></table:table-cell><table:table-cell table:style-name="Tabelle2.B3" office:value-type="string"><text:p text:style-name="P8"><text:s text:c="5"/>IP <text:s text:c="7"/>WILDCARD</text:p><text:p text:style-name="P33">192.168.0.1 <text:s text:c="2"/>0.0.0.255</text:p><text:p text:style-name="P33"/><text:p text:style-name="P33"><text:s text:c="5"/>IPv6/SM</text:p><text:p text:style-name="P34"><text:s text:c="2"/>3000::1/64</text:p></table:table-cell></table:table-row><table:table-row><table:table-cell table:style-name="Tabelle2.A4" office:value-type="string"><text:p text:style-name="P7">alle IP-Adressen</text:p></table:table-cell><table:table-cell table:style-name="Tabelle2.B4" office:value-type="string"><text:p text:style-name="P11"><text:s text:c="2"/>any</text:p></table:table-cell></table:table-row></table:table><text:p text:style-name="Standard"/></draw:text-box></draw:frame><draw:frame draw:style-name="fr1" draw:name="Rahmen2" text:anchor-type="paragraph" svg:x="7.978cm" svg:y="0.374cm" svg:width="8.264cm" draw:z-index="1"><draw:text-box fo:min-height="5.327cm"><table:table table:name="Tabelle6" table:style-name="Tabelle6"><table:table-column table:style-name="Tabelle6.A"/><table:table-column table:style-name="Tabelle6.B"/><table:table-row><table:table-cell table:style-name="Tabelle6.A1" table:number-columns-spanned="2" office:value-type="string"><text:p text:style-name="P27">ICMP-TYP</text:p></table:table-cell><table:covered-table-cell/></table:table-row><table:table-row><table:table-cell table:style-name="Tabelle6.A2" office:value-type="string"><text:p text:style-name="P27">ICMP</text:p></table:table-cell><table:table-cell table:style-name="Tabelle6.B2" office:value-type="string"><text:p text:style-name="P27">ICMPv6</text:p></table:table-cell></table:table-row><table:table-row><table:table-cell table:style-name="Tabelle6.A3" table:number-columns-spanned="2" office:value-type="string"><text:p text:style-name="P10">0 - 255</text:p></table:table-cell><table:covered-table-cell/></table:table-row><table:table-row><table:table-cell table:style-name="Tabelle6.A4" office:value-type="string"><text:p text:style-name="P3">echo</text:p><text:p text:style-name="P3">echo-reply</text:p><text:p text:style-name="P3">host-unreachable</text:p><text:p text:style-name="P3">net-unreachable</text:p><text:p text:style-name="P3">port-unreachable</text:p><text:p text:style-name="P3">protocol-unreachable</text:p><text:p text:style-name="P3">ttl-exceeded</text:p><text:p text:style-name="P4">unreachable</text:p><text:p text:style-name="P4"/><text:p text:style-name="P4"/></table:table-cell><table:table-cell table:style-name="Tabelle6.B4" office:value-type="string"><text:p text:style-name="P3">echo-request</text:p><text:p text:style-name="P3">echo-reply</text:p><text:p text:style-name="P3">destination-unreachable</text:p><text:p text:style-name="P3"/><text:p text:style-name="P3">port-unreachable</text:p><text:p text:style-name="P3"/><text:p text:style-name="P3">time-exceeded</text:p><text:p text:style-name="P4">unreachable</text:p><text:p text:style-name="P4">nd-ns</text:p><text:p text:style-name="P4">nd-na</text:p></table:table-cell></table:table-row></table:table><text:p text:style-name="Standard"/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37" text:outline-level="1">2) ACL positionieren</text:h>
      <text:p text:style-name="P29">ROUTER(config-if)# <text:span text:style-name="T2">ip access-group</text:span> NUMMER <text:span text:style-name="T2">in|out</text:span></text:p>
      <text:p text:style-name="P29">ROUTER(config-if)# <text:span text:style-name="T2">ip access-group</text:span> NAME <text:span text:style-name="T2">in|out</text:span></text:p>
      <text:p text:style-name="P30">ROUTER(config-if)# <text:span text:style-name="T2">ipv6 traffic-filter</text:span> NAME <text:span text:style-name="T2">in|out</text:span></text:p>
      <text:h text:style-name="Heading_20_1" text:outline-level="1">3) Diagnose</text:h>
      <text:p text:style-name="P40">ROUTER# <text:span text:style-name="T2">show access-lists</text:span></text:p>
      <text:p text:style-name="P41"><text:span text:style-name="T4">ROUTER# </text:span><office:annotation><dc:date>2016-05-30T08:42:49.023785041</dc:date><text:list text:style-name=""><text:list-item><text:p>&lt;!--StartFragment--&gt;</text:p></text:list-item></text:list></office:annotation>clear access-list counters</text:p>
      <text:p text:style-name="P40">ROUTER# <text:span text:style-name="T2">show ipv6 access-list</text:span></text:p>
      <text:p text:style-name="P31">ROUTER# <text:span text:style-name="T2">show ip interface</text:span> Serial 0</text:p>
      <text:p text:style-name="P31">ROUTER# <text:span text:style-name="T2">show running-config</text:span></text:p>
      <text:p text:style-name="P32">Telnet- bzw. SSH-Zugriff auf Router einschränken</text:p>
      <text:h text:style-name="Heading_20_1" text:outline-level="1">1) Standard-ACL bzw. IPv6-ACL erstellen</text:h>
      <text:p text:style-name="P19">ROUTER(config)# <text:span text:style-name="T2">ip access-list</text:span> <text:span text:style-name="T2">standard</text:span> <text:s/>NAME4</text:p>
      <text:p text:style-name="P14">ROUTER(config-std-nacl)# <text:span text:style-name="T2">permit|deny</text:span> <text:s/>QUELL-IP</text:p>
      <text:p text:style-name="P13">ROUTER(config-std-nacl)# <text:span text:style-name="T2">permit|deny</text:span> <text:s/>QUELL-IP</text:p>
      <text:p text:style-name="P13"/>
      <text:p text:style-name="P19">ROUTER(config)# <text:span text:style-name="T2">ipv6 access-list</text:span> <text:s/>NAME6</text:p>
      <text:p text:style-name="P14">ROUTER(config-ipv6-acl)# <text:span text:style-name="T2">permit|deny</text:span> <text:s/><text:span text:style-name="T2">ipv6</text:span> <text:s/>QUELL-IP <text:s text:c="2"/><text:span text:style-name="T2">any</text:span></text:p>
      <text:p text:style-name="P22">ROUTER(config-ipv6-acl)# <text:span text:style-name="T2">permit|deny</text:span> <text:s/><text:span text:style-name="T2">ipv6</text:span> <text:s/>QUELL-IP <text:s text:c="2"/><text:span text:style-name="T2">any</text:span></text:p>
      <text:h text:style-name="Heading_20_1" text:outline-level="1">2) ACL positionieren</text:h>
      <text:p text:style-name="P12"><text:span text:style-name="T5">ROUTER(config)# </text:span><text:span text:style-name="T6">line vty 0 4</text:span></text:p>
      <text:p text:style-name="P12"><text:span text:style-name="T5">ROUTER(config-line)# </text:span><text:span text:style-name="T6">password</text:span><text:span text:style-name="T5"> XXX</text:span></text:p>
      <text:p text:style-name="P12"><text:span text:style-name="T5">ROUTER(config-line)# </text:span><text:span text:style-name="T6">login</text:span></text:p>
      <text:p text:style-name="P12"><text:span text:style-name="T5">ROUTER(config-line)# </text:span><text:span text:style-name="T6">access-class </text:span><text:span text:style-name="T5">NAME4</text:span><text:span text:style-name="T6"> in</text:span></text:p>
      <text:p text:style-name="P12"><text:span text:style-name="T5">ROUTER(config-line)#</text:span><text:span text:style-name="T6"> ipv6 access-class </text:span><text:span text:style-name="T5">NAME6</text:span><text:span text:style-name="T6"> 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2" svg:font-family="'Courier New'" style:font-family-generic="modern"/>
    <style:font-face style:name="Courier" svg:font-family="Courier, 'Courier New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style-name="Standard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101cm" style:contextual-spacing="false" fo:keep-with-next="always"/>
      <style:text-properties style:font-name="Arial1" fo:font-family="Arial" style:font-style-name="Fett" style:font-family-generic="swiss" style:font-pitch="variable" fo:font-size="12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423cm" fo:margin-bottom="0.106cm" style:contextual-spacing="false" fo:text-indent="0cm" style:auto-text-indent="false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99cm" fo:margin-bottom="0.101cm" style:contextual-spacing="false" fo:keep-with-next="always"/>
      <style:text-properties style:font-name="Courier New" fo:font-family="'Courier New'" style:font-style-name="Standard" style:font-family-generic="modern" style:font-pitch="fixed" fo:font-size="9pt" fo:font-weight="normal" style:font-size-asian="11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9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Code" style:family="paragraph" style:parent-style-name="Standard">
      <style:text-properties style:font-name="Courier New2" fo:font-family="'Courier New'" style:font-family-generic="modern" fo:font-size="8pt" fo:font-weight="bold" style:font-weight-asian="bold" style:font-name-complex="Courier New2" style:font-family-complex="'Courier New'" style:font-family-generic-complex="modern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family="Courier, 'Courier New'" style:font-family-generic="modern" fo:font-size="8pt" fo:font-weight="normal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986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02cm" style:type="center"/>
          <style:tab-stop style:position="16.986cm" style:type="right"/>
        </style:tab-stops>
      </style:paragraph-properties>
    </style:style>
    <style:style style:name="MT1" style:family="text">
      <style:text-properties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Routerkonfiguration_ACL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2</text:page-number></text:span><text:span text:style-name="MT1"> von </text:span><text:span text:style-name="MT1"><text:page-count style:num-format="1">2</text:page-count></text:span><text:span text:style-name="MT1"><text:tab/></text:span><text:span text:style-name="MT1"><text:date style:data-style-name="N36" text:date-value="2016-05-30T08:42:54.877363652">30.05.2016</text:date></text:span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Routerkonfiguration Access Control Lists</dc:title>
    <meta:initial-creator>Teilnehmer</meta:initial-creator>
    <meta:creation-date>2003-06-07T09:21:00</meta:creation-date>
    <dc:date>2016-05-30T08:42:54.841847636</dc:date>
    <meta:print-date>2009-12-21T23:46:38.56</meta:print-date>
    <dc:language>en-US</dc:language>
    <meta:editing-cycles>125</meta:editing-cycles>
    <meta:editing-duration>PT5H8M36S</meta:editing-duration>
    <dc:creator>Franz </dc:creator>
    <meta:document-statistic meta:table-count="4" meta:image-count="0" meta:object-count="0" meta:page-count="2" meta:paragraph-count="105" meta:word-count="332" meta:character-count="3126" meta:non-whitespace-character-count="2771"/>
    <meta:user-defined meta:name="Info 1"/>
    <meta:user-defined meta:name="Info 2"/>
    <meta:user-defined meta:name="Info 3"/>
    <meta:user-defined meta:name="Info 4"/>
  </office:meta>
</office:document-meta>
</file>