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Fett" style:font-family-generic="swiss" style:font-pitch="variable"/>
  </office:font-face-decls>
  <office:automatic-styles>
    <style:style style:name="P1" style:family="paragraph" style:parent-style-name="Title" style:master-page-name="Standard">
      <style:paragraph-properties fo:margin-top="0.199cm" fo:margin-bottom="0.109cm" style:shadow="none"/>
      <style:text-properties fo:language="en" fo:country="GB"/>
    </style:style>
    <style:style style:name="P2" style:family="paragraph" style:parent-style-name="Heading_20_2">
      <style:paragraph-properties fo:margin-top="0cm" fo:margin-bottom="0.109cm"/>
    </style:style>
    <style:style style:name="P3" style:family="paragraph" style:parent-style-name="Code">
      <style:paragraph-properties fo:margin-left="0cm" fo:margin-right="0cm" fo:text-indent="0cm" style:auto-text-indent="false"/>
    </style:style>
    <style:style style:name="P4" style:family="paragraph" style:parent-style-name="Code">
      <style:paragraph-properties fo:margin-top="0cm" fo:margin-bottom="0.109cm"/>
      <style:text-properties fo:language="en" fo:country="GB" fo:font-weight="bold" style:font-weight-asian="bold" style:font-weight-complex="bold"/>
    </style:style>
    <style:style style:name="P5" style:family="paragraph" style:parent-style-name="Code">
      <style:text-properties fo:language="en" fo:country="GB" fo:font-weight="bold" style:font-weight-asian="bold" style:font-weight-complex="bold"/>
    </style:style>
    <style:style style:name="P6" style:family="paragraph" style:parent-style-name="Heading_20_2">
      <style:paragraph-properties fo:margin-top="0.199cm" fo:margin-bottom="0.109cm"/>
    </style:style>
    <style:style style:name="P7" style:family="paragraph" style:parent-style-name="Code">
      <style:text-properties fo:language="de" fo:country="DE" fo:font-weight="normal" style:font-weight-asian="normal" style:font-weight-complex="normal"/>
    </style:style>
    <style:style style:name="P8" style:family="paragraph" style:parent-style-name="Heading_20_2">
      <style:paragraph-properties fo:margin-top="0.199cm" fo:margin-bottom="0.109cm" fo:break-before="page"/>
    </style:style>
    <style:style style:name="P9" style:family="paragraph" style:parent-style-name="Code">
      <style:paragraph-properties fo:margin-left="4.128cm" fo:margin-right="0cm" fo:text-indent="-2.879cm" style:auto-text-indent="false"/>
      <style:text-properties fo:font-weight="bold" style:font-weight-asian="bold" style:font-weight-complex="bold"/>
    </style:style>
    <style:style style:name="P10" style:family="paragraph" style:parent-style-name="Code">
      <style:paragraph-properties fo:margin-left="4.128cm" fo:margin-right="0cm" fo:text-indent="-2.879cm" style:auto-text-indent="false"/>
      <style:text-properties fo:language="en" fo:country="GB" fo:font-weight="bold" style:font-weight-asian="bold" style:font-weight-complex="bold"/>
    </style:style>
    <style:style style:name="P11" style:family="paragraph" style:parent-style-name="Code">
      <style:paragraph-properties fo:margin-left="0cm" fo:margin-right="0cm" fo:text-indent="1.249cm" style:auto-text-indent="false"/>
      <style:text-properties fo:language="de" fo:country="DE"/>
    </style:style>
    <style:style style:name="P12" style:family="paragraph" style:parent-style-name="Code">
      <style:paragraph-properties fo:margin-left="0cm" fo:margin-right="0cm" fo:text-indent="1.249cm" style:auto-text-indent="false"/>
      <style:text-properties fo:language="de" fo:country="DE" fo:font-weight="bold" style:font-weight-asian="bold" style:font-weight-complex="bold"/>
    </style:style>
    <style:style style:name="P13" style:family="paragraph" style:parent-style-name="Code">
      <style:paragraph-properties fo:margin-left="0cm" fo:margin-right="0cm" fo:text-indent="1.249cm" style:auto-text-indent="false"/>
    </style:style>
    <style:style style:name="P14" style:family="paragraph" style:parent-style-name="Code">
      <style:text-properties fo:language="de" fo:country="DE"/>
    </style:style>
    <style:style style:name="P15" style:family="paragraph" style:parent-style-name="Code">
      <style:text-properties fo:language="en" fo:country="GB"/>
    </style:style>
    <style:style style:name="P16" style:family="paragraph" style:parent-style-name="Code">
      <style:paragraph-properties fo:margin-left="1.508cm" fo:margin-right="0cm" fo:text-indent="0cm" style:auto-text-indent="false"/>
      <style:text-properties fo:language="en" fo:country="GB" fo:font-weight="bold" style:font-weight-asian="bold" style:font-weight-complex="bold"/>
    </style:style>
    <style:style style:name="P17" style:family="paragraph" style:parent-style-name="Code">
      <style:paragraph-properties fo:margin-top="0cm" fo:margin-bottom="0.109cm"/>
    </style:style>
    <style:style style:name="T1" style:family="text">
      <style:text-properties style:font-name="Courier New" fo:language="it" fo:country="IT" style:font-name-complex="Courier New" style:font-size-complex="12pt"/>
    </style:style>
    <style:style style:name="T2" style:family="text">
      <style:text-properties fo:language="en" fo:country="GB" fo:font-weight="bold" style:font-weight-asian="bold" style:font-weight-complex="bold"/>
    </style:style>
    <style:style style:name="T3" style:family="text">
      <style:text-properties fo:language="en" fo:country="GB"/>
    </style:style>
    <style:style style:name="T4" style:family="text">
      <style:text-properties style:font-name="Courier New" style:font-name-complex="Courier New"/>
    </style:style>
    <style:style style:name="T5" style:family="text">
      <style:text-properties style:font-name="Tahoma" fo:language="de" fo:country="DE" style:font-name-complex="Times New Roma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de" fo:country="DE" fo:font-weight="bold" style:font-weight-asian="bold" style:font-weight-complex="bold"/>
    </style:style>
    <style:style style:name="T9" style:family="text">
      <style:text-properties fo:language="de" fo:country="DE"/>
    </style:style>
    <style:style style:name="T10" style:family="text">
      <style:text-properties fo:language="de" fo:country="DE" fo:font-weight="normal" style:font-weight-asian="normal" style:font-weight-complex="normal"/>
    </style:style>
    <style:style style:name="T11" style:family="text">
      <style:text-properties fo:language="en" fo:country="GB" fo:font-weight="normal" style:font-weight-asian="normal" style:font-weight-complex="normal"/>
    </style:style>
    <style:style style:name="T12" style:family="text">
      <style:text-properties style:font-name="Courier New" fo:font-weight="bold" style:font-weight-asian="bold" style:font-name-complex="Courier New" style:font-size-complex="12pt" style:font-weight-complex="bold"/>
    </style:style>
    <style:style style:name="T13" style:family="text">
      <style:text-properties style:font-name="Courier New" style:font-name-complex="Courier New" style:font-size-complex="12pt"/>
    </style:style>
    <style:style style:name="T14" style:family="text">
      <style:text-properties style:font-name="Courier New" fo:font-weight="normal" style:font-weight-asian="normal" style:font-name-complex="Courier New" style:font-size-complex="12pt" style:font-weight-complex="normal"/>
    </style:style>
    <style:style style:name="Sect1" style:family="section">
      <style:section-properties text:dont-balance-text-columns="true" style:writing-mode="lr-tb" style:editable="false">
        <style:columns fo:column-count="0" fo:column-gap="0cm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DBC 3</text:p>
      <text:section text:style-name="Sect1" text:name="Bereich1">
        <text:h text:style-name="P2" text:outline-level="2">Mit SQL Recordset erstellen</text:h>
        <text:h text:style-name="Heading_20_3" text:outline-level="3">1. SQL–Anweisung erstellen</text:h>
        <text:p text:style-name="Heading_20_4">a) Datensätze sortieren nach der <text:span text:style-name="T1">Schuhgroesse</text:span></text:p>
        <text:p text:style-name="P3"><text:span text:style-name="T2"><text:tab/>CString </text:span><text:span text:style-name="T3">sSQL</text:span><text:span text:style-name="T2"> = "SELECT * FROM</text:span><text:span text:style-name="T3"> [Personen] </text:span><text:span text:style-name="T2">ORDER BY</text:span><text:span text:style-name="T3"> [Schuhgroesse]";</text:span></text:p>
        <text:p text:style-name="Heading_20_4">b) alle Datensätze mit <text:span text:style-name="T4">Name</text:span> ‚<text:span text:style-name="T4">Kohnle’</text:span> auswählen</text:p>
        <text:p text:style-name="P3"><text:span text:style-name="T2"><text:tab/>CString </text:span><text:span text:style-name="T3">sSQL</text:span><text:span text:style-name="T2"> = "SELECT * FROM</text:span><text:span text:style-name="T3"> [Personen] </text:span><text:span text:style-name="T2">WHERE </text:span><text:span text:style-name="T3">[Name] = </text:span><text:span text:style-name="T2">‘</text:span><text:span text:style-name="T3">Kohnle</text:span><text:span text:style-name="T2">’</text:span><text:span text:style-name="T3">";</text:span></text:p>
        <text:p text:style-name="Heading_20_4">c) alle Datensätze auswählen, deren <text:span text:style-name="T4">Name</text:span> mit ‚<text:span text:style-name="T4">Ko’</text:span> anfängt</text:p>
        <text:p text:style-name="P3"><text:span text:style-name="T2"><text:tab/>CString </text:span><text:span text:style-name="T3">sSQL</text:span><text:span text:style-name="T2"> = "SELECT * FROM</text:span><text:span text:style-name="T3"> [Personen] </text:span><text:span text:style-name="T2">WHERE </text:span><text:span text:style-name="T3">[Name] </text:span><text:span text:style-name="T2">LIKE</text:span><text:span text:style-name="T3"> </text:span><text:span text:style-name="T2">‘</text:span><text:span text:style-name="T3">Ko%</text:span><text:span text:style-name="T2">’</text:span><text:span text:style-name="T3">";</text:span></text:p>
        <text:p text:style-name="Heading_20_4">d) alle Datensätze mit <text:span text:style-name="T4">Schuhgroesse</text:span> ‚<text:span text:style-name="T4">42’</text:span> auswählen</text:p>
        <text:p text:style-name="P3"><text:span text:style-name="T2"><text:tab/>CString </text:span><text:span text:style-name="T3">sSQL</text:span><text:span text:style-name="T2"> = "SELECT * FROM</text:span><text:span text:style-name="T3"> [Personen] </text:span><text:span text:style-name="T2">WHERE </text:span><text:span text:style-name="T3">[Schuhgroesse] = 42";</text:span></text:p>
        <text:h text:style-name="Heading_20_3" text:outline-level="3">2. Recordset öffnen</text:h>
        <text:p text:style-name="Code"><text:span text:style-name="T2"><text:tab/>m_pSet-&gt;Open(CRecordset::dynaset, </text:span><text:span text:style-name="T3">sSQL); </text:span><text:span text:style-name="T5">//statt </text:span><text:span text:style-name="T6">dynaset</text:span><text:span text:style-name="T5"> evtl </text:span><text:span text:style-name="T6">snapshot</text:span></text:p>
        <text:h text:style-name="Heading_20_2" text:outline-level="2">Recordset leer ?</text:h>
        <text:p text:style-name="Code"><text:tab/><text:span text:style-name="T6">if(m_pSet-&gt;IsEOF() &amp;&amp; m_pSet-&gt;IsBOF()){</text:span></text:p>
        <text:p text:style-name="Code"><text:tab/><text:tab/>// kein Datensatz vorhanden</text:p>
        <text:p text:style-name="Code"><text:tab/><text:span text:style-name="T6">}else{</text:span></text:p>
        <text:p text:style-name="Code"><text:tab/><text:tab/>// mindestens ein Datensatz vorhanden</text:p>
        <text:p text:style-name="Code"><text:tab/><text:span text:style-name="T6">}</text:span><text:tab/></text:p>
        <text:h text:style-name="Heading_20_2" text:outline-level="2">Navigation</text:h>
        <text:p text:style-name="P4"><text:tab/>m_pSet-&gt;MoveFirst();<text:tab/><text:tab/><text:tab/><text:span text:style-name="T7">// zum ersten Datensatz</text:span></text:p>
        <text:p text:style-name="P4"><text:tab/>m_pSet-&gt;MovePrevious();<text:tab/><text:tab/><text:tab/><text:span text:style-name="T7">// zum vorherigen Datensatz</text:span></text:p>
        <text:p text:style-name="P4"><text:tab/>m_pSet-&gt;MoveNext();<text:tab/><text:tab/><text:tab/><text:span text:style-name="T7">// zum nächsten Datensatz</text:span></text:p>
        <text:p text:style-name="P4"><text:tab/>m_pSet-&gt;MoveLast();<text:tab/><text:tab/><text:tab/><text:span text:style-name="T7">// zum letzten Datensatz</text:span></text:p>
        <text:p text:style-name="P4"><text:tab/>m_pSet-&gt;SetAbsolutePosition(1);<text:tab/><text:span text:style-name="T7">// zum ersten Datensatz</text:span></text:p>
        <text:h text:style-name="Heading_20_2" text:outline-level="2">aktuellen Datensatz anzeigen</text:h>
        <text:p text:style-name="P5"><text:tab/>UpdateData(FALSE);</text:p>
        <text:h text:style-name="P6" text:outline-level="2">aktuellen Datensatz verändern</text:h>
        <text:p text:style-name="P5"><text:tab/>m_pSet-&gt;Edit();</text:p>
        <text:p text:style-name="Code"><text:span text:style-name="T3"><text:tab/></text:span><text:span text:style-name="T8">m_pSet</text:span><text:span text:style-name="T9">-&gt;m_Name = </text:span><text:span text:style-name="T10">"..."; </text:span><text:span text:style-name="T8">//entsprechende Membervariablen verwenden!!!</text:span></text:p>
        <text:p text:style-name="Code"><text:span text:style-name="T9"><text:tab/></text:span><text:span text:style-name="T3">...</text:span></text:p>
        <text:p text:style-name="Code"><text:tab/><text:span text:style-name="T6">m_pSet-&gt;Update();</text:span></text:p>
        <text:h text:style-name="Heading_20_2" text:outline-level="2">aktuellen Datensatz löschen</text:h>
        <text:p text:style-name="Code"><text:span text:style-name="T8"><text:tab/></text:span><text:span text:style-name="T2">m_pSet-&gt;Delete();</text:span></text:p>
        <text:h text:style-name="Heading_20_2" text:outline-level="2">alle Datensätze durchlaufen</text:h>
        <text:p text:style-name="Code"><text:span text:style-name="T8"><text:tab/></text:span><text:span text:style-name="T2">m_pSet-&gt;MoveFirst();</text:span></text:p>
        <text:p text:style-name="P5"><text:tab/>while(!m_pSet-&gt;IsEOF()){</text:p>
        <text:p text:style-name="P5"><text:tab/><text:tab/>... = m_pSet<text:span text:style-name="T10">-&gt;m_Name; </text:span><text:span text:style-name="T9">//entsprechende Memberv. verwenden!!!</text:span></text:p>
        <text:p text:style-name="P7"><text:tab/><text:tab/>...</text:p>
        <text:p text:style-name="P5"><text:tab/><text:tab/>m_pSet-&gt;MoveNext();</text:p>
        <text:p text:style-name="P5"><text:tab/>}</text:p>
        <text:h text:style-name="Heading_20_2" text:outline-level="2">Recordset schliessen</text:h>
        <text:p text:style-name="Code"><text:span text:style-name="T8"><text:tab/></text:span><text:span text:style-name="T2">m_pSet-&gt;Close();</text:span></text:p>
        <text:h text:style-name="P8" text:outline-level="2">neuen Datensatz erstellen</text:h>
        <text:h text:style-name="Heading_20_3" text:outline-level="3">1. aktuellen Datensatz speichern</text:h>
        <text:p text:style-name="Code"><text:span text:style-name="T8"><text:tab/></text:span><text:span text:style-name="T2">if(m_pSet-&gt;CanUpdate() &amp;&amp; !m_pSet-&gt;IsBOF() &amp;&amp; !m_pSet-&gt;IsDeleted()){</text:span></text:p>
        <text:p text:style-name="P5"><text:tab/><text:tab/>m_pSet-&gt;Edit();</text:p>
        <text:p text:style-name="P5"><text:tab/><text:tab/>UpdateData(TRUE);</text:p>
        <text:p text:style-name="P5"><text:tab/><text:tab/>m_pSet-&gt;Update();</text:p>
        <text:p text:style-name="Code"><text:span text:style-name="T3"><text:tab/></text:span><text:span text:style-name="T8">}</text:span></text:p>
        <text:h text:style-name="Heading_20_3" text:outline-level="3">2. neuen Datensatz erstellen</text:h>
        <text:p text:style-name="Code"><text:span text:style-name="T8"><text:tab/></text:span><text:span text:style-name="T2">m_pSet-&gt;AddNew();</text:span></text:p>
        <text:p text:style-name="Code"><text:span text:style-name="T3"><text:tab/></text:span><text:span text:style-name="T8">m_pSet</text:span><text:span text:style-name="T9">-&gt;m_Name = "Neu"; </text:span><text:span text:style-name="T8">//entsprechende Membervariablen verwenden!!!</text:span></text:p>
        <text:p text:style-name="Code"><text:span text:style-name="T9"><text:tab/></text:span><text:span text:style-name="T3">...</text:span></text:p>
        <text:p text:style-name="P5"><text:tab/>m_pSet-&gt;Update();</text:p>
        <text:h text:style-name="Heading_20_3" text:outline-level="3">3. neuen Datensatz anzeigen</text:h>
        <text:p text:style-name="P5"><text:tab/>if(m_pSet-&gt;CanRestart()){</text:p>
        <text:p text:style-name="P5"><text:tab/><text:tab/>m_pSet-&gt;Requery();</text:p>
        <text:p text:style-name="P5"><text:tab/><text:tab/>m_pSet-&gt;MoveLast();</text:p>
        <text:p text:style-name="Code"><text:span text:style-name="T2"><text:tab/></text:span><text:span text:style-name="T6">}</text:span></text:p>
        <text:p text:style-name="Code"><text:tab/><text:span text:style-name="T6">UpdateData</text:span>(<text:span text:style-name="T6">FALSE</text:span>);</text:p>
        <text:h text:style-name="Heading_20_2" text:outline-level="2">Bookmarks (in C...View)</text:h>
        <text:h text:style-name="Heading_20_3" text:outline-level="3">1. Recordset so öffnen, dass Bookmarks verwendet werden können</text:h>
        <text:p text:style-name="P9"><text:span text:style-name="T3">m_pSet-&gt;Open(CRecordset::dynaset, “SELECT * FROM [</text:span><text:span text:style-name="T11">Tabelle</text:span><text:span text:style-name="T3">]”, CRecordset::useBookmarks);</text:span></text:p>
        <text:h text:style-name="Heading_20_3" text:outline-level="3">2. Lesezeichen speichern</text:h>
        <text:p text:style-name="P10">CDBVariant <text:span text:style-name="T7">Lesezeichen</text:span>;</text:p>
        <text:p text:style-name="P10">m_pSet-&gt;GetBookmark(<text:span text:style-name="T7">Lesezeichen</text:span>);</text:p>
        <text:h text:style-name="Heading_20_3" text:outline-level="3">3. zu Lesezeichen springen</text:h>
        <text:p text:style-name="P10">m_pSet-&gt;SetBookmark(<text:span text:style-name="T7">Lesezeichen</text:span>);</text:p>
        <text:h text:style-name="Heading_20_2" text:outline-level="2">Datumswerte verwenden <text:span text:style-name="T7">(RFX_Date funktioniert nicht)</text:span></text:h>
        <text:h text:style-name="Heading_20_3" text:outline-level="3">1. C…Set.h <text:span text:style-name="T7">(Datentyp der Variablen ändern)</text:span></text:h>
        <text:p text:style-name="Code"><text:span text:style-name="T7"><text:tab/></text:span><text:span text:style-name="T12">COleDateTime</text:span><text:span text:style-name="T13"> </text:span><text:span text:style-name="T14">m_Datum</text:span><text:span text:style-name="T13">;</text:span></text:p>
        <text:h text:style-name="Heading_20_3" text:outline-level="3">2. Klassenassistent <text:span text:style-name="T7">(Membervariable für Eingabefeld)</text:span></text:h>
        <text:p text:style-name="Code"><text:span text:style-name="T7"><text:tab/></text:span><text:span text:style-name="T12">COleDateTime</text:span><text:span text:style-name="T7"> m_oledtDatum;</text:span></text:p>
        <text:h text:style-name="Heading_20_3" text:outline-level="3">3. C...View</text:h>
        <text:p text:style-name="P3"><text:span text:style-name="T9"><text:tab/>void C...View::</text:span><text:span text:style-name="T8">DoDataExchange</text:span><text:span text:style-name="T9">(CDataExchange* pDX){</text:span></text:p>
        <text:p text:style-name="P11"><text:tab/>CRecordView::DoDataExchange(pDX);</text:p>
        <text:p text:style-name="P12"><text:tab/>if(pDX-&gt;m_bSaveAndValidate == FALSE)</text:p>
        <text:p text:style-name="P13"><text:span text:style-name="T9"><text:tab/><text:tab/>m_oledtDatum = </text:span><text:span text:style-name="T8">m_pSet</text:span><text:span text:style-name="T9">-&gt;m_Datum;</text:span></text:p>
        <text:p text:style-name="P14"/>
        <text:p text:style-name="Code"><text:span text:style-name="T9"><text:tab/><text:tab/></text:span><text:span text:style-name="T3">//{{AFX_DATA_MAP(C...View)</text:span></text:p>
        <text:p text:style-name="Code"><text:span text:style-name="T3"><text:tab/><text:tab/></text:span><text:span text:style-name="T9">DDX_ </text:span><text:span text:style-name="T8">...// mindestens 1 DDX-Funktion ist notwendig!</text:span></text:p>
        <text:p text:style-name="Code"><text:span text:style-name="T9"><text:tab/><text:tab/></text:span><text:span text:style-name="T3">//}}AFX_DATA_MAP</text:span></text:p>
        <text:p text:style-name="P15"/>
        <text:p text:style-name="P5"><text:tab/><text:tab/>if(pDX-&gt;m_bSaveAndValidate == TRUE)</text:p>
        <text:p text:style-name="Code"><text:span text:style-name="T3"><text:tab/><text:tab/><text:tab/></text:span><text:span text:style-name="T2">m_pSet</text:span><text:span text:style-name="T3">-&gt;m_Datum = m_oledtDatum;</text:span></text:p>
        <text:p text:style-name="P11">}</text:p>
        <text:h text:style-name="Heading_20_3" text:outline-level="3">4. C...Set Konstruktor <text:span text:style-name="T7">(Initialisierung ändern)</text:span>:</text:h>
        <text:p text:style-name="P16">m_Datum = COleDateTime::GetCurrentTime();</text:p>
        <text:h text:style-name="Heading_20_2" text:outline-level="2">Zeiger von C...Doc auf C...View</text:h>
        <text:p text:style-name="Code"><text:span text:style-name="T2"><text:tab/>POSITION</text:span><text:span text:style-name="T3"> Pos = </text:span><text:span text:style-name="T2">GetFirstViewPosition</text:span><text:span text:style-name="T3">();</text:span></text:p>
        <text:p text:style-name="Code"><text:span text:style-name="T3"><text:tab/>C...View</text:span><text:span text:style-name="T2">*</text:span><text:span text:style-name="T3"> pView;</text:span></text:p>
        <text:p text:style-name="P17"><text:span text:style-name="T3"><text:tab/>pView = (C...View*)</text:span><text:span text:style-name="T2">GetNextView</text:span><text:span text:style-name="T3">(Pos);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Fett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6pt" fo:language="en" fo:country="GB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3cm" fo:margin-right="0cm" fo:margin-top="0.109cm" fo:margin-bottom="0.109cm" fo:text-indent="1.251cm" style:auto-text-indent="false" fo:keep-with-next="always"/>
      <style:text-properties fo:font-size="11p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left="0.6cm" fo:margin-right="0cm" fo:margin-top="0.21cm" fo:margin-bottom="0.109cm" fo:text-indent="0cm" style:auto-text-indent="false"/>
      <style:text-properties fo:color="#000000" style:font-name="Tahoma1" fo:font-size="10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format="1" text:start-value="2">
        <style:list-level-properties text:space-before="1.905cm" text:min-label-width="0.635cm"/>
      </text:list-level-style-number>
      <text:list-level-style-number text:level="3" style:num-suffix="." style:num-format="1" text:start-value="2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T1" style:family="text">
      <style:text-properties fo:language="en" fo:country="GB" style:font-name-complex="Tahoma"/>
    </style:style>
    <style:style style:name="T2" style:family="text">
      <style:text-properties style:font-name-complex="Tahoma"/>
    </style:style>
    <style:style style:name="T3" style:family="text" style:parent-style-name="Page_20_Number">
      <style:text-properties style:font-name-complex="Tahoma"/>
    </style:style>
    <style:page-layout style:name="pm1">
      <style:page-layout-properties fo:page-width="21.001cm" fo:page-height="29.7cm" style:num-format="1" style:print-orientation="portrait" fo:margin-top="1.251cm" fo:margin-bottom="1.499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Visual C++<text:tab/>http://www.kohnlehome.de/visualc/</text:span><text:span text:style-name="T2"><text:file-name text:display="name">ODBC3</text:file-name></text:span><text:span text:style-name="T2">.pdf</text:span></text:p>
      </style:header>
      <style:footer>
        <text:p text:style-name="P2"><text:span text:style-name="T2">Franz Kohnle<text:tab/>Seite </text:span><text:span text:style-name="T3"><text:page-number text:select-page="current">2</text:page-number></text:span><text:span text:style-name="T3"> von </text:span><text:span text:style-name="T3"><text:page-count style:num-format="1">2</text:page-count></text:span><text:span text:style-name="T3"><text:tab/></text:span><text:span text:style-name="T3"><text:date style:data-style-name="N36" text:date-value="2006-01-11T19:55:53.67">11.01.2006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ODBC 3</dc:title>
    <meta:initial-creator>franz</meta:initial-creator>
    <meta:creation-date>2002-01-15T19:24:00</meta:creation-date>
    <dc:date>2006-01-11T19:55:53</dc:date>
    <meta:print-date>2005-12-20T15:41:09</meta:print-date>
    <dc:language>en-US</dc:language>
    <meta:editing-cycles>138</meta:editing-cycles>
    <meta:editing-duration>PT1H49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93" meta:word-count="396" meta:character-count="3007"/>
  </office:meta>
</office:document-meta>
</file>