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" svg:font-family="'Courier New'" style:font-family-generic="modern"/>
    <style:font-face style:name="Cumberland AMT" svg:font-family="'Cumberland AMT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>
      <style:text-properties style:font-name="Tahoma"/>
    </style:style>
    <style:style style:name="P2" style:family="paragraph" style:parent-style-name="Heading_20_1">
      <style:paragraph-properties fo:text-align="start" style:justify-single-word="false"/>
    </style:style>
    <style:style style:name="P3" style:family="paragraph" style:parent-style-name="Code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style:use-window-font-color="true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ckets in C unter Linux</text:p>
      <text:h text:style-name="P2" text:outline-level="1">Headerdateien für Linux</text:h>
      <text:p text:style-name="P3">&lt;sys/types.h&gt;</text:p>
      <text:p text:style-name="P3">&lt;sys/socket.h&gt;</text:p>
      <text:p text:style-name="P3">&lt;netinet/in.h&gt;</text:p>
      <text:p text:style-name="P3">&lt;arpa/inet.h&gt;</text:p>
      <text:p text:style-name="P3">&lt;unistd.h&gt;</text:p>
      <text:h text:style-name="P2" text:outline-level="1">Client</text:h>
      <text:h text:style-name="Heading_20_2" text:outline-level="2">1. Socket erstellen</text:h>
      <text:p text:style-name="Code"><text:span text:style-name="T1">int</text:span> socket_id = <text:span text:style-name="T1">socket(AF_INET, SOCK_STREAM, </text:span><text:span text:style-name="T2">0</text:span><text:span text:style-name="T1">)</text:span>;</text:p>
      <text:h text:style-name="Heading_20_2" text:outline-level="2">2. Mit Server verbinden</text:h>
      <text:p text:style-name="Code"><text:span text:style-name="T3">struct</text:span> <text:span text:style-name="T1">sockaddr_in</text:span> server<text:span text:style-name="T1">;</text:span></text:p>
      <text:p text:style-name="Code">server.<text:span text:style-name="T1">sin_family</text:span> <text:span text:style-name="T1">=</text:span> <text:span text:style-name="T1">AF_INET</text:span>;</text:p>
      <text:p text:style-name="Code">server.<text:span text:style-name="T1">sin_addr.s_addr</text:span> <text:span text:style-name="T1">=</text:span> <text:span text:style-name="T1">inet_addr</text:span><text:span text:style-name="T2">("</text:span><text:span text:style-name="T4">127.0.0.1</text:span><text:span text:style-name="T2">");</text:span><text:span text:style-name="T4"> </text:span>// IP-Adresse des Servers</text:p>
      <text:p text:style-name="Code">server.<text:span text:style-name="T1">sin_port</text:span> = <text:span text:style-name="T1">htons(</text:span>80<text:span text:style-name="T1">);</text:span> // Portnummer des Servers</text:p>
      <text:p text:style-name="Code"/>
      <text:p text:style-name="Code"><text:span text:style-name="T1">int</text:span> erfolg <text:span text:style-name="T1">=</text:span> <text:span text:style-name="T1">connect(</text:span>socket_id,<text:span text:style-name="T1">(struct sockaddr*)&amp;</text:span>server<text:span text:style-name="T1">, </text:span><text:span text:style-name="T3">sizeof</text:span><text:span text:style-name="T1">(</text:span>server<text:span text:style-name="T1">));</text:span></text:p>
      <text:p text:style-name="Code">// Bei erfolgreicher Verbindung hat erfolg den Wert 0.</text:p>
      <text:h text:style-name="Heading_20_2" text:outline-level="2">3a). Daten senden</text:h>
      <text:p text:style-name="Code"><text:span text:style-name="T1">char</text:span> senden<text:span text:style-name="T1">[]</text:span> = “Hallo“;</text:p>
      <text:p text:style-name="Code"><text:span text:style-name="T1">int</text:span> anzahl = <text:span text:style-name="T1">write</text:span>(socket_id, senden, <text:span text:style-name="T3">sizeof</text:span>(senden));</text:p>
      <text:p text:style-name="Code">// anzah l ist die Zahl der gesendeten Zeichen</text:p>
      <text:h text:style-name="Heading_20_2" text:outline-level="2">3b). Daten empfangen</text:h>
      <text:p text:style-name="Code"><text:span text:style-name="T1">char</text:span> empfangen<text:span text:style-name="T1">[</text:span><text:span text:style-name="T5">20000</text:span><text:span text:style-name="T1">]</text:span>; // Grösse des Puffers</text:p>
      <text:p text:style-name="Code"><text:span text:style-name="T1">int</text:span> anzahl = <text:span text:style-name="T1">read</text:span>(socket_id, empfangen, <text:span text:style-name="T3">sizeof</text:span>(empfangen));</text:p>
      <text:p text:style-name="Code">empfangen[anzahl]=<text:span text:style-name="T2">'\0'</text:span>;</text:p>
      <text:p text:style-name="Code">// anzahl ist die Zahl der empfangenen Zeichen</text:p>
      <text:h text:style-name="Heading_20_2" text:outline-level="2">4. Socket schliessen</text:h>
      <text:p text:style-name="Code"><text:span text:style-name="T1">close</text:span>(socket_id);</text:p>
      <text:h text:style-name="P2" text:outline-level="1">Server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" svg:font-family="'Courier New'" style:font-family-generic="modern"/>
    <style:font-face style:name="Cumberland AMT" svg:font-family="'Cumberland AMT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 AMT" fo:font-size="10pt" style:font-name-asian="Cumberland AMT" style:font-size-asian="10pt" style:font-name-complex="Cumberland AMT" style:font-size-complex="10pt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Endnote_20_Symbol" style:display-name="Endnote Symbol" style:family="text"/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  <style:text-properties style:font-name-complex="Tahoma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style:font-name-complex="Tahoma"/>
    </style:style>
    <style:style style:name="T2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C<text:tab/>http://www.kohnlehome.de/c/<text:file-name text:display="name">c_Sockets</text:file-name>.pdf</text:p>
      </style:header>
      <style:footer>
        <text:p text:style-name="P2"><text:span text:style-name="T1">Franz Kohnle<text:tab/>Seite </text:span><text:span text:style-name="T2"><text:page-number text:select-page="current">1</text:page-number></text:span><text:span text:style-name="T2"> von </text:span><text:span text:style-name="T2"><text:page-count style:num-format="1">1</text:page-count></text:span><text:span text:style-name="T2"><text:tab/></text:span><text:span text:style-name="T2"><text:date style:data-style-name="N36" text:date-value="2006-03-19T17:05:55.61">19.03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Sockets in C unter Linux</dc:title>
    <meta:initial-creator>franz</meta:initial-creator>
    <meta:creation-date>2002-11-12T15:19:00</meta:creation-date>
    <dc:date>2006-03-19T17:05:55</dc:date>
    <meta:print-date>2006-03-19T16:22:58</meta:print-date>
    <dc:language>en-US</dc:language>
    <meta:editing-cycles>17</meta:editing-cycles>
    <meta:editing-duration>PT58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142" meta:character-count="955"/>
  </office:meta>
</office:document-meta>
</file>