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 style:master-page-name="Standard">
      <style:table-properties style:width="16.245cm" fo:margin-left="-0.123cm" style:page-number="0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style:keep-together="false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keep-together="true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Code">
      <style:text-properties fo:language="de" fo:country="DE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Code">
      <style:paragraph-properties fo:margin-left="0cm" fo:margin-right="0cm" fo:text-indent="1.249cm" style:auto-text-indent="false"/>
      <style:text-properties fo:language="en" fo:country="GB"/>
    </style:style>
    <style:style style:name="P5" style:family="paragraph" style:parent-style-name="Code">
      <style:text-properties fo:language="en" fo:country="GB"/>
    </style:style>
    <style:style style:name="P6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7" style:family="paragraph" style:parent-style-name="Code">
      <style:paragraph-properties fo:margin-left="1.27cm" fo:margin-right="0cm" fo:text-indent="0cm" style:auto-text-indent="false"/>
    </style:style>
    <style:style style:name="P8" style:family="paragraph" style:parent-style-name="Code">
      <style:paragraph-properties fo:margin-left="1.402cm" fo:margin-right="0cm" fo:text-indent="0cm" style:auto-text-indent="false"/>
    </style:style>
    <style:style style:name="P9" style:family="paragraph" style:parent-style-name="Code">
      <style:paragraph-properties fo:margin-left="0cm" fo:margin-right="0cm" fo:text-indent="1.249cm" style:auto-text-indent="false"/>
      <style:text-properties fo:language="fr" fo:country="FR"/>
    </style:style>
    <style:style style:name="P10" style:family="paragraph" style:parent-style-name="Code">
      <style:text-properties fo:language="fr" fo:country="FR"/>
    </style:style>
    <style:style style:name="T1" style:family="text">
      <style:text-properties style:font-name="Wingdings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de" fo:country="D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table:number-columns-spanned="2" office:value-type="string">
            <text:p text:style-name="P1">Umwandlung von Datentypen</text:p>
          </table:table-cell>
          <table:covered-table-cell/>
        </table:table-row>
        <table:table-row table:style-name="Tabelle1.2">
          <table:table-cell table:style-name="Tabelle1.A1" office:value-type="string">
            <text:p text:style-name="P1">Zahl <text:span text:style-name="T1"></text:span> Text</text:p>
            <text:p text:style-name="P2"/>
          </table:table-cell>
          <table:table-cell table:style-name="Tabelle1.A1" office:value-type="string">
            <text:p text:style-name="P1">Text <text:span text:style-name="T1"></text:span> Zahl</text:p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3">int <text:span text:style-name="T1"></text:span> char[ ]</text:p>
            <text:p text:style-name="P4">char achText[20];</text:p>
            <text:p text:style-name="P5"><text:tab/>int i = 5;</text:p>
            <text:p text:style-name="Code"><text:span text:style-name="T2"><text:tab/></text:span><text:span text:style-name="T3">itoa</text:span><text:span text:style-name="T2">(i,achText,10);</text:span></text:p>
          </table:table-cell>
          <table:table-cell table:style-name="Tabelle1.A1" office:value-type="string">
            <text:p text:style-name="P3">char[ ] <text:span text:style-name="T1"></text:span> int</text:p>
            <text:p text:style-name="P6">char achText[20] = "789";</text:p>
            <text:p text:style-name="P2"><text:tab/>int nInt;</text:p>
            <text:p text:style-name="Code"><text:span text:style-name="T4"><text:tab/></text:span><text:span text:style-name="T5">nInt = </text:span><text:span text:style-name="T6">atoi</text:span><text:span text:style-name="T5">(achText);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long </text:span><text:span text:style-name="T1"></text:span><text:span text:style-name="T2"> char[ ]</text:span></text:p>
            <text:p text:style-name="P4">char achText[20];</text:p>
            <text:p text:style-name="P5"><text:tab/>long nLong =-333333;</text:p>
            <text:p text:style-name="Code"><text:span text:style-name="T2"><text:tab/></text:span><text:span text:style-name="T3">ltoa</text:span><text:span text:style-name="T2">(nLong,achText,10);</text:span></text:p>
          </table:table-cell>
          <table:table-cell table:style-name="Tabelle1.A1" office:value-type="string">
            <text:p text:style-name="P3"><text:span text:style-name="T2">CString [ ] </text:span><text:span text:style-name="T1"></text:span><text:span text:style-name="T2"> int</text:span></text:p>
            <text:p text:style-name="P4">CString sText = "789";</text:p>
            <text:p text:style-name="Code"><text:span text:style-name="T2"><text:tab/></text:span><text:span text:style-name="T4">int nInt;</text:span></text:p>
            <text:p text:style-name="Code"><text:span text:style-name="T4"><text:tab/>nInt = </text:span><text:span text:style-name="T7">atoi</text:span><text:span text:style-name="T4">(sText);</text:span></text:p>
          </table:table-cell>
        </table:table-row>
        <table:table-row table:style-name="Tabelle1.2">
          <table:table-cell table:style-name="Tabelle1.A1" office:value-type="string">
            <text:p text:style-name="P3">float <text:span text:style-name="T1"></text:span> char[ ]</text:p>
            <text:p text:style-name="P2">es gibt keine einfache Funktion</text:p>
          </table:table-cell>
          <table:table-cell table:style-name="Tabelle1.A1" office:value-type="string">
            <text:p text:style-name="P3"><text:span text:style-name="T2">char[ ] </text:span><text:span text:style-name="T1"></text:span><text:span text:style-name="T2"> long</text:span></text:p>
            <text:p text:style-name="P4">char achText[20]=”-33333”;</text:p>
            <text:p text:style-name="P5"><text:tab/>long nLong;</text:p>
            <text:p text:style-name="Code"><text:span text:style-name="T2"><text:tab/>nLong = </text:span><text:span text:style-name="T3">atol</text:span><text:span text:style-name="T2">(achText);</text:span></text:p>
          </table:table-cell>
        </table:table-row>
        <table:table-row table:style-name="Tabelle1.2">
          <table:table-cell table:style-name="Tabelle1.A1" office:value-type="string">
            <text:p text:style-name="P3">double <text:span text:style-name="T1"></text:span> char[ ]</text:p>
            <text:p text:style-name="P2">es gibt keine einfache Funktion</text:p>
            <text:p text:style-name="P5"/>
          </table:table-cell>
          <table:table-cell table:style-name="Tabelle1.A1" office:value-type="string">
            <text:p text:style-name="P3"><text:span text:style-name="T2">CString </text:span><text:span text:style-name="T1"></text:span><text:span text:style-name="T2"> long</text:span></text:p>
            <text:p text:style-name="P4">CString sText = “-34”;</text:p>
            <text:p text:style-name="P5"><text:tab/>long nLong;</text:p>
            <text:p text:style-name="Code"><text:span text:style-name="T2"><text:tab/>nLong = </text:span><text:span text:style-name="T3">atol</text:span><text:span text:style-name="T2">(sText);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int </text:span><text:span text:style-name="T1"></text:span><text:span text:style-name="T2"> CString</text:span></text:p>
            <text:p text:style-name="P4">CString sText;</text:p>
            <text:p text:style-name="P5"><text:tab/>int i = 5;</text:p>
            <text:p text:style-name="Code"><text:span text:style-name="T2"><text:tab/>sText.</text:span><text:span text:style-name="T3">Format</text:span><text:span text:style-name="T2">("</text:span><text:span text:style-name="T3">%d</text:span><text:span text:style-name="T2">",i);</text:span></text:p>
          </table:table-cell>
          <table:table-cell table:style-name="Tabelle1.A1" office:value-type="string">
            <text:p text:style-name="P3"><text:span text:style-name="T2">char[ ] </text:span><text:span text:style-name="T1"></text:span><text:span text:style-name="T2"> float</text:span></text:p>
            <text:p text:style-name="P4">char achText[20] = ”-33333”;</text:p>
            <text:p text:style-name="P5"><text:tab/>float fFloat;</text:p>
            <text:p text:style-name="Code"><text:span text:style-name="T2"><text:tab/>fFloat = </text:span><text:span text:style-name="T3">atof</text:span><text:span text:style-name="T2">(achText);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long </text:span><text:span text:style-name="T1"></text:span><text:span text:style-name="T2"> CString</text:span></text:p>
            <text:p text:style-name="P4">CString sText;</text:p>
            <text:p text:style-name="P5"><text:tab/>long nLong = -333333;</text:p>
            <text:p text:style-name="P7"><text:span text:style-name="T2">sText.</text:span><text:span text:style-name="T3">Format</text:span><text:span text:style-name="T2">("</text:span><text:span text:style-name="T3">%d</text:span><text:span text:style-name="T2">",nLong);</text:span></text:p>
          </table:table-cell>
          <table:table-cell table:style-name="Tabelle1.A1" office:value-type="string">
            <text:p text:style-name="P3"><text:span text:style-name="T2">CString </text:span><text:span text:style-name="T1"></text:span><text:span text:style-name="T2"> float</text:span></text:p>
            <text:p text:style-name="P4">CString sText = ”-33333”;</text:p>
            <text:p text:style-name="P5"><text:tab/>float fFloat;</text:p>
            <text:p text:style-name="P8"><text:span text:style-name="T2">fFloat = </text:span><text:span text:style-name="T3">atof</text:span><text:span text:style-name="T2">(sText);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float </text:span><text:span text:style-name="T1"></text:span><text:span text:style-name="T2"> CString</text:span></text:p>
            <text:p text:style-name="P4">CString sText;</text:p>
            <text:p text:style-name="P4">float fFloat = -2.4;</text:p>
            <text:p text:style-name="P7"><text:span text:style-name="T2">sText.</text:span><text:span text:style-name="T3">Format</text:span><text:span text:style-name="T2">("</text:span><text:span text:style-name="T3">%f</text:span><text:span text:style-name="T2">",fFloat);</text:span></text:p>
          </table:table-cell>
          <table:table-cell table:style-name="Tabelle1.A1" office:value-type="string">
            <text:p text:style-name="P3"><text:span text:style-name="T5">char[ ] </text:span><text:span text:style-name="T1"></text:span><text:span text:style-name="T5"> double</text:span></text:p>
            <text:p text:style-name="P9">char achText[20] = ”-33333”;</text:p>
            <text:p text:style-name="P10"><text:tab/>double fDouble;</text:p>
            <text:p text:style-name="Code"><text:span text:style-name="T5"><text:tab/></text:span><text:span text:style-name="T2">fDouble = </text:span><text:span text:style-name="T3">atof</text:span><text:span text:style-name="T2">(achText);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double </text:span><text:span text:style-name="T1"></text:span><text:span text:style-name="T2"> CString</text:span></text:p>
            <text:p text:style-name="P4">CString sText;</text:p>
            <text:p text:style-name="P9">double fDouble = -2.4;</text:p>
            <text:p text:style-name="P7"><text:span text:style-name="T5">sText.</text:span><text:span text:style-name="T6">Format</text:span><text:span text:style-name="T5">("</text:span><text:span text:style-name="T6">%f</text:span><text:span text:style-name="T5">",fDouble);</text:span></text:p>
          </table:table-cell>
          <table:table-cell table:style-name="Tabelle1.A1" office:value-type="string">
            <text:p text:style-name="P3"><text:span text:style-name="T2">CString </text:span><text:span text:style-name="T1"></text:span><text:span text:style-name="T2"> double</text:span></text:p>
            <text:p text:style-name="P4">CString sText = "-33333";</text:p>
            <text:p text:style-name="P4">double fDouble;</text:p>
            <text:p text:style-name="P8"><text:span text:style-name="T2">fDouble = </text:span><text:span text:style-name="T3">atof</text:span><text:span text:style-name="T2">(sText);</text:span></text:p>
          </table:table-cell>
        </table:table-row>
      </table:table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HTML_20_Code" style:display-name="HTML Code" style:family="text" style:parent-style-name="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49cm" fo:margin-top="1.392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UmwandlungVonDatentypen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5-11-09T18:11:08.99">09.11.200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FC-Anwendungsassistent</dc:title>
    <meta:initial-creator>franz</meta:initial-creator>
    <meta:creation-date>2001-11-12T09:40:00</meta:creation-date>
    <dc:date>2005-11-09T18:11:09</dc:date>
    <meta:print-date>2002-07-18T20:49:00</meta:print-date>
    <dc:language>de-DE</dc:language>
    <meta:editing-cycles>4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5" meta:word-count="179" meta:character-count="1245"/>
  </office:meta>
</office:document-meta>
</file>