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1E00000019283F168A.png"/>
  <manifest:file-entry manifest:media-type="image/png" manifest:full-path="Pictures/100000000000001A00000019EE5E7C7D.png"/>
  <manifest:file-entry manifest:media-type="image/png" manifest:full-path="Pictures/100000000000001C00000019D849B493.png"/>
  <manifest:file-entry manifest:media-type="image/png" manifest:full-path="Pictures/100000000000001900000018372B2861.png"/>
  <manifest:file-entry manifest:media-type="image/png" manifest:full-path="Pictures/100000000000001A00000014122A7EAF.png"/>
  <manifest:file-entry manifest:media-type="image/png" manifest:full-path="Pictures/100000000000001900000015B33FF6FE.png"/>
  <manifest:file-entry manifest:media-type="image/png" manifest:full-path="Pictures/100000000000001A0000001818DF8F6B.png"/>
  <manifest:file-entry manifest:media-type="image/png" manifest:full-path="Pictures/100000000000001A0000001602576F15.png"/>
  <manifest:file-entry manifest:media-type="image/png" manifest:full-path="Pictures/1000000000000017000000156CC576BE.png"/>
  <manifest:file-entry manifest:media-type="image/png" manifest:full-path="Pictures/100000000000001800000017EC712D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106cm"/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font-size="1pt" fo:language="en" fo:country="GB" style:font-size-asian="1pt"/>
    </style:style>
    <style:style style:name="P3" style:family="paragraph" style:parent-style-name="Heading_20_2">
      <style:paragraph-properties fo:margin-top="0cm" fo:margin-bottom="0.106cm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Code">
      <style:paragraph-properties fo:margin-left="0cm" fo:margin-right="0cm" fo:text-indent="1.249cm" style:auto-text-indent="false"/>
    </style:style>
    <style:style style:name="P6" style:family="paragraph" style:parent-style-name="Code">
      <style:text-properties fo:language="de" fo:country="DE"/>
    </style:style>
    <style:style style:name="P7" style:family="paragraph" style:parent-style-name="Code">
      <style:paragraph-properties fo:margin-left="0cm" fo:margin-right="0cm" fo:text-indent="1.249cm" style:auto-text-indent="false"/>
      <style:text-properties fo:language="de" fo:country="DE"/>
    </style:style>
    <style:style style:name="P8" style:family="paragraph" style:parent-style-name="Code">
      <style:paragraph-properties fo:margin-left="0cm" fo:margin-right="0cm" fo:text-indent="1.249cm" style:auto-text-indent="false"/>
      <style:text-properties style:font-name="Tahoma" fo:language="de" fo:country="DE" style:font-name-complex="Times New Roman"/>
    </style:style>
    <style:style style:name="P9" style:family="paragraph" style:parent-style-name="Code">
      <style:paragraph-properties fo:margin-left="1.249cm" fo:margin-right="0cm" fo:text-indent="0cm" style:auto-text-indent="false"/>
      <style:text-properties fo:language="de" fo:country="DE"/>
    </style:style>
    <style:style style:name="P10" style:family="paragraph" style:parent-style-name="Code">
      <style:paragraph-properties fo:margin-left="0cm" fo:margin-right="0cm" fo:text-indent="1.249cm" style:auto-text-indent="false"/>
      <style:text-properties fo:language="fr" fo:country="FR"/>
    </style:style>
    <style:style style:name="P1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Code">
      <style:paragraph-properties fo:margin-left="0cm" fo:margin-right="0cm" fo:text-indent="1.249cm" style:auto-text-indent="false"/>
      <style:text-properties fo:language="en" fo:country="GB"/>
    </style:style>
    <style:style style:name="P13" style:family="paragraph" style:parent-style-name="Heading_20_2">
      <style:paragraph-properties fo:margin-top="0cm" fo:margin-bottom="0.109cm" fo:break-before="column"/>
    </style:style>
    <style:style style:name="P14" style:family="paragraph" style:parent-style-name="Standard">
      <style:text-properties style:font-name="Courier New"/>
    </style:style>
    <style:style style:name="P15" style:family="paragraph" style:parent-style-name="Code">
      <style:text-properties fo:language="fr" fo:country="FR"/>
    </style:style>
    <style:style style:name="P16" style:family="paragraph" style:parent-style-name="Heading_20_2">
      <style:paragraph-properties fo:text-align="center" style:justify-single-word="false"/>
    </style:style>
    <style:style style:name="P17" style:family="paragraph" style:parent-style-name="Code">
      <style:paragraph-properties fo:text-align="center" style:justify-single-word="false"/>
    </style:style>
    <style:style style:name="T1" style:family="text">
      <style:text-properties fo:language="en" fo:country="GB"/>
    </style:style>
    <style:style style:name="T2" style:family="text">
      <style:text-properties style:font-name="Courier New1" fo:language="it" fo:country="IT" style:font-name-complex="Courier New1"/>
    </style:style>
    <style:style style:name="T3" style:family="text">
      <style:text-properties fo:language="de" fo:country="DE"/>
    </style:style>
    <style:style style:name="T4" style:family="text">
      <style:text-properties style:font-name="Courier New1" style:font-name-complex="Courier New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fr" fo:country="F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432*" fo:start-indent="0cm" fo:end-indent="0.159cm"/>
          <style:column style:rel-width="4638*" fo:start-indent="0.15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teuerelemente</text:h>
      <text:p text:style-name="P2"/>
      <text:section text:style-name="Sect1" text:name="Bereich1">
        <text:h text:style-name="P3" text:outline-level="2"><text:span text:style-name="T1"><draw:frame draw:style-name="fr1" draw:name="Grafik1" text:anchor-type="as-char" svg:width="0.633cm" svg:height="0.609cm" draw:z-index="0"><draw:image xlink:href="Pictures/100000000000001800000017EC712D9C.png" xlink:type="simple" xlink:show="embed" xlink:actuate="onLoad"/></draw:frame></text:span><text:span text:style-name="T1"> Textfeld (Static)</text:span></text:h>
        <text:p text:style-name="Standard"><text:span text:style-name="T1">Member-Variable: </text:span><text:span text:style-name="T2">CString m_sTextfeld</text:span></text:p>
        <text:p text:style-name="P4">Text ausgeben:</text:p>
        <text:p text:style-name="P5"><text:span text:style-name="T3">m_</text:span>sTextfeld<text:span text:style-name="T3"> = "blabla";</text:span></text:p>
        <text:p text:style-name="P6"><text:tab/>UpdateData(FALSE);</text:p>
        <text:h text:style-name="Heading_20_2" text:outline-level="2"><draw:frame draw:style-name="fr1" draw:name="Grafik2" text:anchor-type="as-char" svg:width="0.686cm" svg:height="0.633cm" draw:z-index="1"><draw:image xlink:href="Pictures/100000000000001A0000001818DF8F6B.png" xlink:type="simple" xlink:show="embed" xlink:actuate="onLoad"/></draw:frame> Eingabefeld (Edit)</text:h>
        <text:p text:style-name="Standard">Member-Variable: <text:span text:style-name="T4">CString m_sEingabe</text:span></text:p>
        <text:p text:style-name="P4">Text ausgeben:</text:p>
        <text:p text:style-name="P7">m_sEingabe = "blabla";</text:p>
        <text:p text:style-name="Code"><text:span text:style-name="T3"><text:tab/></text:span>UpdateData(FALSE);</text:p>
        <text:p text:style-name="P4">Text auslesen:</text:p>
        <text:p text:style-name="P6"><text:tab/>CString sText;</text:p>
        <text:p text:style-name="P7">UpdateData(TRUE);</text:p>
        <text:p text:style-name="P6"><text:tab/>sText = m_sEingabe;</text:p>
        <text:p text:style-name="P4">Nachricht beim Ändern des Textes:</text:p>
        <text:p text:style-name="P8">EN_CHANGE</text:p>
        <text:h text:style-name="Heading_20_2" text:outline-level="2"><text:span text:style-name="T1"><draw:frame draw:style-name="fr1" draw:name="Grafik3" text:anchor-type="as-char" svg:width="0.686cm" svg:height="0.58cm" draw:z-index="2"><draw:image xlink:href="Pictures/100000000000001A0000001602576F15.png" xlink:type="simple" xlink:show="embed" xlink:actuate="onLoad"/></draw:frame></text:span><text:span text:style-name="T1"> Listenfeld (ListBox)</text:span></text:h>
        <text:p text:style-name="Standard"><text:span text:style-name="T1">Member-Variable: </text:span><text:span text:style-name="T2">CListBox m_cListe</text:span></text:p>
        <text:p text:style-name="P4">Eintrag hinzufügen:</text:p>
        <text:p text:style-name="Code"><text:span text:style-name="T3"><text:tab/></text:span><text:span text:style-name="T1">m_cListe.AddString(“Hallo”);</text:span></text:p>
        <text:p text:style-name="P4">Inhalt löschen:</text:p>
        <text:p text:style-name="P7">m_cListe.ResetContent();</text:p>
        <text:p text:style-name="P4">0. Eintrag auslesen:</text:p>
        <text:p text:style-name="P9">CString sText;</text:p>
        <text:p text:style-name="P7">m_cListe.GetText(0,sText);</text:p>
        <text:p text:style-name="P4">0. Eintrag auswählen:</text:p>
        <text:p text:style-name="P10">m_cListe.SetCurSel(0);</text:p>
        <text:p text:style-name="P4">Nummer des ausgewählten Eintrags:</text:p>
        <text:p text:style-name="P10">int i;</text:p>
        <text:p text:style-name="P10">i=m_cListe.GetCurSel();</text:p>
        <text:p text:style-name="P4">Nachricht beim Anklicken:</text:p>
        <text:p text:style-name="P8">LBN_SELCHANGE</text:p>
        <text:h text:style-name="Heading_20_2" text:outline-level="2"><text:span text:style-name="T1"><draw:frame draw:style-name="fr1" draw:name="Grafik4" text:anchor-type="as-char" svg:width="0.686cm" svg:height="0.66cm" draw:z-index="3"><draw:image xlink:href="Pictures/100000000000001A00000019EE5E7C7D.png" xlink:type="simple" xlink:show="embed" xlink:actuate="onLoad"/></draw:frame></text:span> Kombinationsfeld (ComboBox)</text:h>
        <text:p text:style-name="Standard">Formate: Typ: <text:span text:style-name="T5">Dropdown-Listenfeld</text:span></text:p>
        <text:p text:style-name="P11">Funktioniert genauso wie ein Listenfeld</text:p>
        <text:h text:style-name="Heading_20_2" text:outline-level="2"><text:span text:style-name="T1"><draw:frame draw:style-name="fr1" draw:name="Unbenannt" text:anchor-type="as-char" svg:width="0.609cm" svg:height="0.556cm" draw:z-index="4"><draw:image xlink:href="Pictures/1000000000000017000000156CC576BE.png" xlink:type="simple" xlink:show="embed" xlink:actuate="onLoad"/></draw:frame></text:span> IP-Adressfeld (IPAddress)</text:h>
        <text:p text:style-name="Standard"><text:span text:style-name="T1">Member-Variable: </text:span><text:span text:style-name="T2">CIPAddressCtrl m_cIP</text:span></text:p>
        <text:p text:style-name="P4">IP-Adresse ausgeben:</text:p>
        <text:p text:style-name="P12">m_cIP.SetAddress(192,168,1,0);</text:p>
        <text:p text:style-name="P4">IP-Adresse auslesen:</text:p>
        <text:p text:style-name="P5"><text:span text:style-name="T6">BYTE</text:span><text:span text:style-name="T1"> n1,n2,n3,n4;</text:span></text:p>
        <text:p text:style-name="P12">m_cIP.GetAddress(n1,n2,n3,n4);</text:p>
        <text:p text:style-name="P12"/>
        <text:h text:style-name="P13" text:outline-level="2"><draw:frame draw:style-name="fr1" draw:name="Grafik5" text:anchor-type="as-char" svg:width="0.741cm" svg:height="0.66cm" draw:z-index="9"><draw:image xlink:href="Pictures/100000000000001C00000019D849B493.png" xlink:type="simple" xlink:show="embed" xlink:actuate="onLoad"/></draw:frame> Gruppenfeld (Static)</text:h>
        <text:p text:style-name="Standard">Keine Funktion</text:p>
        <text:h text:style-name="Heading_20_2" text:outline-level="2"><draw:frame draw:style-name="fr1" draw:name="Grafik6" text:anchor-type="as-char" svg:width="0.794cm" svg:height="0.66cm" draw:z-index="5"><draw:image xlink:href="Pictures/100000000000001E00000019283F168A.png" xlink:type="simple" xlink:show="embed" xlink:actuate="onLoad"/></draw:frame><text:span text:style-name="T1"> Kontrollkästchen (CheckBox)</text:span></text:h>
        <text:p text:style-name="Standard"><text:span text:style-name="T1">Member-Variable: </text:span><text:span text:style-name="T2">BOOL m_bKontroll</text:span></text:p>
        <text:p text:style-name="P4">Zustand setzen:</text:p>
        <text:p text:style-name="Code"><text:span text:style-name="T3"><text:tab/></text:span>m_bKontroll = TRUE;</text:p>
        <text:p text:style-name="P7">UpdateData(FALSE);</text:p>
        <text:p text:style-name="P4">Zustand auslesen:</text:p>
        <text:p text:style-name="P7">BOOL bKontroll;</text:p>
        <text:p text:style-name="Code"><text:span text:style-name="T3"><text:tab/></text:span>UpdateData(TRUE);</text:p>
        <text:p text:style-name="Code"><text:tab/><text:span text:style-name="T3">bKontroll = m_bKontroll;</text:span></text:p>
        <text:p text:style-name="Standard"><text:span text:style-name="T7">Nachricht beim Anklicken: </text:span>BN_CLICKED</text:p>
        <text:h text:style-name="Heading_20_2" text:outline-level="2"><draw:frame draw:style-name="fr1" draw:name="Grafik7" text:anchor-type="as-char" svg:width="0.66cm" svg:height="0.556cm" draw:z-index="6"><draw:image xlink:href="Pictures/100000000000001900000015B33FF6FE.png" xlink:type="simple" xlink:show="embed" xlink:actuate="onLoad"/></draw:frame> Optionsfelder (RadioButton)</text:h>
        <text:p text:style-name="Standard">Bei erstem Button:</text:p>
        <text:p text:style-name="Standard">Eigenschaft <text:span text:style-name="T5">Gruppe</text:span> aktivieren</text:p>
        <text:p text:style-name="Standard">Member-Variable: <text:span text:style-name="T2">int m_iOption</text:span></text:p>
        <text:p text:style-name="P4">Zustand setzen:</text:p>
        <text:p text:style-name="P6"><text:tab/>m_iOption = 0;</text:p>
        <text:p text:style-name="P7">UpdateData(FALSE);</text:p>
        <text:p text:style-name="P4">Zustand auslesen:</text:p>
        <text:p text:style-name="P7">int iOpt;</text:p>
        <text:p text:style-name="Code"><text:span text:style-name="T3"><text:tab/></text:span><text:span text:style-name="T1">UpdateData(TRUE);</text:span></text:p>
        <text:p text:style-name="Code"><text:span text:style-name="T1"><text:tab/></text:span><text:span text:style-name="T3">iOpt = m_iOption;</text:span></text:p>
        <text:p text:style-name="Standard"><text:span text:style-name="T7">Nachricht beim Anklicken: </text:span>BN_CLICKED</text:p>
        <text:h text:style-name="Heading_20_2" text:outline-level="2"><draw:frame draw:style-name="fr1" draw:name="Grafik8" text:anchor-type="as-char" svg:width="0.66cm" svg:height="0.633cm" draw:z-index="7"><draw:image xlink:href="Pictures/100000000000001900000018372B2861.png" xlink:type="simple" xlink:show="embed" xlink:actuate="onLoad"/></draw:frame> Schaltfläche (PushButton)</text:h>
        <text:p text:style-name="Standard"><text:span text:style-name="T7">Nachricht beim Anklicken: </text:span>BN_CLICKED</text:p>
        <text:p text:style-name="P4">Beschriftung ändern:</text:p>
        <text:p text:style-name="P14"><text:span text:style-name="T7"><text:tab/>GetDlgItem</text:span>(IDC_...)<text:line-break/><text:tab/><text:tab/><text:span text:style-name="T7">-&gt;SetWindowText</text:span>("Bla");</text:p>
        <text:h text:style-name="Heading_20_2" text:outline-level="2"><text:span text:style-name="T1"><draw:frame draw:style-name="fr1" draw:name="Grafik9" text:anchor-type="as-char" svg:width="0.686cm" svg:height="0.527cm" draw:z-index="8"><draw:image xlink:href="Pictures/100000000000001A00000014122A7EAF.png" xlink:type="simple" xlink:show="embed" xlink:actuate="onLoad"/></draw:frame></text:span> Regler (Slider)</text:h>
        <text:p text:style-name="Standard"><text:span text:style-name="T1">Member-Variable: </text:span><text:span text:style-name="T2">int m_nRegler</text:span></text:p>
        <text:p text:style-name="Standard"><text:span text:style-name="T1">Member-Variable: </text:span><text:span text:style-name="T2">CSliderCtrl m_cRegler</text:span></text:p>
        <text:p text:style-name="P4">Position auslesen:</text:p>
        <text:p text:style-name="Code"><text:span text:style-name="T3"><text:tab/></text:span><text:span text:style-name="T8">int nPos;</text:span></text:p>
        <text:p text:style-name="P15"><text:tab/>UpdateData(TRUE);</text:p>
        <text:p text:style-name="Code"><text:span text:style-name="T8"><text:tab/></text:span><text:span text:style-name="T3">nPos = m_nRegler;</text:span></text:p>
        <text:p text:style-name="P4">Position setzen:</text:p>
        <text:p text:style-name="Code"><text:span text:style-name="T3"><text:tab/></text:span>m_nRegler = 5;</text:p>
        <text:p text:style-name="Code"><text:tab/>UpdateData(FALSE);</text:p>
        <text:p text:style-name="P4">Wertebereich einstellen:</text:p>
        <text:p text:style-name="P6">m_cRegler.SetRange(-10,10,TRUE);</text:p>
        <text:p text:style-name="Standard"><text:span text:style-name="T7">Nachricht beim Schieben</text:span>: NM_CUSTOMDRAW</text:p>
        <text:p text:style-name="P7"/>
      </text:section>
      <text:section text:style-name="Sect2" text:name="Bereich2">
        <text:h text:style-name="P16" text:outline-level="2">Steuerelemente aktivieren / deaktivieren</text:h>
        <text:p text:style-name="P17"><text:span text:style-name="T7">GetDlgItem</text:span>(IDC_...)-&gt;<text:span text:style-name="T7">EnableWindow</text:span>(<text:span text:style-name="T7">TRUE</text:span>); // bzw. <text:span text:style-name="T7">FALSE</text:span></text:p>
        <text:h text:style-name="P16" text:outline-level="2">Steuerelemente anzeigen / verstecken</text:h>
        <text:p text:style-name="P17"><text:span text:style-name="T7">GetDlgItem</text:span>(IDC_...)-&gt;<text:span text:style-name="T7">ShowWindow</text:span>(<text:span text:style-name="T7">SW_SHOW</text:span>); // bzw. <text:s/><text:span text:style-name="T7">SW_HID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19cm" fo:margin-bottom="0.109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/>
    </style:style>
    <style:style style:name="T1" style:family="text">
      <style:text-properties style:font-name-complex="Tahoma"/>
    </style:style>
    <style:style style:name="T2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1"><text:file-name text:display="name">vc_Steuerelemente</text:file-name></text:span><text:span text:style-name="T1">.pdf</text:span>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5-11-07T00:56:10.99">07.11.2005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Steuerelemente</dc:title>
    <meta:initial-creator>franz</meta:initial-creator>
    <meta:creation-date>2003-12-17T18:34:00</meta:creation-date>
    <dc:date>2005-11-07T00:56:11</dc:date>
    <meta:print-date>2005-10-09T22:39:57</meta:print-date>
    <dc:language>en-US</dc:language>
    <meta:editing-cycles>33</meta:editing-cycles>
    <meta:editing-duration>PT14M32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" meta:paragraph-count="94" meta:word-count="297" meta:character-count="2326"/>
  </office:meta>
</office:document-meta>
</file>