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adornments="Standard" style:font-family-generic="swiss" style:font-pitch="variable"/>
  </office:font-face-decls>
  <office:automatic-styles>
    <style:style style:name="Tabelle1" style:family="table">
      <style:table-properties style:width="2.803cm" fo:margin-left="7.156cm" fo:margin-right="7.041cm" table:align="margins"/>
    </style:style>
    <style:style style:name="Tabelle1.A" style:family="table-column">
      <style:table-column-properties style:column-width="2.801cm" style:rel-column-width="1589*"/>
    </style:style>
    <style:style style:name="Tabelle1.A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2.803cm" fo:margin-left="7.138cm" fo:margin-right="7.059cm" table:align="margins"/>
    </style:style>
    <style:style style:name="Tabelle2.A" style:family="table-column">
      <style:table-column-properties style:column-width="2.805cm" style:rel-column-width="1591*"/>
    </style:style>
    <style:style style:name="Tabelle2.A1" style:family="table-cell">
      <style:table-cell-properties fo:padding="0.097cm" fo:border="0.002cm solid #000000"/>
    </style:style>
    <style:style style:name="Tabelle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itle">
      <style:paragraph-properties fo:margin-top="0.4cm" fo:margin-bottom="0.3cm"/>
    </style:style>
    <style:style style:name="P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text-properties style:font-name="Courier New1" fo:font-size="8pt" style:font-size-asian="8pt" style:font-size-complex="8pt"/>
    </style:style>
    <style:style style:name="P4" style:family="paragraph" style:parent-style-name="Heading_20_1">
      <style:paragraph-properties fo:margin-left="7.137cm" fo:margin-right="0cm" fo:text-indent="0cm" style:auto-text-indent="false"/>
    </style:style>
    <style:style style:name="P5" style:family="paragraph" style:parent-style-name="Code">
      <style:paragraph-properties fo:margin-left="7.137cm" fo:margin-right="0cm" fo:text-indent="0cm" style:auto-text-indent="false"/>
    </style:style>
    <style:style style:name="P6" style:family="paragraph" style:parent-style-name="Code">
      <style:paragraph-properties fo:margin-left="7.137cm" fo:margin-right="0cm" fo:margin-top="0cm" fo:margin-bottom="0.7cm" fo:text-indent="0cm" style:auto-text-indent="false"/>
      <style:text-properties style:font-name="Courier New1" fo:font-size="8pt" style:font-size-asian="8pt" style:font-size-complex="8pt"/>
    </style:style>
    <style:style style:name="P7" style:family="paragraph" style:parent-style-name="Heading_20_1">
      <style:paragraph-properties fo:margin-left="1cm" fo:margin-right="0cm" fo:text-indent="0cm" style:auto-text-indent="false"/>
    </style:style>
    <style:style style:name="P8" style:family="paragraph" style:parent-style-name="Code">
      <style:paragraph-properties fo:margin-left="1cm" fo:margin-right="0cm" fo:text-indent="0cm" style:auto-text-indent="false"/>
    </style:style>
    <style:style style:name="P9" style:family="paragraph" style:parent-style-name="Heading_20_1">
      <style:paragraph-properties fo:margin-left="1cm" fo:margin-right="0cm" fo:margin-top="0cm" fo:margin-bottom="0.101cm" fo:text-indent="0cm" style:auto-text-indent="false" fo:break-before="column"/>
    </style:style>
    <style:style style:name="P10" style:family="paragraph" style:parent-style-name="Code">
      <style:paragraph-properties fo:margin-left="1cm" fo:margin-right="0cm" fo:text-indent="0cm" style:auto-text-indent="false"/>
      <style:text-properties style:font-name="Courier New1" fo:font-size="8pt" style:font-size-asian="8pt" style:font-size-complex="8pt"/>
    </style:style>
    <style:style style:name="T1" style:family="text">
      <style:text-properties style:font-name="DejaVu Sans"/>
    </style:style>
    <style:style style:name="Sect1" style:family="section">
      <style:section-properties text:dont-balance-text-columns="false" style:editable="false">
        <style:columns fo:column-count="2" fo:column-gap="0cm">
          <style:column style:rel-width="4819*" fo:start-indent="0cm" fo:end-indent="0cm"/>
          <style:column style:rel-width="4819*" fo:start-indent="0cm" fo:end-indent="0cm"/>
        </style:columns>
      </style:section-properties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++ Quelltext in mehrere Dateien aufteilen</text:p>
      <table:table table:name="Tabelle1" table:style-name="Tabelle1">
        <table:table-column table:style-name="Tabelle1.A"/>
        <table:table-row>
          <table:table-cell table:style-name="Tabelle1.A1" office:value-type="string">
            <text:p text:style-name="P2">Basisklasse</text:p>
          </table:table-cell>
        </table:table-row>
        <table:table-row>
          <table:table-cell table:style-name="Tabelle1.A2" office:value-type="string">
            <text:p text:style-name="Table_20_Contents"># zahl : int</text:p>
          </table:table-cell>
        </table:table-row>
        <table:table-row>
          <table:table-cell table:style-name="Tabelle1.A2" office:value-type="string">
            <text:p text:style-name="Table_20_Contents">+ Basisklasse()</text:p>
            <text:p text:style-name="Table_20_Contents">+ setZahl(int)</text:p>
            <text:p text:style-name="Table_20_Contents">+ getZahl() : int</text:p>
          </table:table-cell>
        </table:table-row>
      </table:table>
      <text:p text:style-name="Text_20_body"/>
      <table:table table:name="Tabelle2" table:style-name="Tabelle2">
        <table:table-column table:style-name="Tabelle2.A"/>
        <table:table-row>
          <table:table-cell table:style-name="Tabelle2.A1" office:value-type="string">
            <text:p text:style-name="P2">Subklasse</text:p>
          </table:table-cell>
        </table:table-row>
        <table:table-row>
          <table:table-cell table:style-name="Tabelle2.A2" office:value-type="string">
            <text:p text:style-name="Table_20_Contents"># Text : string</text:p>
          </table:table-cell>
        </table:table-row>
        <table:table-row>
          <table:table-cell table:style-name="Tabelle2.A2" office:value-type="string">
            <text:p text:style-name="Table_20_Contents">+ Subklasse()</text:p>
            <text:p text:style-name="Table_20_Contents">+ setText(string)</text:p>
            <text:p text:style-name="Table_20_Contents">+ getText() : string</text:p>
          </table:table-cell>
        </table:table-row>
      </table:table>
      <text:p text:style-name="P3"/>
      <text:h text:style-name="P4" text:outline-level="1">main.cpp</text:h>
      <text:p text:style-name="P5">#include &lt;iostream&gt;</text:p>
      <text:p text:style-name="P5">#include "Basisklasse.h"</text:p>
      <text:p text:style-name="P5">#include "Subklasse.h"</text:p>
      <text:p text:style-name="P5"/>
      <text:p text:style-name="P5">using namespace std;</text:p>
      <text:p text:style-name="P5"/>
      <text:p text:style-name="P5">int main()</text:p>
      <text:p text:style-name="P5">{</text:p>
      <text:p text:style-name="P5"><text:s text:c="3"/>Basisklasse basisinstanz;</text:p>
      <text:p text:style-name="P5"><text:s text:c="3"/>basisinstanz.setZahl(25);</text:p>
      <text:p text:style-name="P5"><text:s text:c="3"/>cout &lt;&lt; basisinstanz.getZahl();</text:p>
      <text:p text:style-name="P5"/>
      <text:p text:style-name="P5"><text:s text:c="3"/>Subklasse subinstanz;</text:p>
      <text:p text:style-name="P5"><text:s text:c="3"/>subinstanz.setText(<text:span text:style-name="T1">"</text:span>Bla<text:span text:style-name="T1">"</text:span>);</text:p>
      <text:p text:style-name="P5"/>
      <text:p text:style-name="P5"><text:s text:c="3"/>return 0;</text:p>
      <text:p text:style-name="P6">}</text:p>
      <text:section text:style-name="Sect1" text:name="Bereich1">
        <text:h text:style-name="P7" text:outline-level="1">Basisklasse.h</text:h>
        <text:p text:style-name="P8">#pragma once</text:p>
        <text:p text:style-name="P8"/>
        <text:p text:style-name="P8">class Basisklasse{</text:p>
        <text:p text:style-name="P8"><text:s text:c="4"/>protected:</text:p>
        <text:p text:style-name="P8"><text:s text:c="8"/>int zahl;</text:p>
        <text:p text:style-name="P8"><text:s text:c="4"/>public:</text:p>
        <text:p text:style-name="P8"><text:s text:c="8"/>Basisklasse();</text:p>
        <text:p text:style-name="P8"><text:s text:c="8"/>void setZahl(int z);</text:p>
        <text:p text:style-name="P8"><text:s text:c="8"/>int getZahl();</text:p>
        <text:p text:style-name="P8">};</text:p>
        <text:p text:style-name="P8"/>
        <text:p text:style-name="P8"/>
        <text:p text:style-name="P8"/>
        <text:p text:style-name="P8"/>
        <text:p text:style-name="P8"/>
        <text:h text:style-name="P7" text:outline-level="1">Basisklasse.cpp</text:h>
        <text:p text:style-name="P8">#include "Basisklasse.h"</text:p>
        <text:p text:style-name="P8"/>
        <text:p text:style-name="P8">Basisklasse::Basisklasse(){</text:p>
        <text:p text:style-name="P8"><text:s text:c="4"/>zahl = 0;</text:p>
        <text:p text:style-name="P8">}</text:p>
        <text:p text:style-name="P8"/>
        <text:p text:style-name="P8">void Basisklasse::setZahl(int z){</text:p>
        <text:p text:style-name="P8"><text:s text:c="4"/>zahl = z;</text:p>
        <text:p text:style-name="P8">}</text:p>
        <text:p text:style-name="P8"/>
        <text:p text:style-name="P8">int Basisklasse::getZahl(){</text:p>
        <text:p text:style-name="P8"><text:s text:c="4"/>return zahl;</text:p>
        <text:p text:style-name="P8">}</text:p>
        <text:h text:style-name="P7" text:outline-level="1"/>
        <text:h text:style-name="P9" text:outline-level="1">Subklasse.h</text:h>
        <text:p text:style-name="P8">#pragma once</text:p>
        <text:p text:style-name="P8"/>
        <text:p text:style-name="P8">#include &lt;iostream&gt;</text:p>
        <text:p text:style-name="P8">#include "Basisklasse.h"</text:p>
        <text:p text:style-name="P8"/>
        <text:p text:style-name="P8">using namespace std;</text:p>
        <text:p text:style-name="P8"/>
        <text:p text:style-name="P8">class Subklasse:public Basisklasse{</text:p>
        <text:p text:style-name="P8"><text:s text:c="4"/>private:</text:p>
        <text:p text:style-name="P8"><text:s text:c="8"/>string Text;</text:p>
        <text:p text:style-name="P8"><text:s text:c="4"/>public:</text:p>
        <text:p text:style-name="P8"><text:s text:c="8"/>Subklasse();</text:p>
        <text:p text:style-name="P8"><text:s text:c="8"/>void setText(string T);</text:p>
        <text:p text:style-name="P8"><text:s text:c="8"/>string getText();</text:p>
        <text:p text:style-name="P8">};</text:p>
        <text:h text:style-name="P7" text:outline-level="1">Subklasse.cpp</text:h>
        <text:p text:style-name="P8">#include "Subklasse.h"</text:p>
        <text:p text:style-name="P8"/>
        <text:p text:style-name="P8">Subklasse::Subklasse(){</text:p>
        <text:p text:style-name="P8"><text:s text:c="4"/>Text="Pfosten";</text:p>
        <text:p text:style-name="P8">}</text:p>
        <text:p text:style-name="P8"/>
        <text:p text:style-name="P8">void Subklasse::setText(string T){</text:p>
        <text:p text:style-name="P8"><text:s text:c="4"/>Text = T;</text:p>
        <text:p text:style-name="P8">}</text:p>
        <text:p text:style-name="P8"/>
        <text:p text:style-name="P8">string Subklasse::getText(){</text:p>
        <text:p text:style-name="P8"><text:s text:c="4"/>return Text;</text:p>
        <text:p text:style-name="P8">}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DejaVu Sans" svg:font-family="'DejaVu Sans'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1" fo:font-size="8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01cm"/>
      <style:text-properties fo:font-size="80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top="0.199cm" fo:margin-bottom="0.101cm" fo:text-align="center" style:justify-single-word="false">
        <style:tab-stops/>
      </style:paragraph-properties>
      <style:text-properties fo:font-size="10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Arial1" fo:font-size="8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_20_1" style:next-style-name="Subtitle">
      <style:paragraph-properties fo:margin-top="0cm" fo:margin-bottom="0cm"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de" style:family="paragraph" style:parent-style-name="Text_20_body" style:class="text">
      <style:paragraph-properties fo:margin-top="0cm" fo:margin-bottom="0cm" fo:background-color="transparent">
        <style:tab-stops/>
        <style:background-image/>
      </style:paragraph-properties>
      <style:text-properties style:font-name="Courier New" fo:font-size="6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="0cm" fo:border-left="none" fo:border-right="none" fo:border-top="none" fo:border-bottom="0.035cm solid #000000" style:shadow="none">
        <style:tab-stops>
          <style:tab-stop style:position="16.999cm" style:type="right"/>
        </style:tab-stops>
      </style:paragraph-properties>
      <style:text-properties fo:font-size="8pt" style:font-size-asian="8pt" style:font-size-complex="8pt"/>
    </style:style>
    <style:style style:name="P2" style:family="paragraph" style:parent-style-name="Footer">
      <style:paragraph-properties fo:padding="0cm" fo:border-left="none" fo:border-right="none" fo:border-top="0.035cm solid #000000" fo:border-bottom="none" style:shadow="none"/>
      <style:text-properties fo:font-size="8pt" style:font-size-asian="8pt" style:font-size-complex="8pt"/>
    </style:style>
    <style:page-layout style:name="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false"/>
      </style:header-style>
      <style:footer-style>
        <style:header-footer-properties fo:min-height="0.499cm" fo:margin-left="0cm" fo:margin-right="0cm" fo:margin-top="0cm" style:dynamic-spacing="false"/>
      </style:footer-style>
    </style:page-layout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pm1">
      <style:header>
        <text:p text:style-name="P1">C++<text:tab/>http://www.kohnlehome.de/c/<text:file-name text:display="name">MehrereDateien</text:file-name>.pdf</text:p>
      </style:header>
      <style:footer>
        <text:p text:style-name="P2">Franz Kohnle<text:tab/>Seite <text:page-number text:select-page="current">1</text:page-number> von <text:page-count>1</text:page-count><text:tab/><text:date style:data-style-name="N36" text:date-value="2007-05-24T23:56:18.99">24.05.2007</text:dat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C++ Quelltext in mehrere Dateien aufteilen</dc:title>
    <meta:initial-creator>Franz Kohnle</meta:initial-creator>
    <meta:creation-date>2006-07-03T16:59:02</meta:creation-date>
    <dc:creator>Franz Kohnle</dc:creator>
    <dc:date>2007-05-24T23:56:19</dc:date>
    <dc:language>de-DE</dc:language>
    <meta:editing-cycles>27</meta:editing-cycles>
    <meta:editing-duration>PT1H13M42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72" meta:word-count="134" meta:character-count="1252"/>
  </office:meta>
</office:document-meta>
</file>