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008000" draw:marker-start-width="0.375cm" draw:marker-end-width="0.3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2.25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355e00" draw:marker-start-width="0.38cm" draw:marker-end-width="0.38cm" draw:fill="solid" draw:fill-color="#00ae00" draw:auto-grow-height="true" draw:auto-grow-width="false" fo:max-height="0cm" fo:min-height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cm" svg:stroke-color="#ff3333" draw:marker-start-width="0.38cm" draw:marker-end-width="0.38cm" draw:fill="solid" draw:fill-color="#ff0000" draw:auto-grow-height="true" draw:auto-grow-width="false" fo:max-height="0cm" fo:min-height="0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5cm" svg:stroke-color="#008000" draw:marker-start-width="0.275cm" draw:marker-end-width="0.275cm" draw:fill="solid" draw:fill-color="#008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cm" svg:stroke-color="#008000" draw:marker-start-width="0.275cm" draw:marker-end-width="0.2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ff0000" draw:marker-start-width="0.38cm" draw:marker-end-width="0.38cm" draw:fill="solid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ff3333" draw:marker-start-width="0.38cm" draw:marker-end-width="0.38cm" draw:fill="none" draw:fill-color="#ff000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05cm" svg:stroke-color="#ff0000" draw:marker-start-width="0.38cm" draw:marker-end-width="0.38cm" draw:fill="solid" draw:fill-color="#ff0000" draw:fill-image-width="0cm" draw:fill-image-height="0cm" draw:auto-grow-height="true" draw:auto-grow-width="false" fo:max-height="0cm" fo:min-height="0.7cm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ff0000" draw:marker-start-width="0.38cm" draw:marker-end-width="0.38cm" draw:fill="none" draw:fill-color="#ffffff" draw:auto-grow-height="true" draw:auto-grow-width="false" fo:max-height="0cm" fo:min-height="0.7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808080" draw:marker-start-width="0.275cm" draw:marker-end-width="0.275cm" draw:fill="solid" draw:fill-color="#808080" draw:fill-image-width="0cm" draw:fill-image-height="0cm" draw:auto-grow-height="true" draw:auto-grow-width="false" fo:max-height="0cm" fo:min-height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cm" svg:stroke-color="#808080" draw:marker-start-width="0.275cm" draw:marker-end-width="0.275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monospace" style:font-pitch="fixed" fo:font-size="18pt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family="monospace" style:font-pitch="fixed" fo:font-size="18pt"/>
    </style:style>
    <style:style style:name="P7" style:family="paragraph">
      <style:paragraph-properties fo:margin-left="0cm" fo:margin-right="0cm" fo:text-align="center" fo:text-indent="0cm"/>
      <style:text-properties fo:font-family="monospace" style:font-pitch="fixed" fo:font-size="18pt"/>
    </style:style>
    <style:style style:name="P8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22pt"/>
    </style:style>
    <style:style style:name="P13" style:family="paragraph">
      <style:paragraph-properties fo:margin-left="0cm" fo:margin-right="0cm" fo:text-align="center" fo:text-indent="0cm"/>
      <style:text-properties fo:color="#ffffff" fo:font-family="monospace" style:font-pitch="fixed" fo:font-size="18pt" fo:font-style="italic"/>
    </style:style>
    <style:style style:name="T1" style:family="text">
      <style:text-properties fo:font-family="monospace" style:font-pitch="fixed" fo:font-size="18pt"/>
    </style:style>
    <style:style style:name="T2" style:family="text">
      <style:text-properties style:use-window-font-color="true" fo:font-family="monospace" style:font-pitch="fixed" fo:font-size="18pt" fo:font-weight="normal"/>
    </style:style>
    <style:style style:name="T3" style:family="text">
      <style:text-properties fo:font-family="monospace" style:font-pitch="fixed" fo:font-size="18pt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color="#ff0000" fo:font-family="monospace" style:font-pitch="fixed" fo:font-size="18pt" fo:font-weight="bold"/>
    </style:style>
    <style:style style:name="T5" style:family="text">
      <style:text-properties fo:color="#ffffff" fo:font-family="'Bitstream Vera Sans'" style:font-family-generic="swiss" style:font-pitch="variable" fo:font-size="22pt"/>
    </style:style>
    <style:style style:name="T6" style:family="text">
      <style:text-properties fo:color="#008000" fo:font-family="monospace" style:font-pitch="fixed" fo:font-size="18pt" fo:font-weight="bold"/>
    </style:style>
    <style:style style:name="T7" style:family="text">
      <style:text-properties fo:color="#008000" fo:font-family="monospace" style:font-pitch="fixed" fo:font-size="18pt"/>
    </style:style>
    <style:style style:name="T8" style:family="text">
      <style:text-properties fo:color="#ffffff" fo:font-family="monospace" style:font-pitch="fixed" fo:font-size="18pt"/>
    </style:style>
    <style:style style:name="T9" style:family="text">
      <style:text-properties style:use-window-font-color="true" fo:font-family="monospace" style:font-pitch="fixed" fo:font-size="18pt"/>
    </style:style>
    <style:style style:name="T10" style:family="text">
      <style:text-properties fo:color="#ff0000" fo:font-family="monospace" style:font-pitch="fixed" fo:font-size="18pt"/>
    </style:style>
    <style:style style:name="T11" style:family="text">
      <style:text-properties fo:color="#000000" fo:font-family="'Bitstream Vera Sans'" style:font-family-generic="swiss" style:font-pitch="variable" fo:font-size="22pt"/>
    </style:style>
    <style:style style:name="T12" style:family="text">
      <style:text-properties fo:color="#008000" fo:font-family="monospace" style:font-pitch="fixed" fo:font-size="18pt" fo:font-weight="bold"/>
    </style:style>
    <style:style style:name="T13" style:family="text">
      <style:text-properties fo:font-family="monospace" style:font-pitch="fixed" fo:font-size="18pt"/>
    </style:style>
    <style:style style:name="T14" style:family="text">
      <style:text-properties fo:color="#ffffff" fo:font-family="monospace" style:font-pitch="fixed" fo:font-size="18pt" fo:font-style="italic"/>
    </style:style>
    <style:style style:name="T15" style:family="text">
      <style:text-properties style:use-window-font-color="true" fo:font-family="monospace" style:font-pitch="fixed" fo:font-size="18pt" fo:font-weight="normal"/>
    </style:style>
    <style:style style:name="T16" style:family="text">
      <style:text-properties fo:color="#008000" fo:font-family="monospace" style:font-pitch="fixed" fo:font-size="1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presentation:notes draw:style-name="dp2">
          <draw:page-thumbnail draw:style-name="gr5" draw:layer="layout" svg:width="14.849cm" svg:height="11.137cm" svg:x="3.069cm" svg:y="2.257cm" draw:page-number="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3"/></text:span><text:span text:style-name="T6">=&gt; 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presentation:notes draw:style-name="dp2">
          <draw:page-thumbnail draw:style-name="gr5" draw:layer="layout" svg:width="14.849cm" svg:height="11.137cm" svg:x="3.069cm" svg:y="2.257cm" draw:page-number="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3"/></text:span><text:span text:style-name="T7">=&gt; </text:span><text:span text:style-name="T6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-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presentation:notes draw:style-name="dp2">
          <draw:page-thumbnail draw:style-name="gr5" draw:layer="layout" svg:width="14.849cm" svg:height="11.137cm" svg:x="3.069cm" svg:y="2.257cm" draw:page-number="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3"/></text:span><text:span text:style-name="T6">=&gt; 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-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presentation:notes draw:style-name="dp2">
          <draw:page-thumbnail draw:style-name="gr5" draw:layer="layout" svg:width="14.849cm" svg:height="11.137cm" svg:x="3.069cm" svg:y="2.257cm" draw:page-number="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3"/></text:span><text:span text:style-name="T6">=&gt; 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-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3"/></text:span><text:span text:style-name="T6">=&gt; 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-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3"/></text:span><text:span text:style-name="T6">=&gt; Zahl = 3;</text:span></text:p>
            <text:p text:style-name="P1"><text:span text:style-name="T1"><text:s text:c="6"/></text:span><text:span text:style-name="T2">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3"/></text:span><text:span text:style-name="T9"><text:s text:c="2"/></text:span><text:span text:style-name="T2"><text:s/></text:span><text:span text:style-name="T2">Zahl = 3;</text:span></text:p>
            <text:p text:style-name="P1"><text:span text:style-name="T1"><text:s text:c="3"/></text:span><text:span text:style-name="T6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3"/></text:span><text:span text:style-name="T9"><text:s text:c="2"/></text:span><text:span text:style-name="T2"><text:s/></text:span><text:span text:style-name="T2">Zahl = 3;</text:span></text:p>
            <text:p text:style-name="P1"><text:span text:style-name="T1"><text:s text:c="3"/></text:span><text:span text:style-name="T6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=&gt; 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3"/></text:span><text:span text:style-name="T6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=&gt; 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-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3"/></text:span><text:span text:style-name="T6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0"/></text:p>
            <text:p text:style-name="P1"><text:span text:style-name="T4">=&gt; 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10" draw:text-style-name="P8" draw:layer="layout" svg:width="7.5cm" svg:height="1.203cm" svg:x="15.25cm" svg:y="10.547cm">
          <draw:text-box>
            <text:p text:style-name="P1"><text:span text:style-name="T11">Kopie des Wertes</text:span>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-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line draw:style-name="gr11" draw:text-style-name="P9" draw:layer="layout" svg:x1="23cm" svg:y1="15cm" svg:x2="20.25cm" svg:y2="15cm">
          <text:p text:style-name="P1"/>
        </draw:line>
        <draw:line draw:style-name="gr12" draw:text-style-name="P9" draw:layer="layout" svg:x1="23cm" svg:y1="6cm" svg:x2="23cm" svg:y2="15cm">
          <text:p text:style-name="P1"/>
        </draw:line>
        <draw:line draw:style-name="gr12" draw:text-style-name="P9" draw:layer="layout" svg:x1="21.5cm" svg:y1="6cm" svg:x2="23cm" svg:y2="6cm">
          <text:p text:style-name="P1"/>
        </draw:line>
        <presentation:notes draw:style-name="dp2">
          <draw:page-thumbnail draw:style-name="gr5" draw:layer="layout" svg:width="14.849cm" svg:height="11.137cm" svg:x="3.069cm" svg:y="2.257cm" draw:page-number="1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2"/></text:span><text:span text:style-name="T6"><text:s/></text:span><text:span text:style-name="T6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0"/></text:p>
            <text:p text:style-name="P1"><text:span text:style-name="T4">=&gt; int zweimal(int z){</text:span></text:p>
            <text:p text:style-name="P1"><text:span text:style-name="T1"><text:s text:c="6"/></text:span><text:span text:style-name="T1">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line draw:style-name="gr11" draw:text-style-name="P9" draw:layer="layout" svg:x1="23cm" svg:y1="15cm" svg:x2="20.25cm" svg:y2="15cm">
          <text:p text:style-name="P1"/>
        </draw:line>
        <draw:line draw:style-name="gr12" draw:text-style-name="P9" draw:layer="layout" svg:x1="23cm" svg:y1="6cm" svg:x2="23cm" svg:y2="15cm">
          <text:p text:style-name="P1"/>
        </draw:line>
        <draw:line draw:style-name="gr12" draw:text-style-name="P9" draw:layer="layout" svg:x1="21.5cm" svg:y1="6cm" svg:x2="23cm" svg:y2="6cm">
          <text:p text:style-name="P1"/>
        </draw:line>
        <draw:frame draw:style-name="gr10" draw:text-style-name="P8" draw:layer="layout" svg:width="7.5cm" svg:height="1.203cm" svg:x="15.25cm" svg:y="10.548cm">
          <draw:text-box>
            <text:p text:style-name="P1"><text:span text:style-name="T11">Kopie des Werte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"><text:s text:c="2"/></text:span><text:span text:style-name="T6"><text:s/></text:span><text:span text:style-name="T6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0"><text:span text:style-name="T10"/></text:p>
            <text:p text:style-name="P10"><text:span text:style-name="T4">=&gt; int zweimal(int z){</text:span></text:p>
            <text:p text:style-name="P10"><text:span text:style-name="T1"><text:s text:c="6"/></text:span><text:span text:style-name="T1">int erg;</text:span></text:p>
            <text:p text:style-name="P10"><text:span text:style-name="T1"><text:s text:c="6"/></text:span><text:span text:style-name="T1">erg = z*2;</text:span></text:p>
            <text:p text:style-name="P10"><text:span text:style-name="T1"><text:s text:c="6"/></text:span><text:span text:style-name="T1">return erg;</text:span></text:p>
            <text:p text:style-name="P10"><text:span text:style-name="T1"><text:s text:c="3"/></text:span><text:span text:style-name="T1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11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11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-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4">=&gt; 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3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4">=&gt; int erg;</text:span></text:p>
            <text:p text:style-name="P1"><text:span text:style-name="T1"><text:s text:c="6"/></text:span><text:span text:style-name="T1">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5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3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"><text:span text:style-name="T1"><text:s text:c="3"/></text:span><text:span text:style-name="T4">=&gt; 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5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5"><text:span text:style-name="T1">-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3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"><text:span text:style-name="T1"><text:s text:c="3"/></text:span><text:span text:style-name="T4">=&gt; erg = z*2;</text:span></text:p>
            <text:p text:style-name="P1"><text:span text:style-name="T1"><text:s text:c="6"/></text:span><text:span text:style-name="T1">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5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5"><text:span text:style-name="T1">6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3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"><text:span text:style-name="T1"><text:s text:c="6"/></text:span><text:span text:style-name="T2">erg = z*2;</text:span></text:p>
            <text:p text:style-name="P1"><text:span text:style-name="T1"><text:s text:c="3"/></text:span><text:span text:style-name="T4">=&gt; 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5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5"><text:span text:style-name="T1">6</text:span></text:p>
          </draw:text-box>
        </draw:frame>
        <presentation:notes draw:style-name="dp2">
          <draw:page-thumbnail draw:style-name="gr5" draw:layer="layout" svg:width="14.849cm" svg:height="11.137cm" svg:x="3.069cm" svg:y="2.257cm" draw:page-number="18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"><text:span text:style-name="T1"><text:s text:c="3"/></text:span></text:p>
            <text:p text:style-name="P1"><text:span text:style-name="T1"><text:s text:c="6"/></text:span><text:span text:style-name="T1">int Zahl;</text:span></text:p>
            <text:p text:style-name="P1"><text:span text:style-name="T1"><text:s text:c="6"/></text:span><text:span text:style-name="T1">int Ergebnis;</text:span></text:p>
            <text:p text:style-name="P1"><text:span text:style-name="T1"/></text:p>
            <text:p text:style-name="P1"><text:span text:style-name="T1"><text:s text:c="6"/></text:span><text:span text:style-name="T1">Zahl = 3;</text:span></text:p>
            <text:p text:style-name="P1"><text:span text:style-name="T13"><text:s text:c="3"/></text:span><text:span text:style-name="T12">=&gt; Ergebnis = zweimal(Zahl);</text:span></text:p>
            <text:p text:style-name="P1"><text:span text:style-name="T1"><text:s text:c="6"/></text:span><text:span text:style-name="T1">printf(</text:span><text:span text:style-name="T3">“</text:span><text:span text:style-name="T1">%d“, Ergebnis);</text:span></text:p>
            <text:p text:style-name="P1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"><text:span text:style-name="T1"/></text:p>
            <text:p text:style-name="P1"><text:span text:style-name="T4"><text:s text:c="3"/></text:span><text:span text:style-name="T2">int zweimal(int z){</text:span></text:p>
            <text:p text:style-name="P1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"><text:span text:style-name="T1"><text:s text:c="6"/></text:span><text:span text:style-name="T2">erg = z*2;</text:span></text:p>
            <text:p text:style-name="P1"><text:span text:style-name="T1"><text:s text:c="3"/></text:span><text:span text:style-name="T4">=&gt; return erg;</text:span></text:p>
            <text:p text:style-name="P1"><text:span text:style-name="T1"><text:s text:c="3"/></text:span><text:span text:style-name="T1">}</text:span></text:p>
            <text:p text:style-name="P1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5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5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5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5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5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5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5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5"><text:span text:style-name="T1">6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5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5"><text:span text:style-name="T1">-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19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814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3"/></text:span><text:span text:style-name="T4">=&gt; return erg;</text:span></text:p>
            <text:p text:style-name="P10"><text:span text:style-name="T1"><text:s text:c="3"/></text:span><text:span text:style-name="T1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11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11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11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11"><text:span text:style-name="T1">6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11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0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4">=&gt; 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8" draw:text-style-name="P6" draw:layer="layout" svg:width="2.5cm" svg:height="1.038cm" svg:x="15cm" svg:y="14.462cm">
          <draw:text-box>
            <text:p text:style-name="P11"><text:span text:style-name="T8">z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9" draw:text-style-name="P7" draw:layer="layout" svg:width="2.5cm" svg:height="1.038cm" svg:x="17.5cm" svg:y="14.462cm">
          <draw:text-box>
            <text:p text:style-name="P11"><text:span text:style-name="T1">3</text:span>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-</text:span></text:p>
          </draw:text-box>
        </draw:frame>
        <draw:frame draw:style-name="gr13" draw:text-style-name="P6" draw:layer="layout" svg:width="2.5cm" svg:height="1.038cm" svg:x="15cm" svg:y="15.662cm">
          <draw:text-box>
            <text:p text:style-name="P11"><text:span text:style-name="T8">erg</text:span></text:p>
          </draw:text-box>
        </draw:frame>
        <draw:frame draw:style-name="gr14" draw:text-style-name="P7" draw:layer="layout" svg:width="2.5cm" svg:height="1.038cm" svg:x="17.5cm" svg:y="15.662cm">
          <draw:text-box>
            <text:p text:style-name="P11"><text:span text:style-name="T1">6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11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1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4">=&gt; 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-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11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2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2"><text:s text:c="3"/></text:span><text:span text:style-name="T2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-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11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3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2"><text:s text:c="3"/></text:span><text:span text:style-name="T2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6</text:span></text:p>
          </draw:text-box>
        </draw:frame>
        <draw:frame draw:style-name="gr15" draw:text-style-name="P13" draw:layer="layout" svg:width="3.75cm" svg:height="1.038cm" svg:x="20cm" svg:y="10.212cm">
          <draw:text-box>
            <text:p text:style-name="P11"><text:span text:style-name="T14">Rückgabe</text:span></text:p>
          </draw:text-box>
        </draw:frame>
        <draw:frame draw:style-name="gr16" draw:text-style-name="P7" draw:layer="layout" svg:width="2.5cm" svg:height="1.038cm" svg:x="23.75cm" svg:y="10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4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 text:c="3"/></text:span><text:span text:style-name="T12">=&gt; Ergebnis = zweimal(Zahl);</text:span></text:p>
            <text:p text:style-name="P10"><text:span text:style-name="T1"><text:s text:c="6"/></text:span><text:span text:style-name="T1">printf(</text:span><text:span text:style-name="T3">“</text:span><text:span text:style-name="T1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2"><text:s text:c="3"/></text:span><text:span text:style-name="T2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5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/></text:span><text:span text:style-name="T15"><text:s text:c="5"/></text:span><text:span text:style-name="T15">Ergebnis = zweimal(Zahl);</text:span></text:p>
            <text:p text:style-name="P10"><text:span text:style-name="T1"><text:s text:c="3"/></text:span><text:span text:style-name="T6">=&gt; printf(</text:span><text:span text:style-name="T16">“</text:span><text:span text:style-name="T6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2"><text:s text:c="3"/></text:span><text:span text:style-name="T2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6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2.75cm" svg:height="6.197cm" svg:x="1.5cm" svg:y="5.053cm">
          <draw:text-box>
            <text:p text:style-name="P10"><text:span text:style-name="T1"><text:s text:c="3"/></text:span></text:p>
            <text:p text:style-name="P10"><text:span text:style-name="T1"><text:s text:c="6"/></text:span><text:span text:style-name="T1">int Zahl;</text:span></text:p>
            <text:p text:style-name="P10"><text:span text:style-name="T1"><text:s text:c="6"/></text:span><text:span text:style-name="T1">int Ergebnis;</text:span></text:p>
            <text:p text:style-name="P10"><text:span text:style-name="T1"/></text:p>
            <text:p text:style-name="P10"><text:span text:style-name="T1"><text:s text:c="6"/></text:span><text:span text:style-name="T1">Zahl = 3;</text:span></text:p>
            <text:p text:style-name="P10"><text:span text:style-name="T13"><text:s/></text:span><text:span text:style-name="T15"><text:s text:c="5"/></text:span><text:span text:style-name="T15">Ergebnis = zweimal(Zahl);</text:span></text:p>
            <text:p text:style-name="P10"><text:span text:style-name="T1"><text:s text:c="3"/></text:span><text:span text:style-name="T6">=&gt; printf(</text:span><text:span text:style-name="T16">“</text:span><text:span text:style-name="T6">%d“, Ergebnis);</text:span></text:p>
            <text:p text:style-name="P10"><text:span text:style-name="T1"/></text:p>
          </draw:text-box>
        </draw:frame>
        <draw:frame draw:style-name="gr2" draw:text-style-name="P2" draw:layer="layout" svg:width="12.75cm" svg:height="5.46cm" svg:x="1.5cm" svg:y="13.79cm">
          <draw:text-box>
            <text:p text:style-name="P10"><text:span text:style-name="T1"/></text:p>
            <text:p text:style-name="P10"><text:span text:style-name="T4"><text:s text:c="3"/></text:span><text:span text:style-name="T2">int zweimal(int z){</text:span></text:p>
            <text:p text:style-name="P10"><text:span text:style-name="T1"><text:s text:c="3"/></text:span><text:span text:style-name="T1"><text:tab/></text:span><text:span text:style-name="T1"> <text:s text:c="2"/></text:span><text:span text:style-name="T2">int erg;</text:span></text:p>
            <text:p text:style-name="P10"><text:span text:style-name="T1"><text:s text:c="6"/></text:span><text:span text:style-name="T2">erg = z*2;</text:span></text:p>
            <text:p text:style-name="P10"><text:span text:style-name="T1"><text:s text:c="6"/></text:span><text:span text:style-name="T2">return erg;</text:span></text:p>
            <text:p text:style-name="P10"><text:span text:style-name="T2"><text:s text:c="3"/></text:span><text:span text:style-name="T2">}</text:span></text:p>
            <text:p text:style-name="P10"><text:span text:style-name="T1"/></text:p>
          </draw:text-box>
        </draw:frame>
        <draw:frame draw:style-name="gr6" draw:text-style-name="P6" draw:layer="layout" svg:width="3.75cm" svg:height="1.038cm" svg:x="15cm" svg:y="5.45cm">
          <draw:text-box>
            <text:p text:style-name="P11"><text:span text:style-name="T8">Zahl</text:span></text:p>
          </draw:text-box>
        </draw:frame>
        <draw:frame draw:style-name="gr7" draw:text-style-name="P7" draw:layer="layout" svg:width="2.5cm" svg:height="1.038cm" svg:x="18.8cm" svg:y="5.45cm">
          <draw:text-box>
            <text:p text:style-name="P11"><text:span text:style-name="T1">3</text:span></text:p>
          </draw:text-box>
        </draw:frame>
        <draw:frame draw:style-name="gr3" draw:text-style-name="P3" draw:layer="layout" svg:width="12.75cm" svg:height="1.203cm" svg:x="1.5cm" svg:y="3.9cm">
          <draw:text-box>
            <text:p text:style-name="P12"><text:span text:style-name="T5">Funktionsaufruf (z.B. in main)</text:span></text:p>
          </draw:text-box>
        </draw:frame>
        <draw:frame draw:style-name="gr4" draw:text-style-name="P3" draw:layer="layout" svg:width="12.75cm" svg:height="1.203cm" svg:x="1.5cm" svg:y="12.661cm">
          <draw:text-box>
            <text:p text:style-name="P12"><text:span text:style-name="T5">Funktionsdefinition</text:span>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Funktion mit Rückgabewert</text:p>
          </draw:text-box>
        </draw:frame>
        <draw:frame draw:style-name="gr6" draw:text-style-name="P6" draw:layer="layout" svg:width="3.75cm" svg:height="1.038cm" svg:x="15cm" svg:y="6.6cm">
          <draw:text-box>
            <text:p text:style-name="P11"><text:span text:style-name="T8">Ergebnis</text:span></text:p>
          </draw:text-box>
        </draw:frame>
        <draw:frame draw:style-name="gr7" draw:text-style-name="P7" draw:layer="layout" svg:width="2.5cm" svg:height="1.038cm" svg:x="18.8cm" svg:y="6.6cm">
          <draw:text-box>
            <text:p text:style-name="P11"><text:span text:style-name="T1">6</text:span></text:p>
          </draw:text-box>
        </draw:frame>
        <draw:frame draw:style-name="gr15" draw:text-style-name="P13" draw:layer="layout" svg:width="7.5cm" svg:height="1.038cm" svg:x="15cm" svg:y="10.212cm">
          <draw:text-box>
            <text:p text:style-name="P11"><text:span text:style-name="T14">Bildschirmausgabe</text:span></text:p>
          </draw:text-box>
        </draw:frame>
        <draw:frame draw:style-name="gr16" draw:text-style-name="P7" draw:layer="layout" svg:width="7.5cm" svg:height="1.038cm" svg:x="15cm" svg:y="11.212cm">
          <draw:text-box>
            <text:p text:style-name="P11"><text:span text:style-name="T1">6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9cm" svg:height="11.137cm" svg:x="3.069cm" svg:y="2.257cm" draw:page-number="27" presentation:class="page"/>
          <draw:frame presentation:style-name="pr2" draw:text-style-name="P4" draw:layer="layout" svg:width="16.79cm" svg:height="13.366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Funktion mit Rückgabewert</dc:title>
    <meta:initial-creator>Franz Kohnle</meta:initial-creator>
    <meta:creation-date>2007-02-13T11:09:54</meta:creation-date>
    <dc:creator>Franz Kohnle</dc:creator>
    <dc:date>2007-04-17T23:22:25</dc:date>
    <dc:language>de-DE</dc:language>
    <meta:editing-cycles>30</meta:editing-cycles>
    <meta:editing-duration>PT2H5M59S</meta:editing-duration>
    <meta:user-defined meta:name="Info 1"/>
    <meta:user-defined meta:name="Info 2"/>
    <meta:user-defined meta:name="Info 3"/>
    <meta:user-defined meta:name="Info 4"/>
    <meta:document-statistic meta:object-count="372"/>
  </office:meta>
</office:document-meta>
</file>