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text-properties fo:language="en" fo:country="GB"/>
    </style:style>
    <style:style style:name="P2" style:family="paragraph" style:parent-style-name="Title">
      <style:paragraph-properties fo:text-align="start" style:justify-single-word="false"/>
      <style:text-properties fo:language="en" fo:country="GB"/>
    </style:style>
    <style:style style:name="P3" style:family="paragraph" style:parent-style-name="Heading_20_2">
      <style:text-properties fo:language="en" fo:country="GB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Heading_20_2">
      <style:text-properties fo:language="it" fo:country="IT"/>
    </style:style>
    <style:style style:name="P6" style:family="paragraph" style:parent-style-name="Code">
      <style:text-properties fo:language="en" fo:country="GB"/>
    </style:style>
    <style:style style:name="P7" style:family="paragraph" style:parent-style-name="Title">
      <style:paragraph-properties fo:margin-top="0cm" fo:margin-bottom="0.109cm" fo:text-align="start" style:justify-single-word="false" fo:break-before="column"/>
    </style:style>
    <style:style style:name="P8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Code">
      <style:text-properties fo:font-style="normal" style:font-style-asian="normal" style:font-style-complex="normal"/>
    </style:style>
    <style:style style:name="P10" style:family="paragraph" style:parent-style-name="Title">
      <style:paragraph-properties fo:margin-top="0.7cm" fo:margin-bottom="0.109cm" style:shadow="none"/>
    </style:style>
    <style:style style:name="P11" style:family="paragraph" style:parent-style-name="Heading_20_2">
      <style:paragraph-properties fo:margin-left="0cm" fo:margin-right="0cm" fo:margin-top="0cm" fo:margin-bottom="0.109cm" fo:text-indent="0cm" style:auto-text-indent="false"/>
    </style:style>
    <style:style style:name="P12" style:family="paragraph" style:parent-style-name="Code">
      <style:paragraph-properties fo:margin-left="0cm" fo:margin-right="0cm" fo:text-indent="1.249cm" style:auto-text-indent="false"/>
      <style:text-properties fo:language="de" fo:country="DE" fo:font-weight="bold" style:font-weight-asian="bold" style:font-weight-complex="bold"/>
    </style:style>
    <style:style style:name="P13" style:family="paragraph" style:parent-style-name="Code">
      <style:text-properties fo:language="de" fo:country="DE"/>
    </style:style>
    <style:style style:name="P14" style:family="paragraph" style:parent-style-name="Code">
      <style:text-properties fo:language="de" fo:country="DE" fo:font-weight="bold" style:font-weight-asian="bold" style:font-weight-complex="bold"/>
    </style:style>
    <style:style style:name="P15" style:family="paragraph" style:parent-style-name="Code">
      <style:text-properties fo:language="en" fo:country="GB" fo:font-weight="bold" style:font-weight-asian="bold" style:font-weight-complex="bold"/>
    </style:style>
    <style:style style:name="P16" style:family="paragraph" style:parent-style-name="Code">
      <style:text-properties fo:language="fr" fo:country="F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de" fo:country="DE"/>
    </style:style>
    <style:style style:name="T3" style:family="text">
      <style:text-properties fo:language="de" fo:country="DE" fo:font-weight="bold" style:font-weight-asian="bold" style:font-weight-complex="bold"/>
    </style:style>
    <style:style style:name="T4" style:family="text">
      <style:text-properties style:font-name="Tahoma" fo:language="de" fo:country="DE" style:font-name-complex="Times New Roman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language="en" fo:country="G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ourier New" fo:language="it" fo:country="IT" fo:font-weight="bold" style:font-weight-asian="bold" style:font-name-complex="Courier New" style:font-weight-complex="bold"/>
    </style:style>
    <style:style style:name="T9" style:family="text">
      <style:text-properties fo:language="fr" fo:country="FR"/>
    </style:style>
    <style:style style:name="T10" style:family="text">
      <style:text-properties fo:language="fr" fo:country="FR" fo:font-weight="bold" style:font-weight-asian="bold" style:font-weight-complex="bold"/>
    </style:style>
    <style:style style:name="Sect1" style:family="section">
      <style:section-properties style:writing-mode="lr-tb" fo:margin-left="-0.279cm" fo:margin-right="-0.607cm" style:editable="false">
        <style:columns fo:column-count="2">
          <style:column style:rel-width="4717*" fo:start-indent="0cm" fo:end-indent="0.185cm"/>
          <style:column style:rel-width="4854*" fo:start-indent="0.18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cm"/>
      </style:section-properties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 – View</text:p>
      <text:section text:style-name="Sect1" text:name="Bereich1">
        <text:p text:style-name="P2">C…Doc</text:p>
        <text:h text:style-name="P3" text:outline-level="2">OnNewDocument()</text:h>
        <text:p text:style-name="Standard">Wird aufgerufen, wenn ein neues Dokument angelegt wird<text:line-break/>(Starten des Programms bzw. <text:span text:style-name="T1">Datei /Neu</text:span>)</text:p>
        <text:p text:style-name="P4">Hier Daten initialisieren!</text:p>
        <text:h text:style-name="P5" text:outline-level="2">Serialize(CArchive&amp; ar)</text:h>
        <text:p text:style-name="Standard">Wird aufgerufen bei <text:span text:style-name="T1">Datei/speichern, Datei/öffnen</text:span>, ....</text:p>
        <text:p text:style-name="Code"><text:span text:style-name="T2">if (ar.</text:span><text:span text:style-name="T3">IsStoring</text:span><text:span text:style-name="T2">()) ...</text:span><text:span text:style-name="T4">Datei speichern</text:span></text:p>
        <text:p text:style-name="Code"><text:span text:style-name="T2">if (ar.</text:span><text:span text:style-name="T3">IsLoading</text:span><text:span text:style-name="T2">()) ...</text:span><text:span text:style-name="T4">Datei öffnen</text:span></text:p>
        <text:h text:style-name="Heading_20_2" text:outline-level="2">Zeiger auf C...View</text:h>
        <text:p text:style-name="Code"><text:span text:style-name="T5">POSITION</text:span><text:span text:style-name="T6"> pos;</text:span></text:p>
        <text:p text:style-name="P6"><text:span text:style-name="T7">C...View*</text:span> pView;</text:p>
        <text:p text:style-name="Code"><text:span text:style-name="T6">pos = </text:span><text:span text:style-name="T5">GetFirstViewPosition</text:span><text:span text:style-name="T6">();</text:span></text:p>
        <text:p text:style-name="Code"><text:span text:style-name="T6">pView=(</text:span><text:span text:style-name="T5">C...View*</text:span><text:span text:style-name="T6">)</text:span><text:span text:style-name="T5">GetNextView</text:span><text:span text:style-name="T6">(pos);</text:span></text:p>
        <text:p text:style-name="Code"><text:span text:style-name="T7">if</text:span>(pView)</text:p>
        <text:p text:style-name="Code"><text:tab/>pView-&gt;...</text:p>
        <text:p text:style-name="P7">C…View</text:p>
        <text:h text:style-name="Heading_20_2" text:outline-level="2">Basisklasse:</text:h>
        <text:p text:style-name="Standard"><text:span text:style-name="T8">CView</text:span>: leeres weißes Fenster</text:p>
        <text:p text:style-name="Standard"><text:span text:style-name="T8">CFormView</text:span>: Dialogfenster für Steuerelemente</text:p>
        <text:p text:style-name="Standard"><text:span text:style-name="T8">CEditView</text:span>: Texteingabefeld</text:p>
        <text:p text:style-name="Standard"><text:span text:style-name="T8">CRecordView</text:span>: Datenbankanbindung</text:p>
        <text:h text:style-name="Heading_20_2" text:outline-level="2">OnInitialUpdate ()</text:h>
        <text:p text:style-name="Standard">wird aufgerufen nach <text:span text:style-name="T1">Datei/neu</text:span>, <text:span text:style-name="T1">Datei/öffnen</text:span></text:p>
        <text:p text:style-name="P8">Hier Formular initialisieren!</text:p>
        <text:h text:style-name="P3" text:outline-level="2">OnDraw()</text:h>
        <text:p text:style-name="Standard">wird aufgerufen, wenn das Fenster neu gezeichnet wird</text:p>
        <text:p text:style-name="Standard"><text:span text:style-name="T8">pDoc</text:span> ist Zeiger auf aktuelles Dokument</text:p>
        <text:h text:style-name="P3" text:outline-level="2">Zeiger auf C...Doc</text:h>
        <text:p text:style-name="Code"><text:span text:style-name="T7">C...Doc*</text:span> pDoc = <text:span text:style-name="T7">GetDocument</text:span>();</text:p>
        <text:p text:style-name="P9">pDoc-&gt;...</text:p>
      </text:section>
      <text:section text:style-name="Sect2" text:name="Bereich2">
        <text:p text:style-name="P10">CMainFrame</text:p>
        <text:h text:style-name="P11" text:outline-level="2">Neue Ansicht (z.B. CView2) anzeigen</text:h>
        <text:p text:style-name="P12">// Alte Ansicht speichern</text:p>
        <text:p text:style-name="Code"><text:span text:style-name="T2"><text:tab/></text:span><text:span text:style-name="T3">CView*</text:span><text:span text:style-name="T2"> pAlteAnsicht = </text:span><text:span text:style-name="T3">GetActiveView()</text:span><text:span text:style-name="T2">;</text:span></text:p>
        <text:p text:style-name="P13"/>
        <text:p text:style-name="P14"><text:tab/>// Neue Ansichtsklasse</text:p>
        <text:p text:style-name="Code"><text:span text:style-name="T2"><text:tab/></text:span><text:span text:style-name="T3">CRuntimeClass*</text:span><text:span text:style-name="T2"> pNeueAnsichtsKlasse;</text:span></text:p>
        <text:p text:style-name="Code"><text:span text:style-name="T2"><text:tab/></text:span><text:span text:style-name="T6">pNeueAnsichtsKlasse = </text:span><text:span text:style-name="T5">RUNTIME_CLASS</text:span><text:span text:style-name="T6">(CView2);</text:span></text:p>
        <text:p text:style-name="P6"/>
        <text:p text:style-name="P15"><text:tab/>// Kontext</text:p>
        <text:p text:style-name="Code"><text:span text:style-name="T6"><text:tab/></text:span><text:span text:style-name="T5">CCreateContext</text:span><text:span text:style-name="T6"> context;</text:span></text:p>
        <text:p text:style-name="Code"><text:span text:style-name="T6"><text:tab/>context.</text:span><text:span text:style-name="T5">m_pNewViewClass</text:span><text:span text:style-name="T6"> = pNeueAnsichtsKlasse;</text:span></text:p>
        <text:p text:style-name="Code"><text:span text:style-name="T6"><text:tab/></text:span><text:span text:style-name="T9">context.</text:span><text:span text:style-name="T10">m_pCurrentDoc</text:span><text:span text:style-name="T9"> = </text:span><text:span text:style-name="T10">GetActiveDocument()</text:span><text:span text:style-name="T9">;</text:span></text:p>
        <text:p text:style-name="P16"/>
        <text:p text:style-name="Code"><text:span text:style-name="T10"><text:tab/></text:span><text:span text:style-name="T3">// Neue Ansicht</text:span></text:p>
        <text:p text:style-name="Code"><text:span text:style-name="T2"><text:tab/></text:span><text:span text:style-name="T3">CView*</text:span><text:span text:style-name="T2"> pNeueAnsicht;</text:span></text:p>
        <text:p text:style-name="Code"><text:span text:style-name="T2"><text:tab/></text:span><text:span text:style-name="T6">pNeueAnsicht = </text:span><text:span text:style-name="T5">(CView*)CreateView(&amp;</text:span><text:span text:style-name="T6">context</text:span><text:span text:style-name="T5">)</text:span><text:span text:style-name="T6">;</text:span></text:p>
        <text:p text:style-name="P6"/>
        <text:p text:style-name="Code"><text:span text:style-name="T5"><text:tab/></text:span><text:span text:style-name="T3">// Neue Ansicht anzeigen</text:span></text:p>
        <text:p text:style-name="Code"><text:span text:style-name="T2"><text:tab/>pNeueAnsicht-&gt;</text:span><text:span text:style-name="T3">ShowWindow(SW_SHOW)</text:span><text:span text:style-name="T2">;</text:span></text:p>
        <text:p text:style-name="Code"><text:span text:style-name="T2"><text:tab/></text:span><text:span text:style-name="T6">pNeueAnsicht-&gt;</text:span><text:span text:style-name="T5">OnInitialUpdate()</text:span><text:span text:style-name="T6">;</text:span></text:p>
        <text:p text:style-name="Code"><text:span text:style-name="T6"><text:tab/></text:span><text:span text:style-name="T5">SetActiveView</text:span><text:span text:style-name="T6">(pNeueAnsicht);</text:span></text:p>
        <text:p text:style-name="Code"><text:span text:style-name="T6"><text:tab/></text:span><text:span text:style-name="T5">RecalcLayout</text:span><text:span text:style-name="T6">();</text:span></text:p>
        <text:p text:style-name="P6"><text:tab/></text:p>
        <text:p text:style-name="Code"><text:span text:style-name="T5"><text:tab/></text:span><text:span text:style-name="T3">// Alte Ansicht löschen</text:span></text:p>
        <text:p text:style-name="Code"><text:span text:style-name="T2"><text:tab/>pAlteAnsicht-&gt;</text:span><text:span text:style-name="T3">DestroyWindow()</text:span><text:span text:style-name="T2">;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Courier New" svg:font-family="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WW-Standard_20__28_Web_29_" style:display-name="WW-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WW-HTML_20_Vorformatiert" style:display-name="WW-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Endnote_20_Symbol" style:display-name="Endnote Symbol" style:family="text"/>
    <style:style style:name="Strong_20_Emphasis" style:display-name="Strong Emphasis" style:family="text" style:parent-style-name="WW-Absatz-Standardschriftart">
      <style:text-properties fo:font-weight="bold" style:font-weight-asian="bold" style:font-weight-complex="bold"/>
    </style:style>
    <style:style style:name="WW-Absatz-Standardschriftart" style:family="text"/>
    <style:style style:name="WW-HTML_20_Code" style:display-name="WW-HTML Code" style:family="text" style:parent-style-name="WW-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cm" fo:text-indent="-0.053cm" style:auto-text-indent="false" fo:padding-left="0cm" fo:padding-right="0cm" fo:padding-top="0cm" fo:padding-bottom="0.035cm" fo:border-left="none" fo:border-right="none" fo:border-top="none" fo:border-bottom="0.035cm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35cm solid #000000" fo:border-bottom="none" style:shadow="none"/>
    </style:style>
    <style:style style:name="T1" style:family="text">
      <style:text-properties style:font-name-complex="Tahoma"/>
    </style:style>
    <style:style style:name="T2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49cm" fo:margin-left="0cm" fo:margin-right="0cm" fo:margin-top="0.99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Visual C++<text:tab/>http://www.kohnlehome.de/visualc/</text:span><text:span text:style-name="T1"><text:file-name text:display="name">DocView</text:file-name></text:span><text:span text:style-name="T1">.pdf</text:span></text:p>
      </style:header>
      <style:footer>
        <text:p text:style-name="P2"><text:span text:style-name="T1">Franz Kohnle<text:tab/>Seite </text:span><text:span text:style-name="T2"><text:page-number text:select-page="current">1</text:page-number></text:span><text:span text:style-name="T2"> von </text:span><text:span text:style-name="T2"><text:page-count style:num-format="1">1</text:page-count></text:span><text:span text:style-name="T2"><text:tab/></text:span><text:span text:style-name="T2"><text:date style:data-style-name="N36" text:date-value="2005-11-07T01:29:53.99">07.11.2005</text:date></text:span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Visual C++ Doc View</dc:title>
    <meta:initial-creator>franz</meta:initial-creator>
    <meta:creation-date>2002-01-05T21:20:00</meta:creation-date>
    <dc:date>2005-11-07T01:29:54</dc:date>
    <meta:printed-by>Franz Kohnle</meta:printed-by>
    <meta:print-date>2003-12-08T17:18:20</meta:print-date>
    <dc:language>en-US</dc:language>
    <meta:editing-cycles>38</meta:editing-cycles>
    <meta:editing-duration>PT34M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5" meta:word-count="173" meta:character-count="1518"/>
  </office:meta>
</office:document-meta>
</file>